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span text:style-name="T1"><text:s text:c="7"/></text:span><text:span text:style-name="T3">社區共同天線電視設備 自行檢查紀錄表</text:span></text:p>
      <text:p text:style-name="Standard"><text:span text:style-name="T1">1.設備名稱：</text:span><text:span text:style-name="T4"> <text:s text:c="55"/></text:span></text:p>
      <text:p text:style-name="Standard"><text:span text:style-name="T1">2.所屬者名稱：</text:span><text:span text:style-name="T4"> <text:s text:c="12"/></text:span><text:span text:style-name="T1">地址：</text:span><text:span text:style-name="T4"> <text:s text:c="21"/></text:span><text:span text:style-name="T1">電話：</text:span><text:span text:style-name="T4"> <text:s text:c="6"/></text:span></text:p>
      <text:p text:style-name="Standard"><text:span text:style-name="T1">3.負責人姓名：</text:span><text:span text:style-name="T4"> <text:s text:c="12"/></text:span><text:span text:style-name="T1">地址：</text:span><text:span text:style-name="T4"> <text:s text:c="21"/></text:span><text:span text:style-name="T1">電話：</text:span><text:span text:style-name="T4"> <text:s text:c="6"/></text:span><text:span text:style-name="T1"><text:s text:c="13"/></text:span></text:p>
      <text:p text:style-name="Standard"><text:span text:style-name="T1">4.服務區域：</text:span><text:span text:style-name="T4"> <text:s text:c="55"/></text:span></text:p>
      <text:p text:style-name="Standard"><text:span text:style-name="T1"><text:s text:c="27"/>原設置戶數： </text:span><text:span text:style-name="T4"><text:s text:c="7"/></text:span><text:span text:style-name="T1">現用戶數：</text:span><text:span text:style-name="T4"> <text:s text:c="10"/></text:span></text:p>
      <text:p text:style-name="Standard"><text:span text:style-name="T1">5.主增幅機：</text:span></text:p>
      <text:p text:style-name="Standard"><text:span text:style-name="T1"><text:s text:c="2"/>裝設地點：</text:span><text:span text:style-name="T4"> <text:s text:c="37"/></text:span><text:span text:style-name="T1">最大輸出：</text:span><text:span text:style-name="T4"> <text:s text:c="7"/></text:span></text:p>
      <text:p text:style-name="Standard"><text:span text:style-name="T1"><text:s text:c="2"/>廠牌：</text:span><text:span text:style-name="T4"> <text:s text:c="11"/></text:span><text:span text:style-name="T1">程式：</text:span><text:span text:style-name="T4"> <text:s text:c="11"/></text:span><text:span text:style-name="T1">序號：</text:span><text:span text:style-name="T4"> <text:s text:c="11"/></text:span><text:span text:style-name="T1"><text:tab/><text:tab/></text:span></text:p>
      <text:p text:style-name="Standard"><text:span text:style-name="T1">6.天線輸入訊號強度：分貝（微伏)</text:span></text:p>
      <text:p text:style-name="Standard"><text:span text:style-name="T1"><text:s text:c="2"/><text:tab/>第24頻道</text:span><text:span text:style-name="T4"> <text:s text:c="4"/></text:span><text:span text:style-name="T1">分貝（微伏)<text:tab/>第26頻道</text:span><text:span text:style-name="T4"> <text:s text:c="4"/></text:span><text:span text:style-name="T1">分貝（微伏)</text:span></text:p>
      <text:p text:style-name="Standard"><text:span text:style-name="T1"><text:tab/>第28頻道</text:span><text:span text:style-name="T4"> <text:s text:c="4"/></text:span><text:span text:style-name="T1">分貝（微伏)<text:tab/>第30頻道</text:span><text:span text:style-name="T4"> <text:s text:c="4"/></text:span><text:span text:style-name="T1">分貝（微伏)</text:span></text:p>
      <text:p text:style-name="Standard"><text:span text:style-name="T1"><text:tab/>第32頻道</text:span><text:span text:style-name="T4"> <text:s text:c="4"/></text:span><text:span text:style-name="T1">分貝（微伏)<text:tab/>第34 頻道</text:span><text:span text:style-name="T4"> <text:s text:c="4"/></text:span><text:span text:style-name="T1">分貝（微伏)</text:span></text:p>
      <text:p text:style-name="Standard"><text:span text:style-name="T1"><text:s text:c="2"/>主增幅機輸出訊號強度：分貝（微伏)</text:span></text:p>
      <text:p text:style-name="Standard"><text:span text:style-name="T1"><text:tab/>第5頻道 <text:s/>影像 </text:span><text:span text:style-name="T4">預留 </text:span><text:span text:style-name="T1">分貝（微伏) <text:s/>第7頻道 <text:s/>影像</text:span><text:span text:style-name="T4"> <text:s text:c="5"/></text:span><text:span text:style-name="T1">分貝（微伏) <text:s/></text:span></text:p>
      <text:p text:style-name="Standard"><text:span text:style-name="T1"><text:tab/>第8頻道 <text:s/>影像</text:span><text:span text:style-name="T4"> <text:s text:c="5"/></text:span><text:span text:style-name="T1">分貝（微伏) <text:s/>第9頻道 <text:s/>影像</text:span><text:span text:style-name="T4"> <text:s text:c="5"/></text:span><text:span text:style-name="T1">分貝（微伏) <text:s/></text:span></text:p>
      <text:p text:style-name="Standard"><text:span text:style-name="T1"><text:tab/>第10頻道 影像</text:span><text:span text:style-name="T4"> <text:s text:c="5"/></text:span><text:span text:style-name="T1">分貝（微伏) <text:s/>第11頻道 影像</text:span><text:span text:style-name="T4"> <text:s text:c="5"/></text:span><text:span text:style-name="T1">分貝（微伏) <text:s/></text:span></text:p>
      <text:p text:style-name="Standard"><text:span text:style-name="T1"><text:tab/>第12頻道 影像</text:span><text:span text:style-name="T4"> <text:s text:c="5"/></text:span><text:span text:style-name="T1">分貝（微伏) <text:s/>第13頻道 影像</text:span><text:span text:style-name="T4"> <text:s text:c="5"/></text:span><text:span text:style-name="T1">分貝（微伏) <text:s/></text:span></text:p>
      <text:p text:style-name="Standard"><text:span text:style-name="T1"><text:tab/>第14頻道 影像</text:span><text:span text:style-name="T4"> <text:s text:c="5"/></text:span><text:span text:style-name="T1">分貝（微伏) <text:s/>第17頻道 影像 </text:span><text:span text:style-name="T4">預留 </text:span><text:span text:style-name="T1">分貝（微伏) <text:s/></text:span></text:p>
      <text:p text:style-name="Standard"><text:span text:style-name="T1"><text:tab/>第15頻道 影像</text:span><text:span text:style-name="T4"> <text:s text:c="5"/></text:span><text:span text:style-name="T1">分貝（微伏) <text:s/>第21頻道 影像</text:span><text:span text:style-name="T4"> <text:s text:c="5"/></text:span><text:span text:style-name="T1">分貝（微伏) <text:s/></text:span></text:p>
      <text:p text:style-name="Standard"><text:span text:style-name="T1"><text:tab/>第19頻道 影像</text:span><text:span text:style-name="T4"> <text:s text:c="5"/></text:span><text:span text:style-name="T1">分貝（微伏) <text:s/>第23頻道 影像</text:span><text:span text:style-name="T4"> <text:s text:c="5"/></text:span><text:span text:style-name="T1">分貝（微伏) <text:s/></text:span></text:p>
      <text:p text:style-name="Standard"><text:span text:style-name="T1"><text:tab/>第22頻道 影像</text:span><text:span text:style-name="T4"> <text:s text:c="5"/></text:span><text:span text:style-name="T1">分貝（微伏) <text:s/>第25頻道 影像</text:span><text:span text:style-name="T4"> <text:s text:c="5"/></text:span><text:span text:style-name="T1">分貝（微伏) <text:s/></text:span></text:p>
      <text:p text:style-name="Standard"><text:span text:style-name="T1"><text:tab/>第25頻道 影像</text:span><text:span text:style-name="T4"> <text:s text:c="5"/></text:span><text:span text:style-name="T1">分貝（微伏) <text:s/>第26頻道 影像</text:span><text:span text:style-name="T4"> <text:s text:c="5"/></text:span><text:span text:style-name="T1">分貝（微伏) <text:s/></text:span></text:p>
      <text:p text:style-name="Standard"><text:span text:style-name="T1"><text:tab/>第27頻道 影像</text:span><text:span text:style-name="T4"> <text:s text:c="5"/></text:span><text:span text:style-name="T1">分貝（微伏) <text:s/>第28頻道 影像 </text:span><text:span text:style-name="T4">預留</text:span><text:span text:style-name="T1"> 分貝（微伏) <text:s/></text:span></text:p>
      <text:p text:style-name="Standard"><text:span text:style-name="T1"><text:tab/>第29頻道 影像 </text:span><text:span text:style-name="T4">預留 </text:span><text:span text:style-name="T1">分貝（微伏) <text:s/>第30頻道 影像 </text:span><text:span text:style-name="T4">預留</text:span><text:span text:style-name="T1"> 分貝（微伏) <text:s/></text:span></text:p>
      <text:p text:style-name="Standard"><text:span text:style-name="T1"><text:tab/>第31頻道 影像 </text:span><text:span text:style-name="T4">預留 </text:span><text:span text:style-name="T1">分貝（微伏) <text:s/>第32頻道 影像 </text:span><text:span text:style-name="T4">預留 </text:span><text:span text:style-name="T1">分貝（微伏) <text:s/></text:span></text:p>
      <text:p text:style-name="Standard"><text:span text:style-name="T1"><text:tab/>第33頻道 影像 </text:span><text:span text:style-name="T4">預留 </text:span><text:span text:style-name="T1">分貝（微伏) <text:s/>第24頻道 影像</text:span><text:span text:style-name="T4"> <text:s text:c="5"/></text:span><text:span text:style-name="T1">分貝（微伏) <text:s/></text:span></text:p>
      <text:p text:style-name="Standard"><text:span text:style-name="T1">7.增幅機：</text:span></text:p>
      <text:p text:style-name="Standard"><text:span text:style-name="T1"><text:s text:c="2"/>原設置廠牌：</text:span><text:span text:style-name="T4"> <text:s text:c="9"/></text:span><text:span text:style-name="T1">程式：</text:span><text:span text:style-name="T4"> <text:s text:c="9"/></text:span><text:span text:style-name="T1">增益：</text:span><text:span text:style-name="T4"> <text:s text:c="5"/></text:span><text:span text:style-name="T1">分貝 數量：</text:span><text:span text:style-name="T4"> <text:s text:c="11"/></text:span></text:p>
      <text:p text:style-name="Standard"><text:span text:style-name="T1"><text:s text:c="2"/>增設置廠牌：</text:span><text:span text:style-name="T4"> <text:s text:c="9"/></text:span><text:span text:style-name="T1">程式：</text:span><text:span text:style-name="T4"> <text:s text:c="9"/></text:span><text:span text:style-name="T1">增益：</text:span><text:span text:style-name="T4"> <text:s text:c="5"/></text:span><text:span text:style-name="T1">分貝 數量：</text:span><text:span text:style-name="T4"> <text:s text:c="5"/></text:span></text:p>
      <text:p text:style-name="Standard"><text:span text:style-name="T1">8.天線：</text:span></text:p>
      <text:p text:style-name="Standard"><text:span text:style-name="T1"><text:s text:c="2"/>型式：</text:span><text:span text:style-name="T4"> <text:s text:c="9"/></text:span><text:span text:style-name="T1">增益：</text:span><text:span text:style-name="T4"> <text:s text:c="5"/></text:span><text:span text:style-name="T1">分貝 高度： </text:span><text:span text:style-name="T4"><text:s text:c="6"/><text:tab/></text:span><text:span text:style-name="T1">公尺 </text:span></text:p>
      <text:p text:style-name="Standard"><text:span text:style-name="T1"><text:s text:c="2"/>接收信號來源：</text:span><text:span text:style-name="T4"> <text:s text:c="54"/></text:span></text:p>
      <text:p text:style-name="Standard"><text:span text:style-name="T1"><text:s text:c="2"/>裝設地點：</text:span><text:span text:style-name="T4"> <text:s text:c="55"/></text:span></text:p>
      <text:p text:style-name="Standard"><text:span text:style-name="T1">9.傳輸線：</text:span></text:p>
      <text:p text:style-name="Standard"><text:span text:style-name="T1"><text:s text:c="2"/>程式：</text:span><text:span text:style-name="T4"> <text:s text:c="9"/></text:span><text:span text:style-name="T1">阻抗：</text:span><text:span text:style-name="T4"> <text:s text:c="5"/></text:span><text:span text:style-name="T1">歐姆 長度：</text:span><text:span text:style-name="T4"> <text:s text:c="23"/></text:span><text:span text:style-name="T1">公尺 </text:span></text:p>
      <text:p text:style-name="Standard"><text:span text:style-name="T1"><text:tab/>　<text:tab/>　</text:span></text:p>
      <text:p text:style-name="Standard"><text:soft-page-break/><text:span text:style-name="T1">10.監視器：</text:span></text:p>
      <text:p text:style-name="Standard"><text:span text:style-name="T1"><text:s text:c="3"/>程式：</text:span><text:span text:style-name="T4"> <text:s text:c="9"/></text:span><text:span text:style-name="T1">阻抗：</text:span><text:span text:style-name="T4"> <text:s text:c="5"/></text:span><text:span text:style-name="T1">歐姆 長度：</text:span><text:span text:style-name="T4"> <text:s text:c="23"/></text:span><text:span text:style-name="T1">公尺 </text:span></text:p>
      <text:p text:style-name="Standard"><text:span text:style-name="T1">11.用戶信號強度：微伏（分貝)</text:span></text:p>
      <text:p text:style-name="Standard"><text:span text:style-name="T1"><text:s text:c="3"/>地點：（1)</text:span><text:span text:style-name="T4"> <text:s text:c="12"/></text:span><text:span text:style-name="T1">（2)</text:span><text:span text:style-name="T4"> <text:s text:c="16"/></text:span><text:span text:style-name="T1">（3)</text:span><text:span text:style-name="T4"> <text:s text:c="22"/></text:span></text:p>
      <text:p text:style-name="Standard"><text:span text:style-name="T2"><text:s text:c="3"/></text:span><text:span text:style-name="T5">第7頻道 <text:s/>影像</text:span><text:span text:style-name="T6"> <text:s text:c="4"/></text:span><text:span text:style-name="T5">微伏 第7頻道 <text:s/>影像</text:span><text:span text:style-name="T6"> <text:s text:c="4"/></text:span><text:span text:style-name="T5">微伏 第7頻道 影像</text:span><text:span text:style-name="T6"> <text:s text:c="4"/></text:span><text:span text:style-name="T5">微伏</text:span></text:p>
      <text:p text:style-name="Standard"><text:span text:style-name="T5"><text:s/></text:span><text:span text:style-name="T2"><text:s text:c="2"/></text:span><text:span text:style-name="T5">第8頻道 <text:s/>影像</text:span><text:span text:style-name="T6"> <text:s text:c="4"/></text:span><text:span text:style-name="T5">微伏 第8頻道 <text:s/>影像</text:span><text:span text:style-name="T6"> <text:s text:c="4"/></text:span><text:span text:style-name="T5">微伏 第 8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9頻道 <text:s/>影像 </text:span><text:span text:style-name="T6"><text:s text:c="4"/></text:span><text:span text:style-name="T5">微伏 第9頻道 <text:s/>影像 </text:span><text:span text:style-name="T6"><text:s text:c="4"/></text:span><text:span text:style-name="T5">微伏 第 9頻道 影像 </text:span><text:span text:style-name="T6"><text:s text:c="4"/></text:span><text:span text:style-name="T5">微伏</text:span></text:p>
      <text:p text:style-name="Standard"><text:span text:style-name="T2"><text:s text:c="3"/></text:span><text:span text:style-name="T5">第10頻道 影像</text:span><text:span text:style-name="T6"> <text:s text:c="4"/></text:span><text:span text:style-name="T5">微伏 第10頻道 影像</text:span><text:span text:style-name="T6"> <text:s text:c="4"/></text:span><text:span text:style-name="T5">微伏 第10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11頻道 影像</text:span><text:span text:style-name="T6"> <text:s text:c="4"/></text:span><text:span text:style-name="T5">微伏 第11頻道 影像</text:span><text:span text:style-name="T6"> <text:s text:c="4"/></text:span><text:span text:style-name="T5">微伏 第11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12頻道 影像</text:span><text:span text:style-name="T6"> <text:s text:c="4"/></text:span><text:span text:style-name="T5">微伏 第12頻道 影像</text:span><text:span text:style-name="T6"> <text:s text:c="4"/></text:span><text:span text:style-name="T5">微伏 第12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13頻道 影像</text:span><text:span text:style-name="T6"> <text:s text:c="4"/></text:span><text:span text:style-name="T5">微伏 第13頻道 影像</text:span><text:span text:style-name="T6"> <text:s text:c="4"/></text:span><text:span text:style-name="T5">微伏 第13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15頻道 影像</text:span><text:span text:style-name="T6"> <text:s text:c="4"/></text:span><text:span text:style-name="T5">微伏 第15頻道 影像</text:span><text:span text:style-name="T6"> <text:s text:c="4"/></text:span><text:span text:style-name="T5">微伏 第15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19頻道 影像</text:span><text:span text:style-name="T6"> <text:s text:c="4"/></text:span><text:span text:style-name="T5">微伏 第19頻道 影像</text:span><text:span text:style-name="T6"> <text:s text:c="4"/></text:span><text:span text:style-name="T5">微伏 第19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1頻道 影像</text:span><text:span text:style-name="T6"> <text:s text:c="4"/></text:span><text:span text:style-name="T5">微伏 第21頻道 影像</text:span><text:span text:style-name="T6"> <text:s text:c="4"/></text:span><text:span text:style-name="T5">微伏 第21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2頻道 影像</text:span><text:span text:style-name="T6"> <text:s text:c="4"/></text:span><text:span text:style-name="T5">微伏 第22頻道 影像</text:span><text:span text:style-name="T6"> <text:s text:c="4"/></text:span><text:span text:style-name="T5">微伏 第22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3頻道 影像</text:span><text:span text:style-name="T6"> <text:s text:c="4"/></text:span><text:span text:style-name="T5">微伏 第23頻道 影像</text:span><text:span text:style-name="T6"> <text:s text:c="4"/></text:span><text:span text:style-name="T5">微伏 第23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5頻道 影像</text:span><text:span text:style-name="T6"> <text:s text:c="4"/></text:span><text:span text:style-name="T5">微伏 第25頻道 影像</text:span><text:span text:style-name="T6"> <text:s text:c="4"/></text:span><text:span text:style-name="T5">微伏 第25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6頻道 影像</text:span><text:span text:style-name="T6"> <text:s text:c="4"/></text:span><text:span text:style-name="T5">微伏 第26頻道 影像</text:span><text:span text:style-name="T6"> <text:s text:c="4"/></text:span><text:span text:style-name="T5">微伏 第26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7頻道 影像</text:span><text:span text:style-name="T6"> <text:s text:c="4"/></text:span><text:span text:style-name="T5">微伏 第27頻道 影像</text:span><text:span text:style-name="T6"> <text:s text:c="4"/></text:span><text:span text:style-name="T5">微伏 第27頻道 影像</text:span><text:span text:style-name="T6"> <text:s text:c="4"/></text:span><text:span text:style-name="T5">微伏</text:span></text:p>
      <text:p text:style-name="P1"/>
      <text:p text:style-name="Standard"><text:span text:style-name="T1">審核： <text:s text:c="16"/>檢查員： <text:s text:c="15"/>簽章：</text:span></text:p>
      <text:p text:style-name="Standard"><text:span text:style-name="T1"><text:tab/> <text:s text:c="42"/>檢查日期：<text:tab/></text:span></text:p>
      <text:p text:style-name="Standard"><text:span text:style-name="T1"><text:s text:c="4"/><text:tab/><text:tab/><text:tab/><text:tab/><text:tab/><text:tab/><text:tab/>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ss</meta:initial-creator>
    <dc:creator>北區監理處傳播業務科藍玉如</dc:creator>
    <meta:editing-cycles>2</meta:editing-cycles>
    <meta:creation-date>2017-08-17T04:57:00</meta:creation-date>
    <dc:date>2017-08-17T04:57:00</dc:date>
    <meta:editing-duration>P0D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59" meta:word-count="1014" meta:character-count="2525" meta:non-whitespace-character-count="10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