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27cm" fo:margin-right="0cm" fo:margin-top="0.212cm" fo:margin-bottom="0cm" loext:contextual-spacing="false" fo:line-height="0.811cm" fo:text-align="justify" style:justify-single-word="false" fo:orphans="2" fo:widows="2" fo:text-indent="-1.27cm" style:auto-text-indent="false"/>
    </style:style>
    <style:style style:name="P2" style:family="paragraph" style:parent-style-name="Standard">
      <style:paragraph-properties fo:margin-left="1.27cm" fo:margin-right="0cm" fo:margin-top="0.212cm" fo:margin-bottom="0cm" loext:contextual-spacing="false" fo:line-height="0.811cm" fo:text-align="justify" style:justify-single-word="false" fo:orphans="2" fo:widows="2" fo:text-indent="-1.27cm" style:auto-text-indent="false"/>
      <style:text-properties fo:color="#00000a" style:font-name="標楷體" fo:font-size="18pt" style:letter-kerning="false" style:font-size-asian="18pt" style:font-size-complex="16pt"/>
    </style:style>
    <style:style style:name="P3" style:family="paragraph" style:parent-style-name="Standard">
      <style:paragraph-properties fo:margin-left="2.54cm" fo:margin-right="0cm" fo:margin-top="0.212cm" fo:margin-bottom="0cm" loext:contextual-spacing="false" fo:line-height="0.811cm" fo:text-align="justify" style:justify-single-word="false" fo:orphans="2" fo:widows="2" fo:text-indent="-1.27cm" style:auto-text-indent="false"/>
    </style:style>
    <style:style style:name="P4" style:family="paragraph" style:parent-style-name="Standard" style:master-page-name="Standard">
      <style:paragraph-properties fo:text-align="center" style:justify-single-word="false" fo:orphans="2" fo:widows="2" style:page-number="auto"/>
    </style:style>
    <style:style style:name="T1" style:family="text">
      <style:text-properties fo:color="#00000a" fo:font-size="20pt" fo:font-weight="bold" style:letter-kerning="false" style:font-size-asian="20pt" style:font-weight-asian="bold" style:font-size-complex="20pt"/>
    </style:style>
    <style:style style:name="T2" style:family="text">
      <style:text-properties fo:color="#00000a" style:font-name="標楷體" fo:font-size="18pt" style:letter-kerning="false" style:font-size-asian="18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有線廣播電視系統經營者營業讓與合併及投資申請須知</text:span></text:p>
      <text:p text:style-name="Standard"/>
      <text:p text:style-name="P1"><text:span text:style-name="T2">一、國家通訊傳播委員會（以下簡稱本會）為落實有線廣播電視法（以下簡稱本法）第二十三條第二項之規定，特訂定本須知。</text:span></text:p>
      <text:p text:style-name="P1"><text:span text:style-name="T2">二、有線廣播電視系統經營者（以下簡稱系統經營者）依本法第二十三條第二項規定申請核准，申請案應符合本法及有線廣播電視系統經營者營業讓與合併及投資案件准駁標準，其受理流程如附件一。</text:span></text:p>
      <text:p text:style-name="P1"><text:span text:style-name="T2">三、系統經營者申請讓與營業或受讓營業，應檢具文件資料內容項目如下（如附件二或附件三）：</text:span></text:p>
      <text:p text:style-name="P3"><text:span text:style-name="T2">(一)申請人之基本資料。</text:span></text:p>
      <text:p text:style-name="P3"><text:span text:style-name="T2">(二)申請案核准前及核准後，申請人之董事名冊（附件六）、監察人名冊（附件七）、經理人名冊（附件八）及百分之五以上之股東名冊（附件九）。</text:span></text:p>
      <text:p text:style-name="P3"><text:soft-page-break/><text:span text:style-name="T2">(三)讓與或受讓營業之項目、預定生效日、實施步驟、未來主要營運規劃說明。</text:span></text:p>
      <text:p text:style-name="P3"><text:span text:style-name="T2">(四)申請人於轉讓營業前後之投資結構圖及其變動說明。</text:span></text:p>
      <text:p text:style-name="P3"><text:span text:style-name="T2">(五)申請人於轉讓營業前後之組織架構及財務結構變動說明。</text:span></text:p>
      <text:p text:style-name="P3"><text:span text:style-name="T2">(六)資金來源及財務規劃。</text:span></text:p>
      <text:p text:style-name="P3"><text:span text:style-name="T2">(七)申請案符合有線廣播電視系統經營者營業讓與合併及投資案件准駁標準第九條及第十條各款規定之說明及佐證資料。</text:span></text:p>
      <text:p text:style-name="P3"><text:span text:style-name="T2">(八)申請人之變更後營運計畫及營運計畫變更前後對照表。</text:span></text:p>
      <text:p text:style-name="P3"><text:span text:style-name="T2">(九)申請人維持適當之營運能力說明及佐證資料。</text:span></text:p>
      <text:p text:style-name="P3"><text:span text:style-name="T2">(十)申請人原營運計畫之義務履行程度說明及佐證資料。</text:span></text:p>
      <text:p text:style-name="P3"><text:span text:style-name="T2">(十一)申請案件對於有線廣播電視系統經營者營業讓與合併及投資案件准駁標準第四條市場</text:span><text:soft-page-break/><text:span text:style-name="T2">競爭、第五條消費者權益及第六條其他公共利益審酌事項之說明及佐證資料。</text:span></text:p>
      <text:p text:style-name="P1"><text:span text:style-name="T2">四、系統經營者申請與其他系統經營者合併，應檢具文件資料內容項目如下（如附件四）：</text:span></text:p>
      <text:p text:style-name="P3"><text:span text:style-name="T2">(一)申請人之基本資料。</text:span></text:p>
      <text:p text:style-name="P3"><text:span text:style-name="T2">(二)申請案核准前及核准後，申請人之董事名冊（附件六）、監察人名冊（附件七）、經理人名冊（附件八）及百分之五以上之股東名冊（附件九）。</text:span></text:p>
      <text:p text:style-name="P3"><text:span text:style-name="T2">(三)合併態樣、預定生效日、實施步驟、未來主要營運規劃說明。</text:span></text:p>
      <text:p text:style-name="P3"><text:span text:style-name="T2">(四)申請案核准前及核准後申請人之投資結構圖。</text:span></text:p>
      <text:p text:style-name="P3"><text:span text:style-name="T2">(五)申請案核准前後申請人之組織架構及財務結構變動說明。</text:span></text:p>
      <text:p text:style-name="P3"><text:span text:style-name="T2">(六)資金來源及財務規劃。</text:span></text:p>
      <text:p text:style-name="P3"><text:soft-page-break/><text:span text:style-name="T2">(七)申請案符合有線廣播電視系統經營者營業讓與合併及投資案件准駁標準第十一條各款規定之說明及佐證資料。</text:span></text:p>
      <text:p text:style-name="P3"><text:span text:style-name="T2">(八)申請人之變更後營運計畫及營運計畫變更前後對照表。</text:span></text:p>
      <text:p text:style-name="P3"><text:span text:style-name="T2">(九)申請人維持適當之營運能力說明及佐證資料。</text:span></text:p>
      <text:p text:style-name="P3"><text:span text:style-name="T2">(十)申請人原營運計畫之義務履行程度說明及佐證資料。</text:span></text:p>
      <text:p text:style-name="P3"><text:span text:style-name="T2">(十一)申請案件對於有線廣播電視系統經營者營業讓與合併及投資案件准駁標準第四條市場競爭、第五條消費者權益及第六條其他公共利益審酌事項之說明及佐證資料。</text:span></text:p>
      <text:p text:style-name="P1"><text:span text:style-name="T2">五、系統經營者申請投資其他系統經營者，或經由與其有公司法所定關係企業之公司投資其他系統經營者，應檢具文件資料內容項目如下（如附件五）：</text:span></text:p>
      <text:p text:style-name="P3"><text:span text:style-name="T2">(一)申請人及被投資之系統經營者之基本資料。</text:span></text:p>
      <text:p text:style-name="P3"><text:soft-page-break/><text:span text:style-name="T2">(二)申請案核准前及核准後，申請人及被投資之系統經營者之董事名冊（附件六）、監察人名冊（附件七）、經理人名冊（附件八）及百分之五以上之股東名冊（附件九）。</text:span></text:p>
      <text:p text:style-name="P3"><text:span text:style-name="T2">(三)如經由公司法所定關係企業之公司投資其他系統經營者，另應檢具該關係企業之公司名稱、地址、公司登記證明文件影本，與申請案核准前及核准後該關係企業之董事名冊（附件六）、監察人名冊（附件七）、經理人名冊（附件八）及百分之五以上之股東名冊（附件九）及申請人與該公司為關係企業之說明。</text:span></text:p>
      <text:p text:style-name="P3"><text:span text:style-name="T2">(四)預定生效日、實施步驟、未來主要營運規劃說明。</text:span></text:p>
      <text:p text:style-name="P3"><text:span text:style-name="T2">(五)申請案核准前及核准後被投資之系統經營者之投資結構圖。</text:span></text:p>
      <text:p text:style-name="P3"><text:span text:style-name="T2">(六)申請案核准前後申請人及被投資之系統經營者之組織架構及財務結構變動說明。</text:span></text:p>
      <text:p text:style-name="P3"><text:soft-page-break/><text:span text:style-name="T2">(七)資金來源及財務規劃。</text:span></text:p>
      <text:p text:style-name="P3"><text:span text:style-name="T2">(八)申請案符合有線廣播電視系統經營者營業讓與合併及投資案件准駁標準第十二條各款規定之說明及佐證資料。</text:span></text:p>
      <text:p text:style-name="P3"><text:span text:style-name="T2">(九)申請人及被投資之系統經營者之變更後營運計畫及營運計畫變更前後對照表。</text:span></text:p>
      <text:p text:style-name="P3"><text:span text:style-name="T2">(十)申請人及被投資之系統經營者維持適當之營運能力說明及佐證資料。</text:span></text:p>
      <text:p text:style-name="P3"><text:span text:style-name="T2">(十一)申請人及被投資之系統經營者原營運計畫之義務履行程度說明及佐證資料。</text:span></text:p>
      <text:p text:style-name="P3"><text:span text:style-name="T2">(十二)申請案件對於有線廣播電視系統經營者營業讓與合併及投資案件准駁標準第四條市場競爭、第五條消費者權益及第六條其他公共利益審酌事項之說明及佐證資料。</text:span></text:p>
      <text:p text:style-name="P1"><text:span text:style-name="T2">六、本須知有關之書表文件格式，依撰寫書表文件格式及受理申請之說明（附件十）撰寫。</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font-name="Calibri" fo:font-family="Calibri"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color="#000000" style:font-name="Calibri" fo:font-family="Calibri"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color="#000000" style:font-name="Calibri" fo:font-family="Calibri"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平臺事業管理處事業治理科陳柏宇</meta:initial-creator>
    <dc:creator>平臺事業管理處事業治理科陳柏宇</dc:creator>
    <meta:editing-cycles>3</meta:editing-cycles>
    <meta:creation-date>2016-12-07T04:48:00</meta:creation-date>
    <dc:date>2016-12-07T04:48:00</dc:date>
    <meta:editing-duration>PT4M</meta:editing-duration>
    <meta:generator>LibreOffice/5.1.1.3$Windows_x86 LibreOffice_project/89f508ef3ecebd2cfb8e1def0f0ba9a803b88a6d</meta:generator>
    <meta:document-statistic meta:table-count="0" meta:image-count="0" meta:object-count="0" meta:page-count="6" meta:paragraph-count="41" meta:word-count="1696" meta:character-count="1696" meta:non-whitespace-character-count="16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