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雅真中楷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66in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66i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66in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align="end" fo:margin-right="0.0979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6368in" style:use-optimal-column-width="false"/>
    </style:style>
    <style:style style:name="Table25" style:family="table">
      <style:table-properties style:width="6.7326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2756in" style:use-optimal-row-height="false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2756in" style:use-optimal-row-height="false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2756in" style:use-optimal-row-height="false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416in" style:line-height-at-least="0.1666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 style:min-row-height="0.2756in" style:use-optimal-row-height="false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2756in" style:use-optimal-row-height="false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2756in" style:use-optimal-row-height="false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416in" style:line-height-at-least="0.166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2756in" style:use-optimal-row-height="false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416in" style:line-height-at-least="0.1666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2756in" style:use-optimal-row-height="false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416in" style:line-height-at-least="0.1666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2756in" style:use-optimal-row-height="false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416in" style:line-height-at-least="0.1666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2756in" style:use-optimal-row-height="false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416in" style:line-height-at-least="0.1666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2756in" style:use-optimal-row-height="false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416in" style:line-height-at-least="0.1666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olumn214" style:family="table-column">
      <style:table-column-properties style:column-width="0.4131in" style:use-optimal-column-width="false"/>
    </style:style>
    <style:style style:name="TableColumn215" style:family="table-column">
      <style:table-column-properties style:column-width="6.3in" style:use-optimal-column-width="false"/>
    </style:style>
    <style:style style:name="Table213" style:family="table">
      <style:table-properties style:width="6.7131in" fo:margin-left="0in" table:align="left"/>
    </style:style>
    <style:style style:name="TableRow216" style:family="table-row">
      <style:table-row-properties style:min-row-height="0.7875in" style:use-optimal-row-height="false" fo:keep-together="always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line-height="0.3333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6pt" style:font-size-asian="16pt" style:font-size-complex="16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233" style:family="table-column">
      <style:table-column-properties style:column-width="0.25in" style:use-optimal-column-width="false"/>
    </style:style>
    <style:style style:name="TableColumn234" style:family="table-column">
      <style:table-column-properties style:column-width="5.8333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232" style:family="table">
      <style:table-properties style:width="6.5in" fo:margin-left="0.01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0416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041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416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top="0.0416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041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416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2777in" style:use-optimal-row-height="false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top="0.0416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41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416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top="0.0416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41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416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04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041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416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284in" style:use-optimal-row-height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top="0.0416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416in" fo:margin-right="0.1055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277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margin-top="0.0277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2048in"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margin-top="0.0416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41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416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text-align="justify" style:line-height-at-least="0.1666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margin-top="0.0833in" fo:margin-bottom="0.0833in" style:line-height-at-least="0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margin-top="0.0833in" fo:margin-bottom="0.0833in" style:line-height-at-least="0in" fo:margin-left="0.168in" fo:text-indent="-0.16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justify" fo:margin-top="0.0833in" style:line-height-at-least="0.1666in" fo:margin-lef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justify" fo:margin-top="0.0833in" style:line-height-at-least="0.1666in" fo:margin-left="-0.019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二</text:span><text:span text:style-name="T5"><text:s text:c="13"/></text:span><text:span text:style-name="T6">電信管制射頻器材符合性聲明申請書</text:span></text:p>
      <text:p text:style-name="P7"><text:span text:style-name="T8"><draw:frame draw:z-index="251849216" draw:id="id0" draw:style-name="a0" draw:name="Text Box 543" text:anchor-type="paragraph" svg:x="-0.07778in" svg:y="0.06528in" svg:width="6.7875in" svg:height="0.33889in" style:rel-width="scale" style:rel-height="scale"><draw:text-box><text:p text:style-name="P9"><text:span text:style-name="T10">本符合性聲明書應依電信管制射頻器材</text:span><text:span text:style-name="T11">審驗</text:span><text:span text:style-name="T12">辦法第</text:span><text:span text:style-name="T13">九</text:span><text:span text:style-name="T14">條規定</text:span><text:span text:style-name="T15">備妥相關文件後始得簽具。</text:span></text:p></draw:text-box><svg:title/><svg:desc/></draw:frame></text:span></text:p>
      <text:p text:style-name="P16"/>
      <text:p text:style-name="P17"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申請者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□本國自然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中華民國身分證字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□本國法人</text:p>
          </table:table-cell>
          <table:table-cell table:style-name="TableCell56">
            <text:p text:style-name="P57">公司、商號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營業所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統一編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負責人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□本國非法人團體</text:p>
          </table:table-cell>
          <table:table-cell table:style-name="TableCell82">
            <text:p text:style-name="P83">公司、商號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營業所地址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設立證明核發單位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負責人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□外國製造商</text:p>
          </table:table-cell>
          <table:table-cell table:style-name="TableCell110">
            <text:p text:style-name="P111">公司、商號名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營業所地址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設立證明核發單位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負責人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聯絡資訊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內文"><text:span text:style-name="T140">聯絡人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地址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電子郵件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電話號碼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傳真號碼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器材資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內文"><text:span text:style-name="T168">製造廠商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器材名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內文"><text:span text:style-name="T178">廠</text:span><text:span text:style-name="T179"><text:s text:c="2"/></text:span><text:span text:style-name="T180">牌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內文"><text:span text:style-name="T184">型</text:span><text:span text:style-name="T185"><text:s/></text:span><text:span text:style-name="T186">號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發射功率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工作頻率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檢驗機構名稱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檢驗報告編號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內文"><text:span text:style-name="T208">申請者公司章︰</text:span><text:span text:style-name="T209"><text:s text:c="22"/></text:span><text:span text:style-name="T210">負責人簽</text:span><text:span text:style-name="T211">章︰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委託書（無則免填）</text:span></text:p>
          </table:table-cell>
          <table:table-cell table:style-name="TableCell220">
            <text:p text:style-name="P221">本公司/人<text:s text:c="27"/>申請電信管制射頻器材審驗證明，委託<text:s text:c="40"/>公司/人，代為處理本申請案件所有事務，含修正部分缺失、公文函與電信管制射頻器材審驗證明等事項。</text:p>
            <text:p text:style-name="P222"><text:s text:c="6"/>受委託單位：<text:s text:c="39"/>公司/人</text:p>
            <text:p text:style-name="P223"><text:s text:c="6"/>統一編號(或中華民國身分證字號)：</text:p>
            <text:p text:style-name="P224"><text:s text:c="6"/>受委託單位地址：</text:p>
            <text:p text:style-name="P225"><text:s text:c="6"/>報告正本、公文函及證書請寄至：<text:s text:c="21"/>公司/人<text:s text:c="7"/></text:p>
            <text:p text:style-name="P226"><text:s text:c="6"/></text:p>
            <text:p text:style-name="P227">特此證明</text:p>
            <text:p text:style-name="P228">申請公司/人<text:s/>簽章：</text:p>
            <text:p text:style-name="P229"/>
          </table:table-cell>
        </table:table-row>
      </table:table>
      <text:p text:style-name="P230"/>
      <text:p text:style-name="P231">檢附文件（正本或影本）︰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中文或英文之使用手冊或說明書。……………………………………</text:p>
          </table:table-cell>
          <table:table-cell table:style-name="TableCell241">
            <text:p text:style-name="P242">( )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中文或英文規格資料。…………………………………………………</text:p>
          </table:table-cell>
          <table:table-cell table:style-name="TableCell248">
            <text:p text:style-name="P249">( )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電路圖或電路方塊圖。…………………………………………</text:p>
          </table:table-cell>
          <table:table-cell table:style-name="TableCell255">
            <text:p text:style-name="P256">( )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器材樣品檢驗報告。……………………………………………………</text:p>
          </table:table-cell>
          <table:table-cell table:style-name="TableCell262">
            <text:p text:style-name="P263">( )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器材樣品4x6吋以上之彩色照片或圖片（產品六面照及配件照片）。</text:p>
          </table:table-cell>
          <table:table-cell table:style-name="TableCell269">
            <text:p text:style-name="P270">( )</text:p>
          </table: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<text:span text:style-name="T276">申請者為本國自然人應檢附中華民國國民身分證明文件</text:span><text:span text:style-name="T277">(</text:span><text:span text:style-name="T278">雙證件</text:span><text:span text:style-name="T279">)</text:span><text:span text:style-name="T280">，本國法人、非法人團體或外國製造商應檢附設立相關證明文件。</text:span><text:span text:style-name="T281">…</text:span></text:p>
          </table:table-cell>
          <table:table-cell table:style-name="TableCell282">
            <text:p text:style-name="P283"/>
            <text:p text:style-name="P284">( )</text:p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>光碟片。…………………………………………………………………</text:p>
          </table:table-cell>
          <table:table-cell table:style-name="TableCell290">
            <text:p text:style-name="P291">( )</text:p>
          </table:table-cell>
        </table:table-row>
      </table:table>
      <text:p text:style-name="P292"/>
      <text:p text:style-name="P293"><text:span text:style-name="T294">以上填列事項正確屬實，如有錯誤或虛偽不實，願自行承擔一切法律責任，絕無異議。</text:span></text:p>
      <text:p text:style-name="P295"/>
      <text:p text:style-name="P296"><text:span text:style-name="T297">※</text:span><text:span text:style-name="T298">第一款至第六款文件</text:span><text:span text:style-name="T299">於</text:span><text:span text:style-name="T300">驗畢</text:span><text:span text:style-name="T301">發還</text:span><text:span text:style-name="T302">。</text:span></text:p>
      <text:p text:style-name="P303"><text:span text:style-name="T304">※</text:span><text:span text:style-name="T305">本國自然人申請審驗，年齡需屆滿二十歲，並持雙證件至驗證機關（構）臨櫃辦理。</text:span></text:p>
      <text:p text:style-name="P306"/>
      <text:p text:style-name="P307"><text:span text:style-name="T308">申請者公司章︰</text:span><text:span text:style-name="T309"><text:s text:c="22"/></text:span><text:span text:style-name="T310">負責人簽章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樣式1" style:display-name="樣式1" style:family="paragraph" style:parent-style-name="內文">
      <style:paragraph-properties fo:widows="2" fo:orphans="2" style:text-autospace="none" style:vertical-align="middle" fo:margin-top="0.1666in" fo:margin-left="0.827in" fo:text-indent="-0.827in">
        <style:tab-stops/>
      </style:paragraph-properties>
      <style:text-properties style:font-name="華康中楷體" style:font-name-asian="華康中楷體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777in" fo:margin-left="0.4805in" fo:margin-right="0.1104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l1" style:display-name="l1" style:family="paragraph" style:parent-style-name="內文">
      <style:paragraph-properties fo:margin-top="0.0833in" style:line-height-at-least="0.25in" fo:margin-left="0.6652in" fo:text-indent="-0.6652in">
        <style:tab-stops/>
      </style:paragraph-properties>
      <style:text-properties style:font-name="華康中楷體" style:font-name-asian="華康中楷體" style:letter-kerning="false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277in" fo:line-height="0.2222in" fo:margin-left="0.4375in">
        <style:tab-stops/>
      </style:paragraph-properties>
      <style:text-properties style:font-name="細明體" style:font-name-asian="細明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電信總局　　公告</dc:title>
    <meta:initial-creator>電信總局</meta:initial-creator>
    <dc:creator>陳威呈(資源)</dc:creator>
    <meta:creation-date>2017-05-11T00:50:00Z</meta:creation-date>
    <dc:date>2018-05-28T02:58:00Z</dc:date>
    <meta:print-date>2017-01-24T05:35:00Z</meta:print-date>
    <meta:template xlink:href="Normal" xlink:type="simple"/>
    <meta:editing-cycles>7</meta:editing-cycles>
    <meta:editing-duration>PT1740S</meta:editing-duration>
    <meta:document-statistic meta:page-count="1" meta:paragraph-count="2" meta:word-count="168" meta:character-count="1128" meta:row-count="8" meta:non-whitespace-character-count="962"/>
  </office:meta>
</office:document-meta>
</file>