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FF0000" fo:font-size="15pt" style:font-size-asian="15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6" style:family="table">
      <style:table-properties style:width="6.6861in" fo:margin-left="0in" table:align="lef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2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416in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395in" style:use-optimal-row-height="false"/>
    </style:style>
    <style:style style:name="P51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79in" style:use-optimal-row-height="false"/>
    </style:style>
    <style:style style:name="P57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875in" style:use-optimal-row-height="false"/>
    </style:style>
    <style:style style:name="P63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77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6.0833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106" style:family="table">
      <style:table-properties style:width="6.6666in" fo:margin-left="0.0194in" table:align="lef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4in" style:use-optimal-row-height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77in"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416in" style:line-height-at-least="0.1666in" fo:margin-right="0.1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048in" style:use-optimal-row-height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416in" style:line-height-at-least="0.1666in" fo:margin-right="0.1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1.4166in" style:use-optimal-column-width="false"/>
    </style:style>
    <style:style style:name="TableColumn187" style:family="table-column">
      <style:table-column-properties style:column-width="2.25in" style:use-optimal-column-width="false"/>
    </style:style>
    <style:style style:name="TableColumn188" style:family="table-column">
      <style:table-column-properties style:column-width="0.6666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6666in" style:use-optimal-column-width="false"/>
    </style:style>
    <style:style style:name="TableColumn191" style:family="table-column">
      <style:table-column-properties style:column-width="0.5833in" style:use-optimal-column-width="false"/>
    </style:style>
    <style:style style:name="TableColumn192" style:family="table-column">
      <style:table-column-properties style:column-width="0.9166in" style:use-optimal-column-width="false"/>
    </style:style>
    <style:style style:name="Table184" style:family="table">
      <style:table-properties style:width="7.0833in" fo:margin-left="-0.1472in" table:align="left"/>
    </style:style>
    <style:style style:name="TableRow193" style:family="table-row">
      <style:table-row-properties style:min-row-height="0.3333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1666in" style:use-optimal-row-height="false"/>
    </style:style>
    <style:style style:name="P22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395in" style:use-optimal-row-height="false"/>
    </style:style>
    <style:style style:name="P229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611in" style:use-optimal-row-height="false"/>
    </style:style>
    <style:style style:name="P23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11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1763in" style:use-optimal-row-height="false"/>
    </style:style>
    <style:style style:name="TableCell2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6.5in" style:use-optimal-column-width="false"/>
    </style:style>
    <style:style style:name="TableColumn286" style:family="table-column">
      <style:table-column-properties style:column-width="0.3333in" style:use-optimal-column-width="false"/>
    </style:style>
    <style:style style:name="Table283" style:family="table">
      <style:table-properties style:width="7.0833in" fo:margin-left="-0.1472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style:line-height-at-least="0.1666in" fo:margin-right="0.105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236in" style:use-optimal-row-height="false" fo:keep-together="always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1.9118in" style:use-optimal-column-width="false"/>
    </style:style>
    <style:style style:name="TableColumn328" style:family="table-column">
      <style:table-column-properties style:column-width="1.6666in" style:use-optimal-column-width="false"/>
    </style:style>
    <style:style style:name="TableColumn329" style:family="table-column">
      <style:table-column-properties style:column-width="1.6666in" style:use-optimal-column-width="false"/>
    </style:style>
    <style:style style:name="TableColumn330" style:family="table-column">
      <style:table-column-properties style:column-width="2.1381in" style:use-optimal-column-width="false"/>
    </style:style>
    <style:style style:name="Table326" style:family="table">
      <style:table-properties style:width="7.3833in" fo:margin-left="-0.3118in" table:align="left"/>
    </style:style>
    <style:style style:name="TableRow331" style:family="table-row">
      <style:table-row-properties style:min-row-height="0.2187in" style:use-optimal-row-height="false" fo:keep-together="always"/>
    </style:style>
    <style:style style:name="TableCell33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333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1.2708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336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margin-top="0.0416in" fo:line-height="0.222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margin-top="0.0416in" fo:line-height="0.2222in" fo:text-indent="0.680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margin-top="0.0416in" fo:line-height="0.2222in" fo:text-indent="0.2916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1562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66in" fo:padding-bottom="0in" fo:padding-right="0.0166in"/>
    </style:style>
    <style:style style:name="P355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7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66in" fo:padding-bottom="0in" fo:padding-right="0.0166in"/>
    </style:style>
    <style:style style:name="P361" style:parent-style-name="內文" style:family="paragraph">
      <style:paragraph-properties fo:text-align="justify" fo:margin-top="0.0416in" style:line-height-at-least="0.2361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708in" style:use-optimal-row-height="false" fo:keep-together="always"/>
    </style:style>
    <style:style style:name="TableCell3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364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366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66in" fo:padding-bottom="0in" fo:padding-right="0.0166in"/>
    </style:style>
    <style:style style:name="P370" style:parent-style-name="內文" style:family="paragraph">
      <style:paragraph-properties fo:text-align="justify" fo:margin-top="0.0416in" style:line-height-at-least="0.2361in"/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5" style:parent-style-name="預設段落字型" style:family="text">
      <style:text-properties style:font-name="雅真中楷"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84" style:parent-style-name="樣式1" style:family="paragraph">
      <style:paragraph-properties fo:text-align="justify" fo:margin-top="0in" style:line-height-at-least="0in" fo:margin-left="-0.3958in" fo:text-indent="0in">
        <style:tab-stops>
          <style:tab-stop style:type="left" style:position="1.7937in"/>
          <style:tab-stop style:type="left" style:position="9.1458in"/>
        </style:tab-stops>
      </style:paragraph-properties>
      <style:text-properties style:font-name="標楷體" style:font-name-asian="標楷體"/>
    </style:style>
    <style:style style:name="TableColumn386" style:family="table-column">
      <style:table-column-properties style:column-width="0.4166in" style:use-optimal-column-width="false"/>
    </style:style>
    <style:style style:name="TableColumn387" style:family="table-column">
      <style:table-column-properties style:column-width="1.4166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5833in" style:use-optimal-column-width="false"/>
    </style:style>
    <style:style style:name="TableColumn391" style:family="table-column">
      <style:table-column-properties style:column-width="0.3333in" style:use-optimal-column-width="false"/>
    </style:style>
    <style:style style:name="TableColumn392" style:family="table-column">
      <style:table-column-properties style:column-width="0.75in" style:use-optimal-column-width="false"/>
    </style:style>
    <style:style style:name="TableColumn393" style:family="table-column">
      <style:table-column-properties style:column-width="0.5in" style:use-optimal-column-width="false"/>
    </style:style>
    <style:style style:name="TableColumn394" style:family="table-column">
      <style:table-column-properties style:column-width="0.75in" style:use-optimal-column-width="false"/>
    </style:style>
    <style:style style:name="Table385" style:family="table">
      <style:table-properties style:width="6.8333in" fo:margin-left="-0.0638in" table:align="left"/>
    </style:style>
    <style:style style:name="TableRow395" style:family="table-row">
      <style:table-row-properties style:min-row-height="0.2777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1875in" style:use-optimal-row-height="false"/>
    </style:style>
    <style:style style:name="P4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604in" style:use-optimal-row-height="false"/>
    </style:style>
    <style:style style:name="P4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02in" style:use-optimal-row-height="false"/>
    </style:style>
    <style:style style:name="P4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2777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2777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2777in" style:use-optimal-row-height="false"/>
    </style:style>
    <style:style style:name="TableCell4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777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2222in" style:use-optimal-row-height="false"/>
    </style:style>
    <style:style style:name="TableCell4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222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3055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409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284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olumn507" style:family="table-column">
      <style:table-column-properties style:column-width="0.25in" style:use-optimal-column-width="false"/>
    </style:style>
    <style:style style:name="TableColumn508" style:family="table-column">
      <style:table-column-properties style:column-width="6.25in" style:use-optimal-column-width="false"/>
    </style:style>
    <style:style style:name="TableColumn509" style:family="table-column">
      <style:table-column-properties style:column-width="0.3333in" style:use-optimal-column-width="false"/>
    </style:style>
    <style:style style:name="Table506" style:family="table">
      <style:table-properties style:width="6.8333in" fo:margin-left="-0.0638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2361in" style:use-optimal-row-height="false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2777in" style:use-optimal-row-height="false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84in" style:use-optimal-row-height="false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77in" style:use-optimal-row-height="false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416in" style:line-height-at-least="0.1666in" fo:margin-right="0.1055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2048in" style:use-optimal-row-height="false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416in" style:line-height-at-least="0.1666in" fo:margin-right="0.1055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top="0.0833in" style:line-height-at-least="0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570" style:parent-style-name="內文" style:family="paragraph">
      <style:paragraph-properties fo:margin-top="0.0833in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text-autospace="none" style:vertical-align="bottom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附表一</text:span><text:span text:style-name="T3"><text:s text:c="9"/></text:span><text:span text:style-name="T4"><text:s/></text:span><text:span text:style-name="T5">販賣用電信終端設備型式認證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者</text:p>
            <text:p text:style-name="P19">（公司、商號名稱）</text:p>
          </table:table-cell>
          <table:covered-table-cell/>
          <table:table-cell table:style-name="TableCell20">
            <text:list text:style-name="LFO2" text:continue-numbering="true">
              <text:list-item>
                <text:p text:style-name="P21">製造商</text:p>
              </text:list-item>
              <text:list-item>
                <text:p text:style-name="P22">進口商</text:p>
              </text:list-item>
              <text:list-item>
                <text:p text:style-name="P23">經銷商</text:p>
              </text:list-item>
            </text:list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統一編號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營業所地址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代</text:p>
            <text:p text:style-name="P44">表</text:p>
            <text:p text:style-name="P45">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出生年月日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住居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聯絡人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傳真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製造廠商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器<text:s text:c="2"/>材<text:s text:c="2"/>名<text:s text:c="2"/>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廠<text:s text:c="2"/>牌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型號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>檢附文件（正本或影本）︰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中文或英文之使用手冊或說明書乙份。……………………………</text:p>
          </table:table-cell>
          <table:table-cell table:style-name="TableCell115">
            <text:p text:style-name="P116">( )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中文或英文規格資料乙份。…………………………………………</text:p>
          </table:table-cell>
          <table:table-cell table:style-name="TableCell122">
            <text:p text:style-name="P123">( )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電路圖或電路方塊圖乙份。…………………………………………</text:p>
          </table:table-cell>
          <table:table-cell table:style-name="TableCell129">
            <text:p text:style-name="P130">( )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設備樣品檢驗報告乙份。……………………………………………………</text:p>
          </table:table-cell>
          <table:table-cell table:style-name="TableCell136">
            <text:p text:style-name="P137">( )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公司登記證明文件或商業登記證明文件乙份：申請者為外國製造商者，應檢附該製造商之設立相關證明文件。……………………………………</text:p>
          </table:table-cell>
          <table:table-cell table:style-name="TableCell143">
            <text:p text:style-name="P144"/>
            <text:p text:style-name="P145">( )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<text:span text:style-name="T151">電信管制射頻器材經營許可執照</text:span><text:span text:style-name="T152">乙</text:span><text:span text:style-name="T153">份</text:span><text:span text:style-name="T154">：經銷商應檢附製造商或進口商之電信管制射頻器材經營許可執照；申請者為外國製造商者或申請非無線電信終端設備審驗者免附。</text:span><text:span text:style-name="T155">…………………………………………………</text:span></text:p>
          </table:table-cell>
          <table:table-cell table:style-name="TableCell156">
            <text:p text:style-name="P157"/>
            <text:p text:style-name="P158"/>
            <text:p text:style-name="P159">( )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<text:span text:style-name="T165">光碟片一份。</text:span><text:span text:style-name="T166">…………………………………………………………………</text:span></text:p>
          </table:table-cell>
          <table:table-cell table:style-name="TableCell167">
            <text:p text:style-name="P168">( )</text:p>
          </table:table-cell>
        </table:table-row>
      </table:table>
      <text:p text:style-name="P169"/>
      <text:p text:style-name="內文"><text:span text:style-name="T170">※</text:span><text:span text:style-name="T171">第一款至第六款文件</text:span><text:span text:style-name="T172">於核發審定證明時一併發還</text:span><text:span text:style-name="T173">。</text:span></text:p>
      <text:p text:style-name="P174">申請日期︰<text:s text:c="5"/>年<text:s text:c="5"/>月<text:s text:c="5"/>日</text:p>
      <text:p text:style-name="P175"/>
      <text:p text:style-name="P176"/>
      <text:p text:style-name="內文"><text:span text:style-name="T177">申請者公司章︰</text:span><text:span text:style-name="T178"><text:s text:c="22"/></text:span><text:span text:style-name="T179">負責人簽章︰</text:span></text:p>
      <text:p text:style-name="P180"><text:span text:style-name="T181">附表二</text:span><text:span text:style-name="T182"><text:s text:c="7"/></text:span><text:span text:style-name="T183">自用電信終端設備審驗申請書（一式二份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申<text:s text:c="4"/>請<text:s text:c="4"/>者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統一編號</text:p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營業所地址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代</text:p>
            <text:p text:style-name="P211">表</text:p>
            <text:p text:style-name="P212">人</text:p>
          </table:table-cell>
          <table:table-cell table:style-name="TableCell213">
            <text:p text:style-name="P214">姓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性別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身分證統一編號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出生年月日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住居所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人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聯絡電話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傳<text:s/>真<text:s/>機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製造廠商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設<text:s text:c="2"/>備<text:s text:c="2"/>名<text:s text:c="2"/>稱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廠牌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型號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設備序號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檢附器材及文件（正本或影本）︰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待審之電信終端設備。……………………………………………………</text:p>
          </table:table-cell>
          <table:table-cell table:style-name="TableCell292">
            <text:p text:style-name="P293">( )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<text:span text:style-name="T299">中文或英文技術規格資料</text:span><text:span text:style-name="T300">或型錄，無線電信終端設備應包含頻率及輸出</text:span><text:span text:style-name="T301">功率等技術規格</text:span><text:span text:style-name="T302">乙份</text:span><text:span text:style-name="T303">。</text:span><text:span text:style-name="T304">……………………………………………</text:span></text:p>
          </table:table-cell>
          <table:table-cell table:style-name="TableCell305">
            <text:p text:style-name="P306"/>
            <text:p text:style-name="P307">( )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器材來源證明文件乙份。……………………………………………</text:p>
          </table:table-cell>
          <table:table-cell table:style-name="TableCell313">
            <text:p text:style-name="P314">( )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個人身分證明文件或法人或非法人團體設立證明文件。………………………</text:p>
          </table:table-cell>
          <table:table-cell table:style-name="TableCell320">
            <text:p text:style-name="P321">( )</text:p>
          </table:table-cell>
        </table:table-row>
      </table:table>
      <text:p text:style-name="P322">※第一款設備驗畢發還。</text:p>
      <text:p text:style-name="P323">申請者簽章︰<text:s text:c="16"/><text:tab/><text:tab/>申<text:s text:c="2"/>請<text:s text:c="2"/>日<text:s text:c="2"/>期︰<text:s text:c="4"/>年<text:s text:c="4"/>月<text:s text:c="4"/>日</text:p>
      <text:p text:style-name="P324">…………………………………………………………………………………………</text:p>
      <text:p text:style-name="P325">（以下由本會填註）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">
            <text:p text:style-name="P333"><text:s text:c="10"/>審<text:s text:c="14"/>驗<text:s text:c="13"/>欄（<text:s/>由<text:s/>受<text:s/>理<text:s/>單<text:s/>位<text:s/>填<text:s/>寫<text:s/>）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審驗結果:</text:p>
            <text:p text:style-name="P337"><text:s text:c="3"/>1.□合格，發給自用電信終端設備審定證明及審驗合格標籤AAxxYYyyyZS。</text:p>
            <text:p text:style-name="P338"><text:span text:style-name="T339"><text:s text:c="3"/>2.□</text:span><text:span text:style-name="T340">應檢附之文件有誤漏或不全</text:span><text:span text:style-name="T341">，（</text:span><text:span text:style-name="T342">列舉誤漏或不全文件</text:span><text:span text:style-name="T343">），</text:span><text:span text:style-name="T344">申請者應於一個</text:span></text:p>
            <text:p text:style-name="P345">月內補正；逾期未補正或補正仍不完備者，駁回其申請。</text:p>
            <text:p text:style-name="P346"><text:span text:style-name="T347">3.</text:span><text:span text:style-name="T348">□</text:span><text:span text:style-name="T349">不合格（</text:span><text:span text:style-name="T350">列舉不合格事項</text:span><text:span text:style-name="T351">），</text:span><text:span text:style-name="T352">申請者應於二個月內改善並向本會申請複審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/>承<text:s text:c="4"/>辦<text:s text:c="4"/>人</text:p>
          </table:table-cell>
          <table:table-cell table:style-name="TableCell356">
            <text:p text:style-name="P357"><text:s text:c="3"/>審<text:s text:c="6"/>核</text:p>
          </table:table-cell>
          <table:table-cell table:style-name="TableCell358">
            <text:p text:style-name="P359"><text:s text:c="2"/>直<text:s text:c="2"/>接<text:s text:c="2"/>主<text:s text:c="2"/>管</text:p>
          </table:table-cell>
          <table:table-cell table:style-name="TableCell360">
            <text:p text:style-name="P361"><text:s text:c="2"/>單<text:s text:c="2"/>位<text:s text:c="2"/>主<text:s text:c="2"/>管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內文"><text:span text:style-name="T371"><draw:frame draw:z-index="251750400" draw:id="id0" draw:style-name="a0" draw:name="Text Box 828" text:anchor-type="paragraph" svg:x="-0.08333in" svg:y="0.13264in" svg:width="6.83264in" svg:height="0.67917in" style:rel-width="scale" style:rel-height="scale"><draw:text-box><text:p text:style-name="P372"><text:span text:style-name="T373">本符合性聲明書應依電信</text:span><text:span text:style-name="T374">終端設備</text:span><text:span text:style-name="T375">審驗</text:span><text:span text:style-name="T376">辦法第十二條規定</text:span><text:span text:style-name="T377">備妥相關文件後始得簽具。</text:span></text:p></draw:text-box><svg:title/><svg:desc/></draw:frame></text:span><text:span text:style-name="T378"><draw:frame draw:z-index="251795456" draw:id="id1" draw:style-name="a1" draw:name="Text Box 874" text:anchor-type="paragraph" svg:x="0.24792in" svg:y="-0.33958in" svg:width="5.75in" svg:height="0.45278in" style:rel-width="scale" style:rel-height="scale"><draw:text-box><text:p text:style-name="內文"><text:span text:style-name="T379">附表三</text:span><text:span text:style-name="T380"><text:s text:c="15"/></text:span><text:span text:style-name="T381">電信終端設備符合性聲明申請書</text:span></text:p></draw:text-box><svg:title/><svg:desc/></draw:frame></text:span></text:p>
      <text:p text:style-name="P382"/>
      <text:p text:style-name="P383"/>
      <text:p text:style-name="P384"><text:s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申請者</text:p>
            <text:p text:style-name="P398">（公司、商號名稱）</text:p>
          </table:table-cell>
          <table:covered-table-cell/>
          <table:table-cell table:style-name="TableCell399">
            <text:list text:style-name="LFO2" text:continue-numbering="true">
              <text:list-item>
                <text:p text:style-name="P400">製造商</text:p>
              </text:list-item>
              <text:list-item>
                <text:p text:style-name="P401">進口商</text:p>
              </text:list-item>
              <text:list-item>
                <text:p text:style-name="P402">經銷商</text:p>
              </text:list-item>
            </text:list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統一編號</text:p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營業所地址</text:p>
          </table:table-cell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4">
            <text:p text:style-name="P417"/>
            <text:p text:style-name="P418">代</text:p>
            <text:p text:style-name="P419">表</text:p>
            <text:p text:style-name="P420">人</text:p>
          </table:table-cell>
          <table:table-cell table:style-name="TableCell421">
            <text:p text:style-name="P422">姓名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性別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身分證統一編號</text:p>
          </table: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出生年月日</text:p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住居所</text:p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聯絡人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電子信箱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聯絡電話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傳真機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製造廠商</text:p>
          </table: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設<text:s/>備<text:s/>名<text:s/>稱</text:p>
          </table:table-cell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廠牌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型號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最大輸出功率</text:p>
          </table:table-cell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工作頻率</text:p>
          </table:table-cell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檢驗機構名稱</text:p>
          </table:table-cell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檢驗報告編號</text:p>
          </table:table-cell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>檢附文件（正本或影本）︰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中文或英文之使用手冊或說明書乙份。………………………</text:p>
          </table:table-cell>
          <table:table-cell table:style-name="TableCell515">
            <text:p text:style-name="P516">( )</text:p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中文或英文規格資料乙份。…………………………………………………</text:p>
          </table:table-cell>
          <table:table-cell table:style-name="TableCell522">
            <text:p text:style-name="P523">( )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電路圖或電路方塊圖乙份。…………………………………………………</text:p>
          </table:table-cell>
          <table:table-cell table:style-name="TableCell529">
            <text:p text:style-name="P530">( )</text:p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設備樣品檢驗報告乙份。……………………………………………………</text:p>
          </table:table-cell>
          <table:table-cell table:style-name="TableCell536">
            <text:p text:style-name="P537">( )</text:p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公司登記證明文件或商業登記證明文件乙份：申請者為外國製造商者應檢附該製造商之設立相關證明文件。………………………………………</text:p>
          </table:table-cell>
          <table:table-cell table:style-name="TableCell543">
            <text:p text:style-name="P544"/>
            <text:p text:style-name="P545">( )</text:p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<text:span text:style-name="T551">電信管制射頻器材經營許可執照乙份：</text:span><text:span text:style-name="T552">經銷商應檢附製造商或進口商之電信管制射頻器材經營許可執照；申請者為外國製造商或申請非無線電信終端設備審驗者者免。</text:span><text:span text:style-name="T553">……………………………………………………</text:span></text:p>
          </table:table-cell>
          <table:table-cell table:style-name="TableCell554">
            <text:p text:style-name="P555"/>
            <text:p text:style-name="P556"/>
            <text:p text:style-name="P557">( )</text:p>
          </table:table-cell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>
            <text:p text:style-name="P562"><text:span text:style-name="T563">光碟片一份。</text:span><text:span text:style-name="T564">…………………………………………………………………</text:span></text:p>
          </table:table-cell>
          <table:table-cell table:style-name="TableCell565">
            <text:p text:style-name="P566">( )</text:p>
          </table:table-cell>
        </table:table-row>
      </table:table>
      <text:p text:style-name="P567"><text:span text:style-name="T568">茲聲明上述器材符合電信終端設備審驗</text:span><text:span text:style-name="T569">辦法之規定，若違反本聲明書所聲明之內容，願負電信法之責任。</text:span></text:p>
      <text:p text:style-name="P570"><text:span text:style-name="T571">※</text:span><text:span text:style-name="T572">第一款至第六款文件</text:span><text:span text:style-name="T573">於核發</text:span><text:span text:style-name="T574">符合性聲明證明時一併</text:span><text:span text:style-name="T575">發還</text:span><text:span text:style-name="T576">。</text:span></text:p>
      <text:p text:style-name="P577">申<text:s text:c="2"/>請<text:s text:c="2"/>日<text:s text:c="2"/>期︰<text:s text:c="4"/>年<text:s text:c="4"/>月<text:s text:c="4"/>日</text:p>
      <text:p text:style-name="P578"/>
      <text:p text:style-name="P579"><text:span text:style-name="T580">申請者公司章︰</text:span><text:span text:style-name="T581"><text:s text:c="22"/></text:span><text:span text:style-name="T582">負責人簽章︰</text:span><text:span text:style-name="T5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fo:margin-left="0.6652in" fo:text-indent="-0.6652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437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4pt" style:font-size-asian="14pt"/>
    </style:style>
    <text:outline-style style:name="WW_OutlineListStyle_1">
      <text:outline-level-style text:level="1" text:style-name="WW_CharOUTLINE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8-05-28T01:50:00Z</meta:creation-date>
    <dc:date>2018-05-28T05:37:00Z</dc:date>
    <meta:print-date>2007-12-05T03:12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0" meta:character-count="2076" meta:row-count="14" meta:non-whitespace-character-count="1770"/>
  </office:meta>
</office:document-meta>
</file>