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cjk">
      <style:paragraph-properties fo:margin-left="2.117cm" fo:margin-right="0cm" fo:margin-top="0cm" fo:margin-bottom="0cm" loext:contextual-spacing="false" fo:text-indent="0cm" style:auto-text-indent="false"/>
      <style:text-properties officeooo:paragraph-rsid="0015d23b"/>
    </style:style>
    <style:style style:name="P4" style:family="paragraph" style:parent-style-name="cjk">
      <style:paragraph-properties fo:margin-top="0cm" fo:margin-bottom="0cm" loext:contextual-spacing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cjk">
      <style:paragraph-properties fo:margin-top="0cm" fo:margin-bottom="0cm" loext:contextual-spacing="false" fo:text-align="center" style:justify-single-word="false"/>
    </style:style>
    <style:style style:name="T1" style:family="text">
      <style:text-properties style:font-name="標楷體" fo:font-size="36pt" style:font-name-asian="標楷體1" style:font-size-asian="36pt" style:font-size-complex="36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officeooo:rsid="0015d23b" style:font-name-asian="標楷體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切結書</text:span></text:p>
      <text:p text:style-name="P1"/>
      <text:p text:style-name="Standard"><text:span text:style-name="T2">茲保證本公司經銷（或生產）之○○○（設備名稱：○○○、廠牌：○○○、型號：○○○［射頻單體型號：○○○］），其在販賣時會於包裝盒、使用手冊及說明書標示「本機須取得國家通訊傳播委員會核發之電臺執照，始得設置、持有及使用」。</text:span></text:p>
      <text:p text:style-name="P1"/>
      <text:p text:style-name="Standard"><text:span text:style-name="T2">此致　國家通訊傳播委員會</text:span><text:bookmark text:name="_GoBack"/></text:p>
      <text:p text:style-name="P1"/>
      <text:p text:style-name="P3"><text:span text:style-name="T2">簽署人：○○○○○○○○</text:span></text:p>
      <text:p text:style-name="P3"><text:span text:style-name="T2">負責人：○○○○</text:span></text:p>
      <text:p text:style-name="P3"><text:span text:style-name="T2">公司統一編號：○○○○○○○○</text:span></text:p>
      <text:p text:style-name="P3"><text:span text:style-name="T2">地址：○○○</text:span><text:span text:style-name="T3">-○○ ○○○○○○○○○○</text:span></text:p>
      <text:p text:style-name="P3"><text:span text:style-name="T2">電話：○○</text:span><text:span text:style-name="T3">-○○○○○○○○</text:span></text:p>
      <text:p text:style-name="P4"/>
      <text:p text:style-name="P5"><text:span text:style-name="T2">中華民國○○年○○月○○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ant</meta:initial-creator>
    <meta:editing-cycles>7</meta:editing-cycles>
    <meta:creation-date>2017-03-07T02:44:00</meta:creation-date>
    <dc:date>2018-05-31T16:09:22.537000000</dc:date>
    <meta:editing-duration>PT11M33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9" meta:word-count="151" meta:character-count="207" meta:non-whitespace-character-count="2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