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.318cm" fo:margin-bottom="0.318cm" loext:contextual-spacing="false" fo:text-indent="0cm" style:auto-text-indent="false" style:writing-mode="lr-tb"/>
    </style:style>
    <style:style style:name="P4" style:family="paragraph" style:parent-style-name="cjk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3.2cm" style:auto-text-indent="false" style:page-number="auto" fo:background-color="transparent" style:writing-mode="lr-tb"/>
    </style:style>
    <style:style style:name="P5" style:family="paragraph" style:parent-style-name="cjk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3.2cm" style:auto-text-indent="false" fo:background-color="transparent" style:writing-mode="lr-tb"/>
    </style:style>
    <style:style style:name="T1" style:family="text">
      <style:text-properties style:font-name="標楷體" fo:font-size="36pt" style:font-name-asian="標楷體1" style:font-size-asian="36pt" style:font-size-complex="36pt"/>
    </style:style>
    <style:style style:name="T2" style:family="text">
      <style:text-properties style:font-name="標楷體" fo:font-size="18pt" style:letter-kerning="false" style:font-name-asian="標楷體1" style:font-size-asian="18pt" style:font-name-complex="新細明體1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letter-kerning="false" style:font-name-asian="標楷體1" style:font-size-asian="18pt" style:font-name-complex="新細明體1" style:font-size-complex="18pt"/>
    </style:style>
    <style:style style:name="T4" style:family="text">
      <style:text-properties style:font-name="標楷體" fo:font-size="18pt" style:font-name-asian="標楷體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切結書</text:span></text:p>
      <text:p text:style-name="P2"><text:span text:style-name="T2">　　茲保證本公司經銷之個人指位無線電示標（設備名稱：○○○、廠牌：○○○、型號：○○○），其在販賣時會於</text:span><text:span text:style-name="T3">包裝盒</text:span><text:span text:style-name="T2">、</text:span><text:span text:style-name="T3">使用手冊</text:span><text:span text:style-name="T2">及</text:span><text:span text:style-name="T3">說明書</text:span><text:span text:style-name="T2">標示「須向交通部航港局辦理資訊登錄，始得使用，未依規定登錄者，依電信法規定處罰」，亦於</text:span><text:span text:style-name="T3">設備本體明顯處</text:span><text:span text:style-name="T2">標示「誤發射遇險求救信號時，請速通報TAMCC（02-25450214或02-87703661）」，並提供交通部航港局之「406兆赫個人指位無線電示標(PLB)持有者資訊登錄表」予使用者；另本設備本身不具GPS功能，在販賣時會於</text:span><text:span text:style-name="T3">包裝盒</text:span><text:span text:style-name="T2">、</text:span><text:span text:style-name="T3">使用手冊</text:span><text:span text:style-name="T2">及</text:span><text:span text:style-name="T3">說明書</text:span><text:span text:style-name="T2">標示「本機不具備接收GPS訊號及傳送GPS經緯度資料功能」。</text:span></text:p>
      <text:p text:style-name="P3"><text:span text:style-name="T2">此致　</text:span><text:bookmark text:name="_GoBack"/><text:span text:style-name="T2">國家通訊傳播委員會</text:span></text:p>
      <text:p text:style-name="P4"><text:span text:style-name="T4">簽署者：○○○○○○○○○</text:span></text:p>
      <text:p text:style-name="P5"><text:span text:style-name="T4">負責人：○○○</text:span></text:p>
      <text:p text:style-name="P5"><text:span text:style-name="T4">公司統一編號：○○○○○○○○</text:span></text:p>
      <text:p text:style-name="P5"><text:span text:style-name="T4">地址：○○○-○○ ○○○○○○○○○○○</text:span></text:p>
      <text:p text:style-name="P5"><text:span text:style-name="T4">電話：○○-○○○○-○○○○</text:span></text:p>
      <text:p text:style-name="P5"><text:span text:style-name="T4">中華民國○○年○○月○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41cm" fo:margin-bottom="2.041cm" fo:margin-left="2.041cm" fo:margin-right="2.041cm" fo:background-color="transparent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draw:fill="non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ant</meta:initial-creator>
    <meta:editing-cycles>10</meta:editing-cycles>
    <meta:creation-date>2017-03-07T02:50:00</meta:creation-date>
    <dc:date>2018-05-31T16:06:32.273000000</dc:date>
    <meta:editing-duration>PT14M6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9" meta:word-count="277" meta:character-count="369" meta:non-whitespace-character-count="3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