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0ae53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fo:font-weight="bold" officeooo:paragraph-rsid="00336ab9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8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9" style:family="paragraph">
      <loext:graphic-properties draw:fill-color="#ffffff"/>
      <style:text-properties fo:font-size="11pt" style:font-name-asian="標楷體1" style:font-size-asian="11pt" style:font-size-complex="11pt"/>
    </style:style>
    <style:style style:name="P10" style:family="paragraph">
      <loext:graphic-properties draw:fill="none" draw:fill-color="#ffffff"/>
      <style:text-properties style:font-name-asian="標楷體1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style:font-name="新細明體" officeooo:rsid="001498d9" style:font-name-asian="新細明體"/>
    </style:style>
    <style:style style:name="T2" style:family="text">
      <style:text-properties style:font-name="新細明體" officeooo:rsid="001c8e3c" style:font-name-asian="新細明體"/>
    </style:style>
    <style:style style:name="T3" style:family="text">
      <style:text-properties fo:color="#3333ff" style:font-name="新細明體" officeooo:rsid="001c8e3c" style:font-name-asian="新細明體"/>
    </style:style>
    <style:style style:name="T4" style:family="text">
      <style:text-properties fo:color="#3333ff" style:font-name="新細明體" fo:font-weight="normal" officeooo:rsid="001c8e3c" style:font-name-asian="新細明體" style:font-weight-asian="normal" style:font-weight-complex="normal"/>
    </style:style>
    <style:style style:name="T5" style:family="text">
      <style:text-properties fo:color="#0000cc" style:font-name="新細明體" officeooo:rsid="001c8e3c" style:font-name-asian="新細明體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2pt" style:font-name-asian="標楷體1" style:font-size-asian="12pt" style:font-size-complex="12pt"/>
    </style:style>
    <style:style style:name="T8" style:family="text">
      <style:text-properties style:font-name-asian="標楷體1"/>
    </style:style>
    <style:style style:name="T9" style:family="text">
      <style:text-properties fo:font-size="10.5pt" style:font-name-asian="標楷體1" style:font-size-asian="10.5pt" style:font-size-complex="10.5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19cm" fo:min-width="5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08cm" fo:min-width="5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192cm" fo:min-width="1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93cm" fo:min-width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192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572cm" fo:min-width="5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159cm" fo:min-width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33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vertical-align="middle" draw:auto-grow-height="false" fo:min-height="9.098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vertical-align="middle" draw:auto-grow-height="false" fo:min-height="9.477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0.702cm" fo:min-width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1.263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1.219cm" fo:min-width="2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<text:span text:style-name="T2">無線</text:span><text:span text:style-name="T5">電視</text:span><text:span text:style-name="T2">電臺設置核准證明</text:span><text:span text:style-name="T1">核發</text:span>作業流程圖</text:p>
      <text:p text:style-name="P2"/>
      <text:p text:style-name="P2"><text:s text:c="8"/>公告處理期間：45日曆天</text:p>
      <text:p text:style-name="P3"><draw:custom-shape text:anchor-type="paragraph" draw:z-index="0" draw:name="形狀2" draw:style-name="gr1" draw:text-style-name="P7" svg:width="5.645cm" svg:height="1.35cm" svg:x="1.965cm" svg:y="0.175cm"><text:p text:style-name="P6"><text:span text:style-name="T6">檢具設置核准證明等申請文件並</text:span><text:span text:style-name="T6"><text:line-break/></text:span><text:span text:style-name="T6">繳交設置核准證明審查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" draw:name="形狀5" draw:style-name="gr9" draw:text-style-name="P6" svg:x1="4.861cm" svg:y1="1.524cm" svg:x2="4.861cm" svg:y2="2.133cm"><text:p/></draw:line><draw:line text:anchor-type="paragraph" draw:z-index="9" draw:name="形狀6" draw:style-name="gr9" draw:text-style-name="P6" svg:x1="4.861cm" svg:y1="3.239cm" svg:x2="4.861cm" svg:y2="3.853cm"><text:p/></draw:line><draw:custom-shape text:anchor-type="paragraph" draw:z-index="25" draw:name="形狀22" draw:style-name="gr12" draw:text-style-name="P11" svg:width="0.749cm" svg:height="9.596cm" svg:x="13.712cm" svg:y="0.0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1" draw:name="形狀3" draw:style-name="gr2" draw:text-style-name="P7" svg:width="5.458cm" svg:height="1.108cm" svg:x="2.018cm" svg:y="-0.058cm"><text:p text:style-name="P6"><text:span text:style-name="T6">收件並辦理設置核准審查作業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><draw:line text:anchor-type="paragraph" draw:z-index="15" draw:name="形狀13" draw:style-name="gr10" draw:text-style-name="P6" svg:x1="10.708cm" svg:y1="3.619cm" svg:x2="10.696cm" svg:y2="-0.187cm"><text:p/></draw:line><draw:line text:anchor-type="paragraph" draw:z-index="14" draw:name="形狀12" draw:style-name="gr9" draw:text-style-name="P6" svg:x1="10.696cm" svg:y1="-0.187cm" svg:x2="7.475cm" svg:y2="-0.187cm"><text:p/></draw:line></text:p>
      <text:p text:style-name="P3"><draw:custom-shape text:anchor-type="paragraph" draw:z-index="2" draw:name="形狀4" draw:style-name="gr3" draw:text-style-name="P8" svg:width="3.564cm" svg:height="2.382cm" svg:x="3.092cm" svg:y="0.233cm"><text:p text:style-name="P6"><text:span text:style-name="T7">資料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text:anchor-type="paragraph" draw:z-index="27" draw:name="形狀23" draw:style-name="gr14" draw:text-style-name="P12" svg:width="2.197cm" svg:height="0.627cm" svg:x="14.695cm" svg:y="0.196cm"><draw:text-box><text:p>約14日曆天</text:p></draw:text-box></draw:frame></text:p>
      <text:p text:style-name="P3"><draw:line text:anchor-type="paragraph" draw:z-index="10" draw:name="形狀7" draw:style-name="gr9" draw:text-style-name="P6" svg:x1="6.655cm" svg:y1="0.005cm" svg:x2="6.66cm" svg:y2="1.231cm"><text:p/></draw:line><draw:frame text:anchor-type="paragraph" draw:z-index="23" draw:name="形狀21" draw:style-name="gr11" draw:text-style-name="P10" svg:width="1.244cm" svg:height="0.583cm" svg:x="6.814cm" svg:y="0.466cm"><draw:text-box><text:p><text:span text:style-name="T8">否</text:span></text:p></draw:text-box></draw:frame><draw:line text:anchor-type="paragraph" draw:z-index="16" draw:name="形狀14" draw:style-name="gr9" draw:text-style-name="P6" svg:x1="3.092cm" svg:y1="-0.064cm" svg:x2="3.092cm" svg:y2="1.449cm"><text:p/></draw:line><draw:frame text:anchor-type="paragraph" draw:z-index="29" draw:name="形狀21" draw:style-name="gr16" draw:text-style-name="P10" svg:width="1.244cm" svg:height="0.578cm" svg:x="2.559cm" svg:y="0.45cm"><draw:text-box><text:p><text:span text:style-name="T8">是</text:span></text:p></draw:text-box></draw:frame></text:p>
      <text:p text:style-name="P3"/>
      <text:p text:style-name="P3"><draw:custom-shape text:anchor-type="paragraph" draw:z-index="6" draw:name="形狀3" draw:style-name="gr7" draw:text-style-name="P8" svg:width="2.726cm" svg:height="1.16cm" svg:x="9.465cm" svg:y="-0.032cm"><text:p text:style-name="P6"><text:span text:style-name="T7">檢具補正資料</text:span></text:p><draw:enhanced-geometry svg:viewBox="0 0 21600 21600" draw:type="rectangle" draw:enhanced-path="M 0 0 L 21600 0 21600 21600 0 21600 0 0 Z N"/></draw:custom-shape><draw:frame text:anchor-type="paragraph" draw:z-index="32" draw:name="形狀21" draw:style-name="gr16" draw:text-style-name="P10" svg:width="1.244cm" svg:height="0.578cm" svg:x="8.539cm" svg:y="-0.032cm"><draw:text-box><text:p><text:span text:style-name="T8">是</text:span></text:p></draw:text-box></draw:frame><draw:custom-shape text:anchor-type="paragraph" draw:z-index="39" draw:name="形狀4" draw:style-name="gr18" draw:text-style-name="P8" svg:width="1.978cm" svg:height="1.401cm" svg:x="5.685cm" svg:y="-0.229cm"><text:p text:style-name="P6"><text:span text:style-name="T7">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1" draw:name="形狀8" draw:style-name="gr9" draw:text-style-name="P6" svg:x1="7.662cm" svg:y1="0.466cm" svg:x2="9.391cm" svg:y2="0.466cm"><text:p/></draw:line><draw:custom-shape text:anchor-type="paragraph" draw:z-index="40" draw:name="形狀4" draw:style-name="gr19" draw:text-style-name="P8" svg:width="3.901cm" svg:height="2.523cm" svg:x="1.134cm" svg:y="-0.011cm"><text:p text:style-name="P6"><text:span text:style-name="T9">干擾本會監測站</text:span><text:span text:style-name="T9"><text:line-break/></text:span><text:span text:style-name="T9">或既有電臺疑慮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line text:anchor-type="paragraph" draw:z-index="33" draw:name="形狀13" draw:style-name="gr10" draw:text-style-name="P13" svg:x1="6.713cm" svg:y1="1.907cm" svg:x2="6.713cm" svg:y2="0.441cm"><text:p/></draw:line></text:p>
      <text:p text:style-name="P3"><draw:frame text:anchor-type="paragraph" draw:z-index="22" draw:name="形狀21" draw:style-name="gr11" draw:text-style-name="P10" svg:width="1.244cm" svg:height="0.583cm" svg:x="6.872cm" svg:y="0.053cm"><draw:text-box><text:p><text:span text:style-name="T8">否</text:span></text:p></draw:text-box></draw:frame><draw:line text:anchor-type="paragraph" draw:z-index="34" draw:name="形狀13" draw:style-name="gr10" draw:text-style-name="P6" svg:x1="1.134cm" svg:y1="6.043cm" svg:x2="1.134cm" svg:y2="-0.201cm"><text:p/></draw:line><draw:line text:anchor-type="paragraph" draw:z-index="30" draw:name="形狀14" draw:style-name="gr9" draw:text-style-name="P13" svg:x1="5.034cm" svg:y1="-0.219cm" svg:x2="5.043cm" svg:y2="2.208cm"><text:p/></draw:line></text:p>
      <text:p text:style-name="P3"><draw:line text:anchor-type="paragraph" draw:z-index="12" draw:name="形狀9" draw:style-name="gr9" draw:text-style-name="P6" svg:x1="6.713cm" svg:y1="0.445cm" svg:x2="9.465cm" svg:y2="0.445cm"><text:p/></draw:line><draw:custom-shape text:anchor-type="paragraph" draw:z-index="41" draw:name="形狀2" draw:style-name="gr20" draw:text-style-name="P7" svg:width="2.692cm" svg:height="1.35cm" svg:x="9.442cm" svg:y="-0.213cm"><text:p text:style-name="P6"><text:span text:style-name="T7">不予受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name="形狀21" draw:style-name="gr16" draw:text-style-name="P10" svg:width="1.244cm" svg:height="0.578cm" svg:x="4.447cm" svg:y="0.321cm"><draw:text-box><text:p><text:span text:style-name="T8">是</text:span></text:p></draw:text-box></draw:frame></text:p>
      <text:p text:style-name="P3"><draw:custom-shape text:anchor-type="paragraph" draw:z-index="26" draw:name="形狀22" draw:style-name="gr13" draw:text-style-name="P11" svg:width="0.556cm" svg:height="9.997cm" svg:x="13.905cm" svg:y="0.35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custom-shape text:anchor-type="paragraph" draw:z-index="3" draw:name="形狀3" draw:style-name="gr4" draw:text-style-name="P8" svg:width="5.24cm" svg:height="1.93cm" svg:x="2.318cm" svg:y="0.018cm"><text:p text:style-name="P6"><text:span text:style-name="T7">現場頻率干擾評估</text:span><text:span text:style-name="T7"><text:line-break/></text:span><text:span text:style-name="T7">（請轄管區處與申請者會同）</text:span></text:p><draw:enhanced-geometry svg:viewBox="0 0 21600 21600" draw:type="rectangle" draw:enhanced-path="M 0 0 L 21600 0 21600 21600 0 21600 0 0 Z N"/></draw:custom-shape></text:p>
      <text:p text:style-name="P3"><draw:frame text:anchor-type="paragraph" draw:z-index="35" draw:name="形狀21" draw:style-name="gr17" draw:text-style-name="P10" svg:width="0.512cm" svg:height="0.636cm" svg:x="0.43cm" svg:y="0.123cm"><draw:text-box><text:p><text:span text:style-name="T8">否</text:span></text:p></draw:text-box></draw:frame></text:p>
      <text:p text:style-name="P3"/>
      <text:p text:style-name="P3"><draw:line text:anchor-type="paragraph" draw:z-index="13" draw:name="形狀10" draw:style-name="gr9" draw:text-style-name="P6" svg:x1="4.835cm" svg:y1="-0.243cm" svg:x2="4.835cm" svg:y2="0.445cm"><text:p/></draw:line><draw:custom-shape text:anchor-type="paragraph" draw:z-index="4" draw:name="形狀4" draw:style-name="gr5" draw:text-style-name="P9" svg:width="3.652cm" svg:height="2.382cm" svg:x="3.004cm" svg:y="0.434cm"><text:p text:style-name="P6"><text:span text:style-name="T6">干擾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8" draw:name="形狀23" draw:style-name="gr15" draw:text-style-name="P12" svg:width="2.223cm" svg:height="1.588cm" svg:x="14.651cm" svg:y="0.27cm"><draw:text-box><text:p>約31日曆天</text:p></draw:text-box></draw:frame></text:p>
      <text:p text:style-name="P3"><draw:frame text:anchor-type="paragraph" draw:z-index="38" draw:name="形狀21" draw:style-name="gr16" draw:text-style-name="P10" svg:width="1.244cm" svg:height="0.578cm" svg:x="7.772cm" svg:y="0.344cm"><draw:text-box><text:p><text:span text:style-name="T8">是</text:span></text:p></draw:text-box></draw:frame><draw:custom-shape text:anchor-type="paragraph" draw:z-index="42" draw:name="形狀2" draw:style-name="gr20" draw:text-style-name="P7" svg:width="2.692cm" svg:height="1.35cm" svg:x="9.495cm" svg:y="0.213cm"><text:p text:style-name="P6"><text:span text:style-name="T7">否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17" draw:name="形狀15" draw:style-name="gr9" draw:text-style-name="P6" svg:x1="1.134cm" svg:y1="0.201cm" svg:x2="3.004cm" svg:y2="0.201cm"><text:p/></draw:line><draw:line text:anchor-type="paragraph" draw:z-index="19" draw:name="形狀19" draw:style-name="gr9" draw:text-style-name="P6" svg:x1="6.655cm" svg:y1="0.191cm" svg:x2="9.465cm" svg:y2="0.191cm"><text:p/></draw:line></text:p>
      <text:p text:style-name="P3"/>
      <text:p text:style-name="P3"><draw:line text:anchor-type="paragraph" draw:z-index="18" draw:name="形狀17" draw:style-name="gr9" draw:text-style-name="P6" svg:x1="4.861cm" svg:y1="-0.106cm" svg:x2="4.861cm" svg:y2="0.751cm"><text:p/></draw:line><draw:frame text:anchor-type="paragraph" draw:z-index="24" draw:name="形狀21" draw:style-name="gr11" draw:text-style-name="P10" svg:width="1.244cm" svg:height="0.583cm" svg:x="5.068cm" svg:y="0.026cm"><draw:text-box><text:p><text:span text:style-name="T8">否</text:span></text:p></draw:text-box></draw:frame></text:p>
      <text:p text:style-name="P3"><draw:custom-shape text:anchor-type="paragraph" draw:z-index="7" draw:name="形狀3" draw:style-name="gr8" draw:text-style-name="P7" svg:width="5.557cm" svg:height="1.234cm" svg:x="1.924cm" svg:y="0.005cm"><text:p text:style-name="P6"><text:span text:style-name="T6">發函核准設置核准證明</text:span><text:span text:style-name="T6"><text:line-break/></text:span><text:span text:style-name="T6">及檢送證照繳款憑條</text:span></text:p><draw:enhanced-geometry svg:viewBox="0 0 21600 21600" draw:type="rectangle" draw:enhanced-path="M 0 0 L 21600 0 21600 21600 0 21600 0 0 Z N"/></draw:custom-shape><draw:custom-shape text:anchor-type="paragraph" draw:z-index="36" draw:name="形狀3" draw:style-name="gr7" draw:text-style-name="P8" svg:width="2.726cm" svg:height="1.16cm" svg:x="9.481cm" svg:y="0.005cm"><text:p text:style-name="P6"><text:span text:style-name="T7">繳費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21" draw:name="形狀13" draw:style-name="gr10" draw:text-style-name="P6" svg:x1="11.032cm" svg:y1="3.648cm" svg:x2="11cm" svg:y2="0.434cm"><text:p/></draw:line><draw:line text:anchor-type="paragraph" draw:z-index="37" draw:name="形狀19" draw:style-name="gr9" draw:text-style-name="P6" svg:x1="7.481cm" svg:y1="-0.079cm" svg:x2="9.481cm" svg:y2="-0.079cm"><text:p/></draw:line></text:p>
      <text:p text:style-name="P3"/>
      <text:p text:style-name="P3"/>
      <text:p text:style-name="P3"/>
      <text:p text:style-name="P3"><draw:custom-shape text:anchor-type="paragraph" draw:z-index="5" draw:name="形狀2" draw:style-name="gr6" draw:text-style-name="P7" svg:width="5.583cm" svg:height="1.742cm" svg:x="1.924cm" svg:y="-0.132cm"><text:p text:style-name="P6"><text:span text:style-name="T6">本會函送設置核准證明</text:span><text:span text:style-name="T6"><text:line-break/></text:span><text:span text:style-name="T6">或申請者現場領取設置核准證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20" draw:name="形狀20" draw:style-name="gr9" draw:text-style-name="P6" svg:x1="11.032cm" svg:y1="-0.004cm" svg:x2="7.481cm" svg:y2="0.0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0-12-28T15:46:57.366000000</dc:date>
    <meta:editing-duration>PT1H59M17S</meta:editing-duration>
    <meta:editing-cycles>23</meta:editing-cycles>
    <meta:generator>NDC_ODF_Application_Tools/1.0.2$Windows_X86_64 LibreOffice_project/e7b18eac6983b57cd36244d0d7751dceefe72182</meta:generator>
    <meta:print-date>2020-12-28T10:51:58.572000000</meta:print-date>
    <meta:document-statistic meta:table-count="0" meta:image-count="0" meta:object-count="0" meta:page-count="1" meta:paragraph-count="2" meta:word-count="30" meta:character-count="39" meta:non-whitespace-character-count="31"/>
  </office:meta>
</office:document-meta>
</file>