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15pt" fo:font-weight="bold" officeooo:paragraph-rsid="00278801" style:font-size-asian="15pt" style:font-weight-asian="bold" style:font-size-complex="15pt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fo:font-size="12pt" fo:font-weight="bold" officeooo:paragraph-rsid="00278801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bold" officeooo:paragraph-rsid="00278801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fo:font-size="12pt" fo:font-weight="bold" officeooo:paragraph-rsid="0026bb39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line-height="150%"/>
      <style:text-properties fo:font-size="12pt" fo:font-weight="bold" officeooo:paragraph-rsid="00278801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20pt" fo:font-weight="bold" officeooo:paragraph-rsid="00278801" style:font-size-asian="20pt" style:font-weight-asian="bold" style:font-size-complex="20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8pt" fo:font-weight="bold" officeooo:rsid="001d1344" officeooo:paragraph-rsid="00278801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2pt" fo:font-weight="bold" officeooo:paragraph-rsid="00278801" style:font-size-asian="10.5pt" style:font-weight-asian="bold" style:font-size-complex="12pt" style:font-weight-complex="bold"/>
    </style:style>
    <style:style style:name="P9" style:family="paragraph">
      <style:paragraph-properties fo:text-align="start"/>
    </style:style>
    <style:style style:name="P10" style:family="paragraph">
      <loext:graphic-properties draw:fill-color="#ffffff"/>
      <style:paragraph-properties fo:text-align="start"/>
      <style:text-properties fo:font-size="11pt" style:font-name-asian="標楷體1" style:font-size-asian="11pt" style:font-size-complex="11pt"/>
    </style:style>
    <style:style style:name="P11" style:family="paragraph">
      <style:paragraph-properties fo:text-align="center"/>
    </style:style>
    <style:style style:name="P12" style:family="paragraph">
      <loext:graphic-properties draw:fill-color="#ffffff"/>
      <style:paragraph-properties fo:text-align="center"/>
      <style:text-properties fo:font-size="11pt" style:font-name-asian="標楷體1" style:font-size-asian="11pt" style:font-size-complex="11pt"/>
    </style:style>
    <style:style style:name="P13" style:family="paragraph">
      <loext:graphic-properties draw:fill-color="#ffffff"/>
      <style:paragraph-properties fo:text-align="center"/>
      <style:text-properties fo:font-size="12pt" style:font-name-asian="標楷體1" style:font-size-asian="12pt" style:font-size-complex="12pt"/>
    </style:style>
    <style:style style:name="P14" style:family="paragraph">
      <style:paragraph-properties fo:text-align="center"/>
      <style:text-properties fo:font-size="12pt"/>
    </style:style>
    <style:style style:name="P15" style:family="paragraph">
      <loext:graphic-properties draw:fill="none" draw:fill-color="#ffffff"/>
      <style:text-properties style:font-name-asian="標楷體1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none" draw:fill-color="#ffffff"/>
    </style:style>
    <style:style style:name="P18" style:family="paragraph">
      <loext:graphic-properties draw:fill="none" draw:fill-color="#ffffff"/>
      <style:text-properties fo:font-size="12pt" style:font-name-asian="標楷體1"/>
    </style:style>
    <style:style style:name="P19" style:family="paragraph">
      <loext:graphic-properties draw:fill="none" draw:fill-color="#ffffff"/>
      <style:text-properties fo:font-size="10pt" style:font-name-asian="標楷體1" style:font-size-asian="10pt" style:font-size-complex="10pt"/>
    </style:style>
    <style:style style:name="T1" style:family="text">
      <style:text-properties officeooo:rsid="001d1344"/>
    </style:style>
    <style:style style:name="T2" style:family="text">
      <style:text-properties officeooo:rsid="002ba97c"/>
    </style:style>
    <style:style style:name="T3" style:family="text">
      <style:text-properties fo:font-size="11pt" style:font-name-asian="標楷體1" style:font-size-asian="11pt" style:font-size-complex="11pt"/>
    </style:style>
    <style:style style:name="T4" style:family="text">
      <style:text-properties style:font-name-asian="標楷體1"/>
    </style:style>
    <style:style style:name="T5" style:family="text">
      <style:text-properties fo:font-size="12pt" style:font-name-asian="標楷體1"/>
    </style:style>
    <style:style style:name="T6" style:family="text">
      <style:text-properties fo:font-size="12pt" style:font-name-asian="標楷體1" style:font-size-asian="12pt" style:font-size-complex="12pt"/>
    </style:style>
    <style:style style:name="T7" style:family="text">
      <style:text-properties fo:font-size="10pt" style:font-name-asian="標楷體1" style:font-size-asian="10pt" style:font-size-complex="10pt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1.224cm" fo:min-width="4.1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108cm" fo:min-width="3.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1.106cm" fo:min-width="4.7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1.572cm" fo:min-width="4.5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1.159cm" fo:min-width="6.4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fill-color="#ffffff" draw:textarea-horizontal-align="justify" draw:textarea-vertical-align="middle" draw:auto-grow-height="false" fo:min-height="1.233cm" fo:min-width="4.7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none" draw:textarea-vertical-align="middle" draw:auto-grow-height="false" fo:min-height="7.447cm" fo:min-width="0.2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none" draw:textarea-vertical-align="middle" draw:auto-grow-height="false" fo:min-height="10.368cm" fo:min-width="0.2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9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7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4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color="#000000" draw:fill-color="#ffffff" draw:textarea-horizontal-align="justify" draw:textarea-vertical-align="middle" draw:auto-grow-height="false" fo:min-height="2.429cm" fo:min-width="2.9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color="#000000" draw:fill-color="#ffffff" draw:textarea-horizontal-align="justify" draw:textarea-vertical-align="middle" draw:auto-grow-height="false" fo:min-height="1.161cm" fo:min-width="1.7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5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color="#000000" draw:fill-color="#ffffff" draw:textarea-horizontal-align="justify" draw:textarea-vertical-align="middle" draw:auto-grow-height="false" fo:min-height="1.161cm" fo:min-width="2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vg:stroke-color="#000000" draw:fill-color="#ffffff" draw:textarea-horizontal-align="justify" draw:textarea-vertical-align="middle" draw:auto-grow-height="false" fo:min-height="1.159cm" fo:min-width="4.7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color="#000000" draw:fill-color="#ffffff" draw:textarea-horizontal-align="justify" draw:textarea-vertical-align="middle" draw:auto-grow-height="false" fo:min-height="1.221cm" fo:min-width="4.5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vg:stroke-color="#000000" draw:fill-color="#ffffff" draw:textarea-horizontal-align="justify" draw:textarea-vertical-align="middle" draw:auto-grow-height="false" fo:min-height="1.231cm" fo:min-width="2.0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svg:stroke-color="#000000" draw:fill-color="#ffffff" draw:textarea-horizontal-align="justify" draw:textarea-vertical-align="middle" draw:auto-grow-height="false" fo:min-height="1.93cm" fo:min-width="5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svg:stroke-color="#000000" draw:fill-color="#ffffff" draw:textarea-horizontal-align="justify" draw:textarea-vertical-align="middle" draw:auto-grow-height="false" fo:min-height="2.783cm" fo:min-width="5.9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fill="none" draw:textarea-vertical-align="middle" draw:auto-grow-height="false" fo:min-height="9.624cm" fo:min-width="0.346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fill="none" draw:textarea-vertical-align="middle" draw:auto-grow-height="false" fo:min-height="6.412cm" fo:min-width="0.201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color="#000000" draw:fill="none" draw:fill-color="#ffffff" fo:min-height="1.5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svg:stroke-color="#000000" draw:fill-color="#ffffff" draw:textarea-horizontal-align="justify" draw:textarea-vertical-align="middle" draw:auto-grow-height="false" fo:min-height="1.018cm" fo:min-width="2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svg:stroke-color="#000000" draw:fill-color="#ffffff" draw:textarea-horizontal-align="justify" draw:textarea-vertical-align="middle" draw:auto-grow-height="false" fo:min-height="1.018cm" fo:min-width="2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svg:stroke-color="#000000" draw:fill-color="#ffffff" draw:textarea-horizontal-align="justify" draw:textarea-vertical-align="middle" draw:auto-grow-height="false" fo:min-height="1.018cm" fo:min-width="1.8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svg:stroke-color="#000000" draw:fill-color="#ffffff" draw:textarea-horizontal-align="justify" draw:textarea-vertical-align="middle" draw:auto-grow-height="false" fo:min-height="1.192cm" fo:min-width="2.0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svg:stroke-color="#000000" draw:fill-color="#ffffff" draw:textarea-horizontal-align="justify" draw:textarea-vertical-align="middle" draw:auto-grow-height="false" fo:min-height="1.159cm" fo:min-width="2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svg:stroke-color="#000000" draw:fill-color="#ffffff" draw:textarea-horizontal-align="justify" draw:textarea-vertical-align="middle" draw:auto-grow-height="false" fo:min-height="1.572cm" fo:min-width="5.4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7">無線廣播電視電臺執照換發、補發、異動作業流程圖</text:p>
      <text:p text:style-name="P2"/>
      <text:p text:style-name="P2"><text:s text:c="8"/>公告處理期間：10日曆天</text:p>
      <text:p text:style-name="P3"><draw:custom-shape text:anchor-type="paragraph" draw:z-index="0" draw:name="形狀2" draw:style-name="gr1" draw:text-style-name="P10" svg:width="4.289cm" svg:height="1.355cm" svg:x="2.551cm" svg:y="0.175cm"><text:p text:style-name="P9"><text:span text:style-name="T3">申請執照屆期換、補發</text:span></text:p><text:p text:style-name="P9"><text:span text:style-name="T3">、所載事項之異動換發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custom-shape text:anchor-type="paragraph" draw:z-index="19" draw:name="形狀22" draw:style-name="gr10" draw:text-style-name="P16" svg:width="0.556cm" svg:height="7.857cm" svg:x="13.905cm" svg:y="-0.212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3"><draw:line text:anchor-type="paragraph" draw:z-index="6" draw:name="形狀5" draw:style-name="gr7" draw:text-style-name="P11" svg:x1="4.656cm" svg:y1="0.064cm" svg:x2="4.656cm" svg:y2="0.673cm"><text:p/></draw:line></text:p>
      <text:p text:style-name="P3"><draw:frame text:anchor-type="paragraph" draw:z-index="18" draw:name="形狀21" draw:style-name="gr9" draw:text-style-name="P15" svg:width="1.244cm" svg:height="0.583cm" svg:x="8.608cm" svg:y="0.365cm"><draw:text-box><text:p><text:span text:style-name="T4">否</text:span></text:p></draw:text-box></draw:frame><draw:custom-shape text:anchor-type="paragraph" draw:z-index="55" draw:name="形狀4" draw:style-name="gr29" draw:text-style-name="P13" svg:width="4.022cm" svg:height="2.035cm" svg:x="2.633cm" svg:y="-0.076cm"><text:p text:style-name="P11"><text:span text:style-name="T3">執照有效期限內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3"><draw:line text:anchor-type="paragraph" draw:z-index="11" draw:name="形狀12" draw:style-name="gr7" draw:text-style-name="P11" svg:x1="11.375cm" svg:y1="0.217cm" svg:x2="11.375cm" svg:y2="1.064cm"><text:p/></draw:line><draw:line text:anchor-type="paragraph" draw:z-index="12" draw:name="形狀13" draw:style-name="gr8" draw:text-style-name="P11" svg:x1="11.375cm" svg:y1="0.217cm" svg:x2="6.655cm" svg:y2="0.224cm"><text:p/></draw:line></text:p>
      <text:p text:style-name="P3"><draw:custom-shape text:anchor-type="paragraph" draw:z-index="1" draw:name="形狀3" draw:style-name="gr2" draw:text-style-name="P12" svg:width="3.56cm" svg:height="1.108cm" svg:x="9.915cm" svg:y="0.333cm"><text:p text:style-name="P11"><text:span text:style-name="T3">退件，重辦架許</text:span></text:p><draw:enhanced-geometry svg:viewBox="0 0 21600 21600" draw:type="rectangle" draw:enhanced-path="M 0 0 L 21600 0 21600 21600 0 21600 0 0 Z N"/></draw:custom-shape></text:p>
      <text:p text:style-name="P3"><draw:line text:anchor-type="paragraph" draw:z-index="7" draw:name="形狀6" draw:style-name="gr7" draw:text-style-name="P11" svg:x1="4.685cm" svg:y1="-0.233cm" svg:x2="4.692cm" svg:y2="0.522cm"><text:p/></draw:line><draw:frame text:anchor-type="paragraph" draw:z-index="21" draw:name="形狀23" draw:style-name="gr12" draw:text-style-name="P17" svg:width="2.197cm" svg:height="0.969cm" svg:x="14.783cm" svg:y="-0.099cm"><draw:text-box><text:p>約7日曆天</text:p></draw:text-box></draw:frame><draw:frame text:anchor-type="paragraph" draw:z-index="23" draw:name="形狀21" draw:style-name="gr14" draw:text-style-name="P18" svg:width="1.244cm" svg:height="0.484cm" svg:x="4.036cm" svg:y="-0.233cm"><draw:text-box><text:p><text:span text:style-name="T5">是</text:span></text:p></draw:text-box></draw:frame></text:p>
      <text:p text:style-name="P3"><draw:frame text:anchor-type="paragraph" draw:z-index="28" draw:name="形狀21" draw:style-name="gr18" draw:text-style-name="P15" svg:width="1.244cm" svg:height="0.578cm" svg:x="8.687cm" svg:y="0.235cm"><draw:text-box><text:p><text:span text:style-name="T4">是</text:span></text:p></draw:text-box></draw:frame><draw:custom-shape text:anchor-type="paragraph" draw:z-index="56" draw:name="形狀4" draw:style-name="gr30" draw:text-style-name="P13" svg:width="4.051cm" svg:height="2.035cm" svg:x="2.663cm" svg:y="-0.212cm"><text:p text:style-name="P11"><text:span text:style-name="T3">執照所載事項變更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3"><draw:line text:anchor-type="paragraph" draw:z-index="29" draw:name="形狀13" draw:style-name="gr8" draw:text-style-name="P11" svg:x1="11.306cm" svg:y1="0.081cm" svg:x2="6.713cm" svg:y2="0.081cm"><text:p/></draw:line><draw:line text:anchor-type="paragraph" draw:z-index="57" draw:name="形狀12" draw:style-name="gr7" draw:text-style-name="P14" svg:x1="11.307cm" svg:y1="0.081cm" svg:x2="11.307cm" svg:y2="1.556cm"><text:p/></draw:line></text:p>
      <text:p text:style-name="P3"><draw:line text:anchor-type="paragraph" draw:z-index="25" draw:name="形狀14" draw:style-name="gr7" draw:text-style-name="P11" svg:x1="4.71cm" svg:y1="0.362cm" svg:x2="4.71cm" svg:y2="1.242cm"><text:p/></draw:line><draw:frame text:anchor-type="paragraph" draw:z-index="26" draw:name="形狀21" draw:style-name="gr16" draw:text-style-name="P19" svg:width="3.911cm" svg:height="0.595cm" svg:x="0.799cm" svg:y="0.362cm"><draw:text-box><text:p><text:span text:style-name="T7">否（屆期、遺失、補發）</text:span></text:p></draw:text-box></draw:frame></text:p>
      <text:p text:style-name="P3"><draw:custom-shape text:anchor-type="paragraph" draw:z-index="58" draw:name="形狀4" draw:style-name="gr31" draw:text-style-name="P13" svg:width="3.652cm" svg:height="2.035cm" svg:x="9.465cm" svg:y="0.095cm"><text:p text:style-name="P11"><text:span text:style-name="T3">文件是否備齊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3"><draw:custom-shape text:anchor-type="paragraph" draw:z-index="4" draw:name="形狀3" draw:style-name="gr5" draw:text-style-name="P13" svg:width="6.409cm" svg:height="1.16cm" svg:x="1.635cm" svg:y="-0.196cm"><text:p text:style-name="P11"><text:span text:style-name="T3">列印繳款憑條</text:span></text:p><text:p text:style-name="P11"><text:span text:style-name="T3">（通訊傳播管理資訊作業系統）</text:span></text:p><draw:enhanced-geometry svg:viewBox="0 0 21600 21600" draw:type="rectangle" draw:enhanced-path="M 0 0 L 21600 0 21600 21600 0 21600 0 0 Z N"/></draw:custom-shape><draw:line text:anchor-type="paragraph" draw:z-index="9" draw:name="形狀8" draw:style-name="gr7" draw:text-style-name="P11" svg:x1="9.465cm" svg:y1="0.369cm" svg:x2="8.043cm" svg:y2="0.369cm"><text:p/></draw:line><draw:frame text:anchor-type="paragraph" draw:z-index="60" draw:name="形狀21" draw:style-name="gr18" draw:text-style-name="P15" svg:width="1.244cm" svg:height="0.578cm" svg:x="8.712cm" svg:y="-0.208cm"><draw:text-box><text:p><text:span text:style-name="T4">是</text:span></text:p></draw:text-box></draw:frame></text:p>
      <text:p text:style-name="P3"><draw:line text:anchor-type="paragraph" draw:z-index="13" draw:name="形狀14" draw:style-name="gr7" draw:text-style-name="P11" svg:x1="4.914cm" svg:y1="0.233cm" svg:x2="4.914cm" svg:y2="1.103cm"><text:p/></draw:line><draw:custom-shape text:anchor-type="paragraph" draw:z-index="20" draw:name="形狀22" draw:style-name="gr11" draw:text-style-name="P16" svg:width="0.556cm" svg:height="10.937cm" svg:x="13.905cm" svg:y="-0.212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3"><draw:line text:anchor-type="paragraph" draw:z-index="8" draw:name="形狀7" draw:style-name="gr7" draw:text-style-name="P11" svg:x1="11.305cm" svg:y1="-0.062cm" svg:x2="11.305cm" svg:y2="0.829cm"><text:p/></draw:line><draw:frame text:anchor-type="paragraph" draw:z-index="17" draw:name="形狀21" draw:style-name="gr9" draw:text-style-name="P15" svg:width="1.244cm" svg:height="0.583cm" svg:x="11.486cm" svg:y="0.064cm"><draw:text-box><text:p><text:span text:style-name="T4">否</text:span></text:p></draw:text-box></draw:frame><draw:custom-shape text:anchor-type="paragraph" draw:z-index="59" draw:name="形狀4" draw:style-name="gr31" draw:text-style-name="P13" svg:width="3.652cm" svg:height="2.035cm" svg:x="3.062cm" svg:y="0.372cm"><text:p text:style-name="P11"><text:span text:style-name="T3">來函檢附執照費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3"><draw:custom-shape text:anchor-type="paragraph" draw:z-index="27" draw:name="形狀3" draw:style-name="gr17" draw:text-style-name="P13" svg:width="1.708cm" svg:height="1.161cm" svg:x="10.483cm" svg:y="0.086cm"><text:p text:style-name="P11"><text:span text:style-name="T6">退件</text:span></text:p><draw:enhanced-geometry svg:viewBox="0 0 21600 21600" draw:type="rectangle" draw:enhanced-path="M 0 0 L 21600 0 21600 21600 0 21600 0 0 Z N"/></draw:custom-shape></text:p>
      <text:p text:style-name="P3"><draw:line text:anchor-type="paragraph" draw:z-index="10" draw:name="形狀10" draw:style-name="gr7" draw:text-style-name="P14" svg:x1="8.216cm" svg:y1="-0.069cm" svg:x2="8.216cm" svg:y2="0.878cm"><text:p/></draw:line><draw:frame text:anchor-type="paragraph" draw:z-index="30" draw:name="形狀21" draw:style-name="gr19" draw:text-style-name="P15" svg:width="1.244cm" svg:height="0.588cm" svg:x="8.343cm" svg:y="0.095cm"><draw:text-box><text:p><text:span text:style-name="T4">否</text:span></text:p></draw:text-box></draw:frame><draw:frame text:anchor-type="paragraph" draw:z-index="33" draw:name="形狀21" draw:style-name="gr18" draw:text-style-name="P15" svg:width="1.244cm" svg:height="0.578cm" svg:x="1.127cm" svg:y="0.065cm"><draw:text-box><text:p><text:span text:style-name="T4">是</text:span></text:p></draw:text-box></draw:frame><draw:line text:anchor-type="paragraph" draw:z-index="61" draw:name="形狀13" draw:style-name="gr8" draw:text-style-name="P11" svg:x1="8.214cm" svg:y1="-0.069cm" svg:x2="6.713cm" svg:y2="-0.069cm"><text:p/></draw:line><draw:line text:anchor-type="paragraph" draw:z-index="62" draw:name="形狀13" draw:style-name="gr8" draw:text-style-name="P11" svg:x1="3.062cm" svg:y1="-0.074cm" svg:x2="1.561cm" svg:y2="-0.074cm"><text:p/></draw:line><draw:line text:anchor-type="paragraph" draw:z-index="63" draw:name="形狀10" draw:style-name="gr7" draw:text-style-name="P14" svg:x1="1.561cm" svg:y1="-0.074cm" svg:x2="1.561cm" svg:y2="0.873cm"><text:p/></draw:line></text:p>
      <text:p text:style-name="P3"><draw:custom-shape text:anchor-type="paragraph" draw:z-index="5" draw:name="形狀3" draw:style-name="gr6" draw:text-style-name="P12" svg:width="4.703cm" svg:height="1.234cm" svg:x="5.898cm" svg:y="0.067cm"><text:p text:style-name="P11"><text:span text:style-name="T3">發核准函，</text:span></text:p><text:p text:style-name="P11"><text:span text:style-name="T3">檢附繳款憑條</text:span></text:p><draw:enhanced-geometry svg:viewBox="0 0 21600 21600" draw:type="rectangle" draw:enhanced-path="M 0 0 L 21600 0 21600 21600 0 21600 0 0 Z N"/></draw:custom-shape><draw:custom-shape text:anchor-type="paragraph" draw:z-index="31" draw:name="形狀3" draw:style-name="gr20" draw:text-style-name="P13" svg:width="2.728cm" svg:height="1.161cm" svg:x="0.335cm" svg:y="0.067cm"><text:p text:style-name="P11"><text:span text:style-name="T6">收取執照費</text:span></text:p><draw:enhanced-geometry svg:viewBox="0 0 21600 21600" draw:type="rectangle" draw:enhanced-path="M 0 0 L 21600 0 21600 21600 0 21600 0 0 Z N"/></draw:custom-shape></text:p>
      <text:p text:style-name="P3"/>
      <text:p text:style-name="P3"><draw:line text:anchor-type="paragraph" draw:z-index="14" draw:name="形狀17" draw:style-name="gr7" draw:text-style-name="P11" svg:x1="8.182cm" svg:y1="-0.161cm" svg:x2="8.182cm" svg:y2="0.696cm"><text:p/></draw:line><draw:line text:anchor-type="paragraph" draw:z-index="64" draw:name="形狀12" draw:style-name="gr7" draw:text-style-name="P14" svg:x1="1.575cm" svg:y1="-0.233cm" svg:x2="1.575cm" svg:y2="1.242cm"><text:p/></draw:line></text:p>
      <text:p text:style-name="P3"><draw:custom-shape text:anchor-type="paragraph" draw:z-index="2" draw:name="形狀3" draw:style-name="gr3" draw:text-style-name="P12" svg:width="4.703cm" svg:height="1.107cm" svg:x="5.898cm" svg:y="-0.039cm"><text:p text:style-name="P11"><text:span text:style-name="T3">確認已繳費</text:span></text:p><text:p text:style-name="P11"><text:span text:style-name="T3">（歲入款項暨單據管理系統）</text:span></text:p><draw:enhanced-geometry svg:viewBox="0 0 21600 21600" draw:type="rectangle" draw:enhanced-path="M 0 0 L 21600 0 21600 21600 0 21600 0 0 Z N"/></draw:custom-shape><draw:frame text:anchor-type="paragraph" draw:z-index="22" draw:name="形狀23" draw:style-name="gr13" draw:text-style-name="P17" svg:width="2.223cm" svg:height="0.747cm" svg:x="14.651cm" svg:y="-0.132cm"><draw:text-box><text:p>約3日曆天</text:p></draw:text-box></draw:frame></text:p>
      <text:p text:style-name="P3"><draw:custom-shape text:anchor-type="paragraph" draw:z-index="24" draw:name="形狀3" draw:style-name="gr15" draw:text-style-name="P13" svg:width="2.946cm" svg:height="2.43cm" svg:x="0.333cm" svg:y="-0.222cm"><text:p text:style-name="P11"><text:span text:style-name="T6">發核准函，</text:span></text:p><text:p text:style-name="P11"><text:span text:style-name="T6">檢附執照及收據</text:span></text:p><draw:enhanced-geometry svg:viewBox="0 0 21600 21600" draw:type="rectangle" draw:enhanced-path="M 0 0 L 21600 0 21600 21600 0 21600 0 0 Z N"/></draw:custom-shape><draw:line text:anchor-type="paragraph" draw:z-index="65" draw:name="形狀17" draw:style-name="gr7" draw:text-style-name="P11" svg:x1="8.182cm" svg:y1="0.337cm" svg:x2="8.182cm" svg:y2="1.194cm"><text:p/></draw:line></text:p>
      <text:p text:style-name="P3"><draw:custom-shape text:anchor-type="paragraph" draw:z-index="32" draw:name="形狀3" draw:style-name="gr21" draw:text-style-name="P13" svg:width="4.703cm" svg:height="1.16cm" svg:x="5.898cm" svg:y="0.443cm"><text:p text:style-name="P11"><text:span text:style-name="T6">發函檢送執照</text:span></text:p><draw:enhanced-geometry svg:viewBox="0 0 21600 21600" draw:type="rectangle" draw:enhanced-path="M 0 0 L 21600 0 21600 21600 0 21600 0 0 Z N"/></draw:custom-shape></text:p>
      <text:p text:style-name="P3"/>
      <text:p text:style-name="P3"><draw:line text:anchor-type="paragraph" draw:z-index="16" draw:name="形狀13" draw:style-name="gr8" draw:text-style-name="P11" svg:x1="1.593cm" svg:y1="2.221cm" svg:x2="1.593cm" svg:y2="0.016cm"><text:p/></draw:line><draw:line text:anchor-type="paragraph" draw:z-index="66" draw:name="形狀17" draw:style-name="gr7" draw:text-style-name="P11" svg:x1="8.182cm" svg:y1="0.21cm" svg:x2="8.182cm" svg:y2="1.067cm"><text:p/></draw:line></text:p>
      <text:p text:style-name="P3"><draw:custom-shape text:anchor-type="paragraph" draw:z-index="3" draw:name="形狀2" draw:style-name="gr4" draw:text-style-name="P12" svg:width="4.703cm" svg:height="1.742cm" svg:x="5.898cm" svg:y="0.36cm"><text:p text:style-name="P11"><text:span text:style-name="T3">結案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><draw:line text:anchor-type="paragraph" draw:z-index="15" draw:name="形狀19" draw:style-name="gr7" draw:text-style-name="P11" svg:x1="1.593cm" svg:y1="0.03cm" svg:x2="5.899cm" svg:y2="0.03cm"><text:p/></draw:line></text:p>
      <text:p text:style-name="P1"/>
      <text:p text:style-name="P1"/>
      <text:p text:style-name="P5"><text:soft-page-break/></text:p>
      <text:p text:style-name="P5"/>
      <text:p text:style-name="P6"><text:span text:style-name="T1">無線廣播電視電臺執照註銷作業流程圖</text:span></text:p>
      <text:p text:style-name="P2"/>
      <text:p text:style-name="P2"><text:s text:c="8"/>公告處理期間：10日曆天</text:p>
      <text:p text:style-name="P3"><draw:custom-shape text:anchor-type="paragraph" draw:z-index="34" draw:name="形狀2" draw:style-name="gr22" draw:text-style-name="P12" svg:width="4.636cm" svg:height="1.352cm" svg:x="2.487cm" svg:y="-0.148cm"><text:p text:style-name="P11"><text:span text:style-name="T3">申請執照廢止註銷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8" draw:name="形狀22" draw:style-name="gr26" draw:text-style-name="P16" svg:width="0.959cm" svg:height="10.154cm" svg:x="13.6cm" svg:y="0.023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3"><draw:line text:anchor-type="paragraph" draw:z-index="38" draw:name="形狀5" draw:style-name="gr7" draw:text-style-name="P11" svg:x1="4.861cm" svg:y1="0.473cm" svg:x2="4.861cm" svg:y2="1.482cm"><text:p/></draw:line></text:p>
      <text:p text:style-name="P3"/>
      <text:p text:style-name="P3"><draw:custom-shape text:anchor-type="paragraph" draw:z-index="35" draw:name="形狀4" draw:style-name="gr23" draw:text-style-name="P13" svg:width="4.086cm" svg:height="2.46cm" svg:x="2.85cm" svg:y="0.009cm"><text:p text:style-name="P11"><text:span text:style-name="T3">執照所載電機遺失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3"><draw:frame text:anchor-type="paragraph" draw:z-index="52" draw:name="形狀21" draw:style-name="gr18" draw:text-style-name="P15" svg:width="1.244cm" svg:height="0.578cm" svg:x="7.793cm" svg:y="0.072cm"><draw:text-box><text:p><text:span text:style-name="T4">是</text:span></text:p></draw:text-box></draw:frame></text:p>
      <text:p text:style-name="P3"><draw:line text:anchor-type="paragraph" draw:z-index="43" draw:name="形狀13" draw:style-name="gr8" draw:text-style-name="P14" svg:x1="9.478cm" svg:y1="-0.243cm" svg:x2="6.936cm" svg:y2="-0.22cm"><text:p/></draw:line><draw:line text:anchor-type="paragraph" draw:z-index="44" draw:name="形狀14" draw:style-name="gr7" draw:text-style-name="P11" svg:x1="9.478cm" svg:y1="-0.243cm" svg:x2="9.469cm" svg:y2="1.595cm"><text:p/></draw:line><draw:line text:anchor-type="paragraph" draw:z-index="68" draw:name="形狀13" draw:style-name="gr8" draw:text-style-name="P11" svg:x1="12.337cm" svg:y1="0.333cm" svg:x2="12.337cm" svg:y2="0.081cm"><text:p/></draw:line><draw:line text:anchor-type="paragraph" draw:z-index="69" draw:name="形狀20" draw:style-name="gr7" draw:text-style-name="P11" svg:x1="12.337cm" svg:y1="0.081cm" svg:x2="9.469cm" svg:y2="0.081cm"><text:p/></draw:line><draw:custom-shape text:anchor-type="paragraph" draw:z-index="70" draw:name="形狀3" draw:style-name="gr33" draw:text-style-name="P13" svg:width="2.726cm" svg:height="1.16cm" svg:x="11.012cm" svg:y="0.333cm"><text:p text:style-name="P11"><text:span text:style-name="T6">補件</text:span></text:p><draw:enhanced-geometry svg:viewBox="0 0 21600 21600" draw:type="rectangle" draw:enhanced-path="M 0 0 L 21600 0 21600 21600 0 21600 0 0 Z N"/></draw:custom-shape></text:p>
      <text:p text:style-name="P3"><draw:line text:anchor-type="paragraph" draw:z-index="39" draw:name="形狀7" draw:style-name="gr7" draw:text-style-name="P11" svg:x1="4.891cm" svg:y1="0.277cm" svg:x2="4.81cm" svg:y2="4.025cm"><text:p/></draw:line><draw:frame text:anchor-type="paragraph" draw:z-index="50" draw:name="形狀23" draw:style-name="gr12" draw:text-style-name="P17" svg:width="2.197cm" svg:height="0.969cm" svg:x="14.783cm" svg:y="0.46cm"><draw:text-box><text:p>約6日曆天</text:p></draw:text-box></draw:frame></text:p>
      <text:p text:style-name="P3"><draw:line text:anchor-type="paragraph" draw:z-index="40" draw:name="形狀8" draw:style-name="gr7" draw:text-style-name="P14" svg:x1="12.365cm" svg:y1="1.265cm" svg:x2="12.365cm" svg:y2="0.118cm"><text:p/></draw:line><draw:frame text:anchor-type="paragraph" draw:z-index="46" draw:name="形狀21" draw:style-name="gr9" draw:text-style-name="P15" svg:width="1.244cm" svg:height="0.583cm" svg:x="12.517cm" svg:y="0.388cm"><draw:text-box><text:p><text:span text:style-name="T4">否</text:span></text:p></draw:text-box></draw:frame><draw:frame text:anchor-type="paragraph" draw:z-index="47" draw:name="形狀21" draw:style-name="gr9" draw:text-style-name="P15" svg:width="1.244cm" svg:height="0.583cm" svg:x="4.256cm" svg:y="0.113cm"><draw:text-box><text:p><text:span text:style-name="T4">否</text:span></text:p></draw:text-box></draw:frame><draw:custom-shape text:anchor-type="paragraph" draw:z-index="67" draw:name="形狀4" draw:style-name="gr32" draw:text-style-name="P13" svg:width="4.086cm" svg:height="2.382cm" svg:x="7.456cm" svg:y="0.032cm"><text:p text:style-name="P11"><text:span text:style-name="T6">文件備齊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3"><draw:frame text:anchor-type="paragraph" draw:z-index="53" draw:name="形狀21" draw:style-name="gr18" draw:text-style-name="P15" svg:width="1.244cm" svg:height="0.578cm" svg:x="5.976cm" svg:y="-0.071cm"><draw:text-box><text:p><text:span text:style-name="T4">是</text:span></text:p></draw:text-box></draw:frame></text:p>
      <text:p text:style-name="P3"><draw:line text:anchor-type="paragraph" draw:z-index="42" draw:name="形狀12" draw:style-name="gr7" draw:text-style-name="P11" svg:x1="7.456cm" svg:y1="-0.217cm" svg:x2="4.81cm" svg:y2="-0.224cm"><text:p/></draw:line><draw:line text:anchor-type="paragraph" draw:z-index="54" draw:name="形狀13" draw:style-name="gr8" draw:text-style-name="P11" svg:x1="12.365cm" svg:y1="-0.196cm" svg:x2="11.541cm" svg:y2="-0.21cm"><text:p/></draw:line></text:p>
      <text:p text:style-name="P3"/>
      <text:p text:style-name="P3"><draw:custom-shape text:anchor-type="paragraph" draw:z-index="36" draw:name="形狀3" draw:style-name="gr24" draw:text-style-name="P13" svg:width="5.557cm" svg:height="1.93cm" svg:x="2.263cm" svg:y="0.323cm"><text:p text:style-name="P11"><text:span text:style-name="T6">辦理執照廢止註銷作業</text:span><text:span text:style-name="T6"><text:line-break/></text:span><text:span text:style-name="T6">（通訊傳播管理資訊系統）</text:span></text:p><draw:enhanced-geometry svg:viewBox="0 0 21600 21600" draw:type="rectangle" draw:enhanced-path="M 0 0 L 21600 0 21600 21600 0 21600 0 0 Z N"/></draw:custom-shape></text:p>
      <text:p text:style-name="P3"/>
      <text:p text:style-name="P3"/>
      <text:p text:style-name="P3"><draw:line text:anchor-type="paragraph" draw:z-index="41" draw:name="形狀10" draw:style-name="gr7" draw:text-style-name="P11" svg:x1="4.869cm" svg:y1="0.018cm" svg:x2="4.865cm" svg:y2="1.265cm"><text:p/></draw:line><draw:custom-shape text:anchor-type="paragraph" draw:z-index="49" draw:name="形狀22" draw:style-name="gr27" draw:text-style-name="P16" svg:width="0.556cm" svg:height="6.762cm" svg:x="14.002cm" svg:y="0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3"/>
      <text:p text:style-name="P3"><draw:custom-shape text:anchor-type="paragraph" draw:z-index="37" draw:name="形狀3" draw:style-name="gr25" draw:text-style-name="P10" svg:width="6cm" svg:height="2.784cm" svg:x="2.177cm" svg:y="-0.146cm"><text:p text:style-name="P9"><text:span text:style-name="T3">發核准註銷函，辦理電機封存、監</text:span></text:p><text:p text:style-name="P9"><text:span text:style-name="T3">毀或登記事宜，抄本送射頻與資源</text:span></text:p><text:p text:style-name="P9"><text:span text:style-name="T3">管理處核算頻率使用費</text:span></text:p><draw:enhanced-geometry svg:viewBox="0 0 21600 21600" draw:type="rectangle" draw:enhanced-path="M 0 0 L 21600 0 21600 21600 0 21600 0 0 Z N"/></draw:custom-shape></text:p>
      <text:p text:style-name="P3"/>
      <text:p text:style-name="P3"><draw:frame text:anchor-type="paragraph" draw:z-index="51" draw:name="形狀23" draw:style-name="gr28" draw:text-style-name="P17" svg:width="2.223cm" svg:height="1.588cm" svg:x="14.651cm" svg:y="0.041cm"><draw:text-box><text:p>約4日曆天</text:p></draw:text-box></draw:frame></text:p>
      <text:p text:style-name="P3"><draw:line text:anchor-type="paragraph" draw:z-index="45" draw:name="形狀17" draw:style-name="gr7" draw:text-style-name="P11" svg:x1="4.861cm" svg:y1="0.441cm" svg:x2="4.835cm" svg:y2="1.461cm"><text:p/></draw:line></text:p>
      <text:p text:style-name="P3"/>
      <text:p text:style-name="P3"><draw:custom-shape text:anchor-type="paragraph" draw:z-index="71" draw:name="形狀2" draw:style-name="gr34" draw:text-style-name="P12" svg:width="5.583cm" svg:height="1.742cm" svg:x="2.237cm" svg:y="-0.032cm"><text:p text:style-name="P11"><text:span text:style-name="T3">結案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0.706cm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15pt" fo:font-weight="bold" style:font-size-asian="15pt" style:font-weight-asian="bold" style:font-size-complex="15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15:13:46.591000000</meta:creation-date>
    <dc:date>2019-03-26T13:44:57.783000000</dc:date>
    <meta:editing-duration>PT53M53S</meta:editing-duration>
    <meta:editing-cycles>16</meta:editing-cycles>
    <meta:generator>NDC_ODF_Application_Tools/1.0.2$Windows_X86_64 LibreOffice_project/e7b18eac6983b57cd36244d0d7751dceefe72182</meta:generator>
    <meta:document-statistic meta:table-count="0" meta:image-count="0" meta:object-count="0" meta:page-count="2" meta:paragraph-count="4" meta:word-count="62" meta:character-count="80" meta:non-whitespace-character-count="64"/>
  </office:meta>
</office:document-meta>
</file>