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right="0.0041in"/>
    </style:style>
    <style:style style:name="T2" style:parent-style-name="預設段落字型" style:family="text">
      <style:text-properties style:font-name="華康楷書體W5" style:font-name-asian="標楷體" fo:font-weight="bold" style:font-weight-asian="bold" fo:font-size="22pt" style:font-size-asian="22pt"/>
    </style:style>
    <style:style style:name="P3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4" style:parent-style-name="本文" style:family="paragraph">
      <style:paragraph-properties fo:line-height="0.3055in" fo:margin-right="0.0027in" fo:text-indent="0.4166in"/>
      <style:text-properties style:font-name="標楷體" style:font-name-asian="標楷體" fo:font-size="14pt" style:font-size-asian="14pt"/>
    </style:style>
    <style:style style:name="P5" style:parent-style-name="本文" style:family="paragraph">
      <style:paragraph-properties fo:line-height="0.3055in" fo:margin-right="0.0041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style:text-autospace="none" fo:text-align="end" style:vertical-align="bottom" fo:line-height="0.3055in" fo:margin-right="0.0826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3263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Column10" style:family="table-column">
      <style:table-column-properties style:column-width="2.2895in" style:use-optimal-column-width="false"/>
    </style:style>
    <style:style style:name="TableColumn11" style:family="table-column">
      <style:table-column-properties style:column-width="1.2937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5416in" style:use-optimal-column-width="false"/>
    </style:style>
    <style:style style:name="Table7" style:family="table">
      <style:table-properties style:width="6.875in" fo:margin-left="0.0194in" table:align="left"/>
    </style:style>
    <style:style style:name="TableRow15" style:family="table-row">
      <style:table-row-properties style:row-height="0.694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/>
    </style:style>
    <style:style style:name="P18" style:parent-style-name="內文" style:family="paragraph">
      <style:paragraph-properties fo:text-align="center" style:line-height-at-least="0.1666in"/>
      <style:text-properties style:font-name-asian="標楷體"/>
    </style:style>
    <style:style style:name="P19" style:parent-style-name="內文" style:family="paragraph">
      <style:paragraph-properties fo:text-align="center" style:line-height-at-least="0.1666in"/>
      <style:text-properties style:font-name-asian="標楷體"/>
    </style:style>
    <style:style style:name="P20" style:parent-style-name="內文" style:family="paragraph">
      <style:paragraph-properties fo:text-align="center" style:line-height-at-least="0.1666in"/>
      <style:text-properties style:font-name-asian="標楷體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41" style:family="table-row">
      <style:table-row-properties style:row-height="0.6944in" style:use-optimal-row-height="false" fo:keep-together="always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  <style:text-properties style:font-name-asian="標楷體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row-height="0.6944in" style:use-optimal-row-height="false" fo:keep-together="always"/>
    </style:style>
    <style:style style:name="P49" style:parent-style-name="內文" style:family="paragraph">
      <style:paragraph-properties style:line-height-at-least="0.1666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P54" style:parent-style-name="內文" style:family="paragraph">
      <style:paragraph-properties fo:text-align="justify" style:line-height-at-least="0.1666in"/>
      <style:text-properties style:font-name-asian="標楷體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6" style:family="table-row">
      <style:table-row-properties style:row-height="0.55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-asian="標楷體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P60" style:parent-style-name="內文" style:family="paragraph">
      <style:paragraph-properties style:line-height-at-least="0.1666in"/>
      <style:text-properties style:font-name-asian="標楷體"/>
    </style:style>
    <style:style style:name="P61" style:parent-style-name="內文" style:family="paragraph">
      <style:paragraph-properties style:line-height-at-least="0.1666in"/>
      <style:text-properties style:font-name-asian="標楷體"/>
    </style:style>
    <style:style style:name="P62" style:parent-style-name="內文" style:family="paragraph">
      <style:paragraph-properties style:line-height-at-least="0.1666in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Row78" style:family="table-row">
      <style:table-row-properties style:row-height="0.5555in" style:use-optimal-row-height="false" fo:keep-together="always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P8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5" style:family="table-row">
      <style:table-row-properties style:row-height="0.5555in" style:use-optimal-row-height="false" fo:keep-together="always"/>
    </style:style>
    <style:style style:name="P86" style:parent-style-name="內文" style:family="paragraph">
      <style:paragraph-properties style:line-height-at-least="0.1666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P9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2" style:family="table-row">
      <style:table-row-properties style:row-height="0.827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8" style:family="table-row">
      <style:table-row-properties style:row-height="2.3611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margin-bottom="0.0833in" fo:margin-right="-0.0194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7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8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margin-bottom="0.0833in" fo:margin-right="-0.0194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margin-bottom="0.0833in" fo:margin-left="0.3347in" fo:margin-right="-0.0194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row-height="0.8333in" style:use-optimal-row-height="false" fo:keep-together="always"/>
    </style:style>
    <style:style style:name="TableCell11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/>
    </style:style>
    <style:style style:name="TableCell118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-asian="標楷體"/>
    </style:style>
    <style:style style:name="TableCell120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際海纜電路出租業務網路建設許可證申請書</text:span></text:p>
      <text:p text:style-name="P3">茲依據電路出租業務申請須知第十六點之規定，檢送本申請書及相關文件各乙份，申請國際海纜電路出租業務網路建設許可證。</text:p>
      <text:p text:style-name="P4">此<text:s text:c="2"/>致</text:p>
      <text:p text:style-name="P5">國家通訊傳播委員會</text:p>
      <text:p text:style-name="P6">申請日期：中華民國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</text:p>
            <text:p text:style-name="P18"/>
            <text:p text:style-name="P19"/>
            <text:p text:style-name="P20">請</text:p>
            <text:p text:style-name="P21"/>
            <text:p text:style-name="P22"/>
            <text:p text:style-name="P23">人</text:p>
          </table:table-cell>
          <table:table-cell table:style-name="TableCell24">
            <text:p text:style-name="P25">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3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(公司章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公司所在地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及傳真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3">
            <text:p text:style-name="P58">代</text:p>
            <text:p text:style-name="P59"/>
            <text:p text:style-name="P60">表</text:p>
            <text:p text:style-name="P61"/>
            <text:p text:style-name="P62">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rows-spanned="3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(代表人印章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證字號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戶籍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資本額</text:p>
          </table:table-cell>
          <table:covered-table-cell/>
          <table:table-cell table:style-name="TableCell95" table:number-columns-spanned="5">
            <text:p text:style-name="P96">資本總額新臺幣<text:s text:c="41"/>元</text:p>
            <text:p text:style-name="P97">實收資本總額新臺幣<text:s text:c="37"/>元整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送審文件檢查</text:p>
          </table:table-cell>
          <table:covered-table-cell/>
          <table:table-cell table:style-name="TableCell101" table:number-columns-spanned="5">
            <text:p text:style-name="P102"><text:span text:style-name="T103">※</text:span><text:span text:style-name="T104">雙線以下申請人請勿填寫</text:span><text:span text:style-name="T105">。</text:span></text:p>
            <text:p text:style-name="P106">□1.申請書。</text:p>
            <text:p text:style-name="P107">□2.公司登記證明文件影本。</text:p>
            <text:p text:style-name="P108">□3.籌設同意書影本。</text:p>
            <text:p text:style-name="P109">□4.切結書。（附表十一)</text:p>
            <text:p text:style-name="P110"><text:span text:style-name="T111">□5.</text:span><text:span text:style-name="T112">網路建設說明文件：包括網路架構、電信設備建設項目、數量及地點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收件日期</text:p>
          </table:table-cell>
          <table:covered-table-cell/>
          <table:table-cell table:style-name="TableCell116">
            <text:p text:style-name="P117"><text:s text:c="7"/>年<text:s text:c="6"/>月<text:s text:c="5"/>日</text:p>
          </table:table-cell>
          <table:table-cell table:style-name="TableCell118">
            <text:p text:style-name="P119">收件編號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路出租業務申請須知-附表10</dc:title>
    <meta:initial-creator>電信總局</meta:initial-creator>
    <dc:creator>李珠榕(基礎)</dc:creator>
    <meta:creation-date>2015-09-02T02:00:00Z</meta:creation-date>
    <dc:date>2019-04-15T06:15:00Z</dc:date>
    <meta:print-date>2004-09-08T10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