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7.242cm" fo:margin-left="0cm" table:align="left" style:writing-mode="page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2.81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2.429cm"/>
    </style:style>
    <style:style style:name="表格1.G" style:family="table-column">
      <style:table-column-properties style:column-width="2.672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3.528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text-properties fo:font-size="14pt" officeooo:rsid="00b80f78" officeooo:paragraph-rsid="00b80f78" style:font-size-asian="14pt"/>
    </style:style>
    <style:style style:name="P3" style:family="paragraph" style:parent-style-name="Table_20_Contents">
      <style:text-properties fo:font-size="14pt" officeooo:rsid="00b80f78" officeooo:paragraph-rsid="00bc74fb" style:font-size-asian="14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ext_20_body">
      <style:paragraph-properties fo:margin-left="0.847cm" fo:margin-right="0cm" fo:margin-top="0cm" fo:margin-bottom="0.499cm" loext:contextual-spacing="false" fo:text-indent="0cm" style:auto-text-indent="false"/>
      <style:text-properties fo:letter-spacing="-0.064cm" officeooo:rsid="00b80f78" officeooo:paragraph-rsid="00b80f78" style:font-size-asian="14pt"/>
    </style:style>
    <style:style style:name="P8" style:family="paragraph" style:parent-style-name="Standard">
      <style:text-properties fo:color="#000000" style:font-name="細明體" fo:font-size="13.5pt" fo:background-color="#f9fbfb" style:font-name-asian="細明體2" style:font-size-asian="13.5pt" style:font-size-complex="13.5pt"/>
    </style:style>
    <style:style style:name="P9" style:family="paragraph" style:parent-style-name="Standard">
      <style:text-properties style:font-name="標楷體1" fo:font-size="18pt" style:font-name-asian="標楷體3" style:font-size-asian="18pt" style:font-name-complex="Times New Roman3" style:font-size-complex="18pt"/>
    </style:style>
    <style:style style:name="P10" style:family="paragraph" style:parent-style-name="Standard">
      <style:text-properties style:font-name="標楷體1" style:font-name-asian="標楷體3" style:font-name-complex="Times New Roman3" style:font-size-complex="12pt"/>
    </style:style>
    <style:style style:name="P11" style:family="paragraph" style:parent-style-name="Standard">
      <style:text-properties style:font-name-asian="標楷體3" style:font-size-complex="12pt"/>
    </style:style>
    <style:style style:name="P12" style:family="paragraph" style:parent-style-name="Standard">
      <style:text-properties fo:font-size="14pt" style:font-name-asian="標楷體3" style:font-size-asian="14pt"/>
    </style:style>
    <style:style style:name="P13" style:family="paragraph" style:parent-style-name="Text_20_body">
      <style:paragraph-properties fo:margin-top="0.101cm" fo:margin-bottom="0.101cm" loext:contextual-spacing="false" fo:line-height="150%"/>
      <style:text-properties style:font-size-asian="16pt"/>
    </style:style>
    <style:style style:name="P14" style:family="paragraph" style:parent-style-name="Standard">
      <style:paragraph-properties fo:text-align="start" style:justify-single-word="false"/>
      <style:text-properties fo:color="#000000" style:font-name="細明體" fo:font-size="13.5pt" officeooo:paragraph-rsid="00bf3b18" fo:background-color="#f9fbfb" style:font-name-asian="細明體2" style:font-size-asian="13.5pt" style:font-size-complex="13.5pt"/>
    </style:style>
    <style:style style:name="P15" style:family="paragraph" style:parent-style-name="Standard">
      <style:text-properties style:font-name-asian="標楷體3" style:font-size-complex="12pt"/>
    </style:style>
    <style:style style:name="T1" style:family="text">
      <style:text-properties fo:font-size="18pt"/>
    </style:style>
    <style:style style:name="T2" style:family="text">
      <style:text-properties style:font-size-asian="18pt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size-asian="14pt"/>
    </style:style>
    <style:style style:name="T5" style:family="text">
      <style:text-properties style:font-name-asian="標楷體3" style:font-size-complex="12pt"/>
    </style:style>
    <style:style style:name="T6" style:family="text">
      <style:text-properties style:font-name="標楷體1" style:font-name-asian="標楷體3" style:font-name-complex="Times New Roman3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ΟΟΟΟ</text:span><text:span text:style-name="T2">有限公司</text:span> <text:span text:style-name="T3">遴用電信工程人員資格自評表</text:span></text:p>
      <text:p text:style-name="P6"><text:span text:style-name="T4">製表日期： <text:s text:c="2"/>年 <text:s/></text:span><text:s/><text:span text:style-name="T4">月 <text:s/></text:span><text:s/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>
          <table:table-cell table:style-name="表格1.A1" office:value-type="string">
            <text:p text:style-name="P4">遴用人員</text:p>
            <text:p text:style-name="Text_20_body"><text:span text:style-name="T4">級 <text:s text:c="3"/>別</text:span> </text:p>
          </table:table-cell>
          <table:table-cell table:style-name="表格1.A1" office:value-type="string">
            <text:p text:style-name="P2">姓 <text:s text:c="3"/>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>符合資格</text:p>
            <text:p text:style-name="Text_20_body"><text:span text:style-name="T4">規 <text:s text:c="4"/>定</text:span> </text:p>
          </table:table-cell>
          <table:table-cell table:style-name="表格1.A1" office:value-type="string">
            <text:p text:style-name="P2">遴用人員</text:p>
            <text:p text:style-name="P2">資 <text:s text:c="3"/>格</text:p>
          </table:table-cell>
          <table:table-cell table:style-name="表格1.A1" office:value-type="string">
            <text:p text:style-name="P2">電信工作</text:p>
            <text:p text:style-name="P2">年 <text:s text:c="3"/>資</text:p>
          </table:table-cell>
          <table:table-cell table:style-name="表格1.G1" office:value-type="string">
            <text:p text:style-name="P2">擔任工作及時間</text:p>
          </table:table-cell>
        </table:table-row>
        <table:table-row>
          <table:table-cell table:style-name="表格1.A2" office:value-type="string">
            <text:p text:style-name="P14"/>
            <text:p text:style-name="P14">甲級電信工程人員</text:p>
          </table:table-cell>
          <table:table-cell table:style-name="表格1.A2" office:value-type="string">
            <text:p text:style-name="P9"/>
            <text:p text:style-name="P9">ΟΟΟ</text:p>
          </table:table-cell>
          <table:table-cell table:style-name="表格1.A2" office:value-type="string">
            <text:p text:style-name="P11"/>
            <text:p text:style-name="Standard"><text:span text:style-name="T5">A2</text:span><text:span text:style-name="T6">ΟΟΟΟΟΟ</text:span></text:p>
          </table:table-cell>
          <table:table-cell table:style-name="表格1.A2" office:value-type="string">
            <text:p text:style-name="P12"/>
            <text:p text:style-name="P12">第四條第一項第二款第四目規定</text:p>
          </table:table-cell>
          <table:table-cell table:style-name="表格1.A2" office:value-type="string">
            <text:p text:style-name="P10"/>
            <text:p text:style-name="P10">乙級通信技術技術士證。</text:p>
          </table:table-cell>
          <table:table-cell table:style-name="表格1.A2" office:value-type="string">
            <text:p text:style-name="P12"/>
            <text:p text:style-name="P11">本公司電信交換二年</text:p>
          </table:table-cell>
          <table:table-cell table:style-name="表格1.G2" office:value-type="string">
            <text:p text:style-name="P10"/>
            <text:p text:style-name="P10">ΟΟ年ΟΟ月起擔任本公司北區工務總監</text:p>
          </table:table-cell>
        </table:table-row>
        <table:table-row table:style-name="表格1.3">
          <table:table-cell table:style-name="表格1.A2" office:value-type="string">
            <text:p text:style-name="P12"/>
            <text:p text:style-name="P8">乙級電信工程人員</text:p>
            <text:p text:style-name="P12"/>
          </table:table-cell>
          <table:table-cell table:style-name="表格1.A2" office:value-type="string">
            <text:p text:style-name="P9"/>
            <text:p text:style-name="P9">ΟΟΟ</text:p>
          </table:table-cell>
          <table:table-cell table:style-name="表格1.A2" office:value-type="string">
            <text:p text:style-name="P11"/>
            <text:p text:style-name="Standard"><text:span text:style-name="T5">E1</text:span><text:span text:style-name="T6">ΟΟΟΟΟΟ</text:span></text:p>
          </table:table-cell>
          <table:table-cell table:style-name="表格1.A2" office:value-type="string">
            <text:p text:style-name="P12"/>
            <text:p text:style-name="P12">第五條第一項第六款規定</text:p>
          </table:table-cell>
          <table:table-cell table:style-name="表格1.A2" office:value-type="string">
            <text:p text:style-name="P10"/>
            <text:p text:style-name="P10">丙級通信技術技術士證。</text:p>
          </table:table-cell>
          <table:table-cell table:style-name="表格1.A2" office:value-type="string">
            <text:p text:style-name="P11"/>
            <text:p text:style-name="P11"><text:s/>本公司電信交換安裝一工程年</text:p>
          </table:table-cell>
          <table:table-cell table:style-name="表格1.G2" office:value-type="string">
            <text:p text:style-name="P10"/>
            <text:p text:style-name="P10">ΟΟ年ΟΟ月起擔任本公司南區工務</text:p>
          </table:table-cell>
        </table:table-row>
        <table:table-row>
          <table:table-cell table:style-name="表格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</table:table>
      <text:p text:style-name="P13">上揭人員之資格均經本公司（行號）評核符合「電信工程人員資格取得與遴用及電信工程業管理規則」規定，本公司決定遴用，其詳細資料本公司（行號）並已備份存檔，以利查證。</text:p>
      <text:p text:style-name="P7"/>
      <text:p text:style-name="P7">公司（行號）名稱： <text:s text:c="20"/>（加蓋公司、行號印章）</text:p>
      <text:p text:style-name="P7">代表人姓名： <text:s text:c="25"/>（加蓋代表人印章）</text:p>
      <text:p text:style-name="P7"/>
      <text:p text:style-name="P7"><text:s text:c="11"/>中華民國 <text:s text:c="3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49:27.228000000</meta:creation-date>
    <meta:editing-duration>PT16M</meta:editing-duration>
    <meta:editing-cycles>9</meta:editing-cycles>
    <meta:generator>NDC_ODF_Application_Tools/1.0.2$Windows_X86_64 LibreOffice_project/e7b18eac6983b57cd36244d0d7751dceefe72182</meta:generator>
    <dc:title>預設空白範本(writer)</dc:title>
    <dc:date>2020-11-18T14:19:54.570000000</dc:date>
    <meta:document-statistic meta:table-count="1" meta:image-count="0" meta:object-count="0" meta:page-count="1" meta:paragraph-count="31" meta:word-count="305" meta:character-count="437" meta:non-whitespace-character-count="3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0-11-18T11:49:26.947000000"/>
  </office:meta>
</office:document-meta>
</file>