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fo:font-weight="bold" officeooo:paragraph-rsid="004a87ce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officeooo:paragraph-rsid="001c2f91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officeooo:paragraph-rsid="00253309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4a87c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size="12pt" fo:font-weight="bold" officeooo:paragraph-rsid="000ae53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9pt" fo:font-weight="bold" officeooo:rsid="002415c5" officeooo:paragraph-rsid="004a87ce" style:font-size-asian="19pt" style:font-weight-asian="bold" style:font-size-complex="19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text-align="center"/>
      <style:text-properties fo:font-size="11pt" style:font-name-asian="標楷體1" style:font-size-asian="11pt" style:font-size-complex="11pt"/>
    </style:style>
    <style:style style:name="P9" style:family="paragraph">
      <loext:graphic-properties draw:fill-color="#ffffff"/>
      <style:paragraph-properties fo:text-align="center"/>
      <style:text-properties fo:font-size="10.5pt" style:font-name-asian="標楷體1" style:font-size-asian="10.5pt" style:font-size-complex="10.5pt"/>
    </style:style>
    <style:style style:name="P10" style:family="paragraph">
      <loext:graphic-properties draw:fill-color="#ffffff"/>
      <style:paragraph-properties fo:text-align="start"/>
      <style:text-properties fo:font-size="11pt" style:font-name-asian="標楷體1" style:font-size-asian="11pt" style:font-size-complex="11pt"/>
    </style:style>
    <style:style style:name="P11" style:family="paragraph">
      <style:paragraph-properties fo:text-align="center"/>
      <style:text-properties fo:font-size="12pt"/>
    </style:style>
    <style:style style:name="P12" style:family="paragraph">
      <loext:graphic-properties draw:fill="none" draw:fill-color="#ffffff"/>
      <style:text-properties style:font-name-asian="標楷體1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  <style:paragraph-properties fo:text-align="center"/>
      <style:text-properties fo:font-size="9pt" style:font-name-asian="標楷體1" style:font-size-asian="9pt" style:font-size-complex="9pt"/>
    </style:style>
    <style:style style:name="P16" style:family="paragraph">
      <loext:graphic-properties draw:fill-color="#ffffff"/>
      <style:paragraph-properties fo:text-align="center"/>
      <style:text-properties fo:font-size="12pt" style:font-name-asian="標楷體1" style:font-size-asian="12pt" style:font-size-complex="12pt"/>
    </style:style>
    <style:style style:name="P17" style:family="paragraph">
      <loext:graphic-properties draw:fill="none" draw:fill-color="#ffffff"/>
      <style:text-properties fo:font-size="12pt" style:font-name-asian="標楷體1"/>
    </style:style>
    <style:style style:name="T1" style:family="text">
      <style:text-properties fo:font-size="11pt" style:font-name-asian="標楷體1" style:font-size-asian="11pt" style:font-size-complex="11pt"/>
    </style:style>
    <style:style style:name="T2" style:family="text">
      <style:text-properties fo:font-size="10.5pt" style:font-name-asian="標楷體1" style:font-size-asian="10.5pt" style:font-size-complex="10.5pt"/>
    </style:style>
    <style:style style:name="T3" style:family="text">
      <style:text-properties style:font-name-asian="標楷體1"/>
    </style:style>
    <style:style style:name="T4" style:family="text">
      <style:text-properties fo:font-size="9pt" style:font-name-asian="標楷體1" style:font-size-asian="9pt" style:font-size-complex="9pt"/>
    </style:style>
    <style:style style:name="T5" style:family="text">
      <style:text-properties fo:font-size="12pt" style:font-name-asian="標楷體1" style:font-size-asian="12pt" style:font-size-complex="12pt"/>
    </style:style>
    <style:style style:name="T6" style:family="text">
      <style:text-properties fo:font-size="12pt" style:font-name-asian="標楷體1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873cm" fo:min-width="5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797cm" fo:min-width="2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896cm" fo:min-width="5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848cm" fo:min-width="5.4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739cm" fo:min-width="7.2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vertical-align="middle" draw:auto-grow-height="false" fo:min-height="3.939cm" fo:min-width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ffffff" draw:textarea-horizontal-align="justify" draw:textarea-vertical-align="middle" draw:auto-grow-height="false" fo:min-height="0.982cm" fo:min-width="1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1.249cm" fo:min-width="1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0.748cm" fo:min-width="1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-color="#ffffff" draw:textarea-horizontal-align="justify" draw:textarea-vertical-align="middle" draw:auto-grow-height="false" fo:min-height="0.831cm" fo:min-width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none" draw:textarea-vertical-align="middle" draw:auto-grow-height="false" fo:min-height="8.823cm" fo:min-width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6">電視增力機架設許可證(廢止註銷)、執照註銷作業流程圖</text:p>
      <text:p text:style-name="P1"><draw:custom-shape text:anchor-type="paragraph" draw:z-index="18" draw:name="形狀11" draw:style-name="gr13" draw:text-style-name="P7" svg:width="1.795cm" svg:height="1.384cm" svg:x="-0.053cm" svg:y="0.439cm"><text:p text:style-name="P7">註銷</text:p><text:p text:style-name="P7">廢止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 text:c="8"/>公告處理期間：10日曆天</text:p>
      <text:p text:style-name="P1"/>
      <text:p text:style-name="P1"><draw:custom-shape text:anchor-type="paragraph" draw:z-index="25" draw:name="形狀22" draw:style-name="gr18" draw:text-style-name="P13" svg:width="0.433cm" svg:height="9.307cm" svg:x="14.369cm" svg:y="0.06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draw:custom-shape text:anchor-type="paragraph" draw:z-index="0" draw:name="形狀2" draw:style-name="gr1" draw:text-style-name="P8" svg:width="5.529cm" svg:height="0.966cm" svg:x="2.164cm" svg:y="-0.194cm"><text:p text:style-name="P7"><text:span text:style-name="T1">檢具書函申請執照廢止註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5" draw:name="形狀5" draw:style-name="gr6" draw:text-style-name="P7" svg:x1="4.861cm" svg:y1="0.037cm" svg:x2="4.861cm" svg:y2="1.302cm"><text:p/></draw:line></text:p>
      <text:p text:style-name="P3"><draw:custom-shape text:anchor-type="paragraph" draw:z-index="17" draw:name="形狀4" draw:style-name="gr12" draw:text-style-name="P15" svg:width="3.112cm" svg:height="1.964cm" svg:x="9.716cm" svg:y="0.422cm"><text:p text:style-name="P7"><text:span text:style-name="T2">文件備齊</text:span></text:p><text:p text:style-name="P7"><text:span text:style-name="T4">(</text:span><text:span text:style-name="T4">報案證明、</text:span></text:p><text:p text:style-name="P7"><text:span text:style-name="T4">自行切結)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custom-shape text:anchor-type="paragraph" draw:z-index="1" draw:name="形狀4" draw:style-name="gr2" draw:text-style-name="P9" svg:width="4.155cm" svg:height="1.595cm" svg:x="2.81cm" svg:y="-0.159cm"><text:p text:style-name="P7"><text:span text:style-name="T2">執照所載電機遺失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15" draw:name="形狀21" draw:style-name="gr11" draw:text-style-name="P12" svg:width="0.629cm" svg:height="0.578cm" svg:x="8.139cm" svg:y="0.018cm"><draw:text-box><text:p><text:span text:style-name="T3">是</text:span></text:p></draw:text-box></draw:frame></text:p>
      <text:p text:style-name="P3"><draw:line text:anchor-type="paragraph" draw:z-index="8" draw:name="形狀14" draw:style-name="gr6" draw:text-style-name="P7" svg:x1="6.964cm" svg:y1="-0.056cm" svg:x2="9.714cm" svg:y2="-0.056cm"><text:p/></draw:line><draw:line text:anchor-type="paragraph" draw:z-index="19" draw:name="形狀8" draw:style-name="gr6" draw:text-style-name="P11" svg:x1="12.827cm" svg:y1="-0.039cm" svg:x2="12.827cm" svg:y2="2.998cm"><text:p/></draw:line></text:p>
      <text:p text:style-name="P3"><draw:line text:anchor-type="paragraph" draw:z-index="6" draw:name="形狀7" draw:style-name="gr6" draw:text-style-name="P7" svg:x1="4.889cm" svg:y1="-0.025cm" svg:x2="4.889cm" svg:y2="1.767cm"><text:p/></draw:line><draw:line text:anchor-type="paragraph" draw:z-index="27" draw:name="形狀13" draw:style-name="gr19" draw:text-style-name="P11" svg:x1="11.292cm" svg:y1="0.194cm" svg:x2="11.334cm" svg:y2="2.268cm"><text:p/></draw:line><draw:frame text:anchor-type="paragraph" draw:z-index="13" draw:name="形狀23" draw:style-name="gr9" draw:text-style-name="P14" svg:width="2.197cm" svg:height="0.572cm" svg:x="15.087cm" svg:y="0.092cm"><draw:text-box><text:p>約6日曆天</text:p></draw:text-box></draw:frame></text:p>
      <text:p text:style-name="P3"><draw:frame text:anchor-type="paragraph" draw:z-index="11" draw:name="形狀21" draw:style-name="gr7" draw:text-style-name="P12" svg:width="0.576cm" svg:height="0.583cm" svg:x="4.196cm" svg:y="-0.166cm"><draw:text-box><text:p><text:span text:style-name="T3">否</text:span></text:p></draw:text-box></draw:frame><draw:frame text:anchor-type="paragraph" draw:z-index="16" draw:name="形狀21" draw:style-name="gr11" draw:text-style-name="P12" svg:width="0.632cm" svg:height="0.578cm" svg:x="10.661cm" svg:y="-0.067cm"><draw:text-box><text:p><text:span text:style-name="T3">是</text:span></text:p></draw:text-box></draw:frame><draw:frame text:anchor-type="paragraph" draw:z-index="10" draw:name="形狀21" draw:style-name="gr7" draw:text-style-name="P12" svg:width="0.629cm" svg:height="0.583cm" svg:x="12.963cm" svg:y="-0.192cm"><draw:text-box><text:p><text:span text:style-name="T3">否</text:span></text:p></draw:text-box></draw:frame></text:p>
      <text:p text:style-name="P3"><draw:custom-shape text:anchor-type="paragraph" draw:z-index="2" draw:name="形狀3" draw:style-name="gr3" draw:text-style-name="P9" svg:width="5.557cm" svg:height="1.897cm" svg:x="1.949cm" svg:y="0.383cm"><text:p text:style-name="P7"><text:span text:style-name="T2">辦理執照廢止註銷作業</text:span><text:span text:style-name="T2"><text:line-break/></text:span><text:span text:style-name="T2">（通訊傳播管理資訊系統）</text:span></text:p><draw:enhanced-geometry svg:viewBox="0 0 21600 21600" draw:type="rectangle" draw:enhanced-path="M 0 0 L 21600 0 21600 21600 0 21600 0 0 Z N"/></draw:custom-shape></text:p>
      <text:p text:style-name="P3"><draw:custom-shape text:anchor-type="paragraph" draw:z-index="20" draw:name="形狀4" draw:style-name="gr14" draw:text-style-name="P16" svg:width="2.911cm" svg:height="1.493cm" svg:x="11.335cm" svg:y="0.078cm"><text:p text:style-name="P7"><text:span text:style-name="T5">補件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26" draw:name="形狀20" draw:style-name="gr6" draw:text-style-name="P7" svg:x1="11.292cm" svg:y1="0.078cm" svg:x2="7.505cm" svg:y2="0.078cm"><text:p/></draw:line><draw:frame text:anchor-type="paragraph" draw:z-index="21" draw:name="形狀21" draw:style-name="gr15" draw:text-style-name="P17" svg:width="0.338cm" svg:height="0.484cm" svg:x="10.252cm" svg:y="0.268cm"><draw:text-box><text:p><text:span text:style-name="T6">是</text:span></text:p></draw:text-box></draw:frame></text:p>
      <text:p text:style-name="P3"><draw:line text:anchor-type="paragraph" draw:z-index="28" draw:name="形狀12" draw:style-name="gr6" draw:text-style-name="P7" svg:x1="11.334cm" svg:y1="0.113cm" svg:x2="7.489cm" svg:y2="0.113cm"><text:p/></draw:line></text:p>
      <text:p text:style-name="P3"><draw:line text:anchor-type="paragraph" draw:z-index="7" draw:name="形狀10" draw:style-name="gr6" draw:text-style-name="P7" svg:x1="4.805cm" svg:y1="0.088cm" svg:x2="4.805cm" svg:y2="1.226cm"><text:p/></draw:line><draw:line text:anchor-type="paragraph" draw:z-index="22" draw:name="形狀8" draw:style-name="gr6" draw:text-style-name="P11" svg:x1="12.788cm" svg:y1="0.104cm" svg:x2="12.788cm" svg:y2="0.912cm"><text:p/></draw:line><draw:frame text:anchor-type="paragraph" draw:z-index="24" draw:name="形狀21" draw:style-name="gr17" draw:text-style-name="P12" svg:width="0.475cm" svg:height="0.576cm" svg:x="12.933cm" svg:y="0.213cm"><draw:text-box><text:p><text:span text:style-name="T3">否</text:span></text:p></draw:text-box></draw:frame></text:p>
      <text:p text:style-name="P3"><draw:custom-shape text:anchor-type="paragraph" draw:z-index="23" draw:name="形狀2" draw:style-name="gr16" draw:text-style-name="P8" svg:width="1.863cm" svg:height="0.92cm" svg:x="11.92cm" svg:y="0.182cm"><text:p text:style-name="P7"><text:span text:style-name="T1">退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3" draw:name="形狀2" draw:style-name="gr4" draw:text-style-name="P8" svg:width="5.583cm" svg:height="0.941cm" svg:x="1.983cm" svg:y="3.298cm"><text:p text:style-name="P7"><text:span text:style-name="T1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" draw:name="形狀17" draw:style-name="gr6" draw:text-style-name="P11" svg:x1="4.746cm" svg:y1="1.526cm" svg:x2="4.734cm" svg:y2="3.334cm"><text:p/></draw:line><draw:custom-shape text:anchor-type="paragraph" draw:z-index="4" draw:name="形狀3" draw:style-name="gr5" draw:text-style-name="P10" svg:width="7.293cm" svg:height="1.74cm" svg:x="1.12cm" svg:y="-0.213cm"><text:p text:style-name="P7"><text:span text:style-name="T1"><text:s text:c="2"/></text:span><text:span text:style-name="T1">發核准註銷函，</text:span></text:p><text:p text:style-name="P7"><text:span text:style-name="T1">辦理發射電機封存、監毀或登記事宜</text:span></text:p><draw:enhanced-geometry svg:viewBox="0 0 21600 21600" draw:type="rectangle" draw:enhanced-path="M 0 0 L 21600 0 21600 21600 0 21600 0 0 Z N"/></draw:custom-shape><draw:frame text:anchor-type="paragraph" draw:z-index="14" draw:name="形狀23" draw:style-name="gr10" draw:text-style-name="P14" svg:width="2.223cm" svg:height="0.593cm" svg:x="14.995cm" svg:y="2.058cm"><draw:text-box><text:p>約4日曆天</text:p></draw:text-box></draw:frame><draw:custom-shape text:anchor-type="paragraph" draw:z-index="12" draw:name="形狀22" draw:style-name="gr8" draw:text-style-name="P13" svg:width="0.489cm" svg:height="4.155cm" svg:x="14.291cm" svg:y="0.157cm"><text:p/><draw:enhanced-geometry svg:viewBox="0 0 21600 21600" draw:glue-points="0 0 0 21600 21600 10800" draw:text-areas="0 ?f9 7800 ?f10" draw:type="right-brace" draw:modifiers="1800 10951.4183240952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01cm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5:13:46.591000000</meta:creation-date>
    <dc:date>2021-04-21T14:29:14.366000000</dc:date>
    <meta:editing-duration>PT4H13M46S</meta:editing-duration>
    <meta:editing-cycles>40</meta:editing-cycles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" meta:word-count="37" meta:character-count="46" meta:non-whitespace-character-count="38"/>
  </office:meta>
</office:document-meta>
</file>