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0ae53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officeooo:rsid="002415c5" officeooo:paragraph-rsid="002415c5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8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loext:graphic-properties draw:fill="none" draw:fill-color="#ffffff"/>
      <style:text-properties style:font-name-asian="標楷體1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2pt" style:font-name-asian="標楷體1"/>
    </style:style>
    <style:style style:name="P14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T1" style:family="text">
      <style:text-properties fo:font-size="11pt" style:font-name-asian="標楷體1" style:font-size-asian="11pt" style:font-size-complex="11pt"/>
    </style:style>
    <style:style style:name="T2" style:family="text">
      <style:text-properties fo:font-size="12pt" style:font-name-asian="標楷體1" style:font-size-asian="12pt" style:font-size-complex="12pt"/>
    </style:style>
    <style:style style:name="T3" style:family="text">
      <style:text-properties style:font-name-asian="標楷體1"/>
    </style:style>
    <style:style style:name="T4" style:family="text">
      <style:text-properties fo:font-size="12pt" style:font-name-asian="標楷體1"/>
    </style:style>
    <style:style style:name="T5" style:family="text">
      <style:text-properties fo:font-size="10pt" style:font-name-asian="標楷體1" style:font-size-asian="10pt" style:font-size-complex="10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19cm" fo:min-width="5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06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102cm" fo:min-width="4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159cm" fo:min-width="6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33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vertical-align="middle" draw:auto-grow-height="false" fo:min-height="8.126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vertical-align="middle" draw:auto-grow-height="false" fo:min-height="9.911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2.429cm" fo:min-width="2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1.161cm" fo:min-width="2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1.159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1.018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1.018cm" fo:min-width="2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1.018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0.87cm" fo:min-width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-color="#ffffff" draw:textarea-horizontal-align="justify" draw:textarea-vertical-align="middle" draw:auto-grow-height="false" fo:min-height="0.937cm" fo:min-width="3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000000" draw:fill-color="#ffffff" draw:textarea-horizontal-align="justify" draw:textarea-vertical-align="middle" draw:auto-grow-height="false" fo:min-height="0.903cm" fo:min-width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電視增力機架設許可證、執照之換發、補發、異動作業流程圖</text:p>
      <text:p text:style-name="P2"/>
      <text:p text:style-name="P2"><text:s text:c="8"/>公告處理期間：10日曆天</text:p>
      <text:p text:style-name="P3"><draw:custom-shape text:anchor-type="paragraph" draw:z-index="0" draw:name="形狀2" draw:style-name="gr1" draw:text-style-name="P7" svg:width="5.778cm" svg:height="1.35cm" svg:x="1.635cm" svg:y="0.175cm"><text:p text:style-name="P6"><text:span text:style-name="T1">申請人備函檢附相關文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7" draw:name="形狀22" draw:style-name="gr9" draw:text-style-name="P11" svg:width="0.699cm" svg:height="8.572cm" svg:x="14.527cm" svg:y="-0.17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5" draw:name="形狀5" draw:style-name="gr6" draw:text-style-name="P6" svg:x1="4.656cm" svg:y1="0.064cm" svg:x2="4.656cm" svg:y2="0.673cm"><text:p/></draw:line></text:p>
      <text:p text:style-name="P3"><draw:custom-shape text:anchor-type="paragraph" draw:z-index="30" draw:name="形狀4" draw:style-name="gr20" draw:text-style-name="P8" svg:width="4.022cm" svg:height="2.035cm" svg:x="2.633cm" svg:y="-0.076cm"><text:p text:style-name="P6"><text:span text:style-name="T2">執照有效期限內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16" draw:name="形狀21" draw:style-name="gr8" draw:text-style-name="P10" svg:width="0.541cm" svg:height="0.583cm" svg:x="7.599cm" svg:y="0.36cm"><draw:text-box><text:p><text:span text:style-name="T3">否</text:span></text:p></draw:text-box></draw:frame><draw:custom-shape text:anchor-type="paragraph" draw:z-index="42" draw:name="形狀2" draw:style-name="gr24" draw:text-style-name="P7" svg:width="3.92cm" svg:height="1.036cm" svg:x="9.559cm" svg:y="0.474cm"><text:p text:style-name="P6"><text:span text:style-name="T1">否准，辦理廢止註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10" draw:name="形狀12" draw:style-name="gr6" draw:text-style-name="P6" svg:x1="6.655cm" svg:y1="0.212cm" svg:x2="9.53cm" svg:y2="0.217cm"><text:p/></draw:line></text:p>
      <text:p text:style-name="P3"/>
      <text:p text:style-name="P3"><draw:frame text:anchor-type="paragraph" draw:z-index="19" draw:name="形狀23" draw:style-name="gr11" draw:text-style-name="P12" svg:width="2.197cm" svg:height="0.969cm" svg:x="15.429cm" svg:y="-0.099cm"><draw:text-box><text:p>約7日曆天</text:p></draw:text-box></draw:frame><draw:line text:anchor-type="paragraph" draw:z-index="6" draw:name="形狀6" draw:style-name="gr6" draw:text-style-name="P6" svg:x1="4.685cm" svg:y1="-0.233cm" svg:x2="4.692cm" svg:y2="0.522cm"><text:p/></draw:line><draw:frame text:anchor-type="paragraph" draw:z-index="21" draw:name="形狀21" draw:style-name="gr13" draw:text-style-name="P13" svg:width="1.244cm" svg:height="0.484cm" svg:x="4.036cm" svg:y="-0.233cm"><draw:text-box><text:p><text:span text:style-name="T4">是</text:span></text:p></draw:text-box></draw:frame></text:p>
      <text:p text:style-name="P3"><draw:custom-shape text:anchor-type="paragraph" draw:z-index="31" draw:name="形狀4" draw:style-name="gr21" draw:text-style-name="P8" svg:width="4.051cm" svg:height="2.035cm" svg:x="2.663cm" svg:y="-0.212cm"><text:p text:style-name="P6"><text:span text:style-name="T2">執照所載事項變更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5" draw:name="形狀21" draw:style-name="gr16" draw:text-style-name="P10" svg:width="0.491cm" svg:height="0.578cm" svg:x="7.609cm" svg:y="0.245cm"><draw:text-box><text:p><text:span text:style-name="T3">是</text:span></text:p></draw:text-box></draw:frame><draw:custom-shape text:anchor-type="paragraph" draw:z-index="32" draw:name="形狀4" draw:style-name="gr22" draw:text-style-name="P8" svg:width="3.652cm" svg:height="2.035cm" svg:x="8.759cm" svg:y="-0.203cm"><text:p text:style-name="P6"><text:span text:style-name="T2">文件是否備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50" draw:name="形狀21" draw:style-name="gr8" draw:text-style-name="P10" svg:width="0.486cm" svg:height="0.583cm" svg:x="12.554cm" svg:y="0.092cm"><draw:text-box><text:p><text:span text:style-name="T3">否</text:span></text:p></draw:text-box></draw:frame></text:p>
      <text:p text:style-name="P3"><draw:line text:anchor-type="paragraph" draw:z-index="43" draw:name="形狀8" draw:style-name="gr6" draw:text-style-name="P6" svg:x1="6.713cm" svg:y1="0.092cm" svg:x2="8.764cm" svg:y2="0.092cm"><text:p/></draw:line><draw:line text:anchor-type="paragraph" draw:z-index="44" draw:name="形狀7" draw:style-name="gr6" draw:text-style-name="P6" svg:x1="13.233cm" svg:y1="0.053cm" svg:x2="13.274cm" svg:y2="1.72cm"><text:p/></draw:line><draw:line text:anchor-type="paragraph" draw:z-index="45" draw:name="形狀13" draw:style-name="gr7" draw:text-style-name="P6" svg:x1="12.411cm" svg:y1="0.064cm" svg:x2="13.233cm" svg:y2="0.053cm"><text:p/></draw:line></text:p>
      <text:p text:style-name="P3"><draw:line text:anchor-type="paragraph" draw:z-index="23" draw:name="形狀14" draw:style-name="gr6" draw:text-style-name="P6" svg:x1="4.71cm" svg:y1="0.362cm" svg:x2="4.71cm" svg:y2="1.242cm"><text:p/></draw:line><draw:line text:anchor-type="paragraph" draw:z-index="49" draw:name="形狀13" draw:style-name="gr7" draw:text-style-name="P6" svg:x1="10.594cm" svg:y1="0.37cm" svg:x2="10.589cm" svg:y2="1.554cm"><text:p/></draw:line><draw:frame text:anchor-type="paragraph" draw:z-index="24" draw:name="形狀21" draw:style-name="gr15" draw:text-style-name="P14" svg:width="0.537cm" svg:height="0.595cm" svg:x="3.955cm" svg:y="0.362cm"><draw:text-box><text:p><text:span text:style-name="T5">否</text:span></text:p></draw:text-box></draw:frame></text:p>
      <text:p text:style-name="P3"><draw:custom-shape text:anchor-type="paragraph" draw:z-index="46" draw:name="形狀4" draw:style-name="gr25" draw:text-style-name="P8" svg:width="2.207cm" svg:height="1.803cm" svg:x="12.203cm" svg:y="0.259cm"><text:p text:style-name="P6"><text:span text:style-name="T2">補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4" draw:name="形狀21" draw:style-name="gr16" draw:text-style-name="P10" svg:width="0.622cm" svg:height="0.578cm" svg:x="9.968cm" svg:y="-0.106cm"><draw:text-box><text:p><text:span text:style-name="T3">是</text:span></text:p></draw:text-box></draw:frame></text:p>
      <text:p text:style-name="P3"><draw:custom-shape text:anchor-type="paragraph" draw:z-index="3" draw:name="形狀3" draw:style-name="gr4" draw:text-style-name="P8" svg:width="6.409cm" svg:height="1.16cm" svg:x="1.635cm" svg:y="-0.196cm"><text:p text:style-name="P6"><text:span text:style-name="T2">審查換(補)發、列印繳款憑條</text:span></text:p><text:p text:style-name="P6"><text:span text:style-name="T2">（通訊傳播管理資訊作業系統）</text:span></text:p><draw:enhanced-geometry svg:viewBox="0 0 21600 21600" draw:type="rectangle" draw:enhanced-path="M 0 0 L 21600 0 21600 21600 0 21600 0 0 Z N"/></draw:custom-shape><draw:line text:anchor-type="paragraph" draw:z-index="8" draw:name="形狀8" draw:style-name="gr6" draw:text-style-name="P6" svg:x1="10.588cm" svg:y1="0.094cm" svg:x2="8.043cm" svg:y2="0.094cm"><text:p/></draw:line><draw:line text:anchor-type="paragraph" draw:z-index="48" draw:name="形狀12" draw:style-name="gr6" draw:text-style-name="P9" svg:x1="12.202cm" svg:y1="0.446cm" svg:x2="8.043cm" svg:y2="0.43cm"><text:p/></draw:line><draw:frame text:anchor-type="paragraph" draw:z-index="47" draw:name="形狀21" draw:style-name="gr16" draw:text-style-name="P10" svg:width="0.639cm" svg:height="0.578cm" svg:x="11.231cm" svg:y="-0.131cm"><draw:text-box><text:p><text:span text:style-name="T3">是</text:span></text:p></draw:text-box></draw:frame></text:p>
      <text:p text:style-name="P3"><draw:line text:anchor-type="paragraph" draw:z-index="11" draw:name="形狀14" draw:style-name="gr6" draw:text-style-name="P6" svg:x1="4.914cm" svg:y1="0.233cm" svg:x2="4.914cm" svg:y2="1.103cm"><text:p/></draw:line></text:p>
      <text:p text:style-name="P3"><draw:custom-shape text:anchor-type="paragraph" draw:z-index="33" draw:name="形狀4" draw:style-name="gr22" draw:text-style-name="P8" svg:width="3.652cm" svg:height="2.035cm" svg:x="3.062cm" svg:y="0.372cm"><text:p text:style-name="P6"><text:span text:style-name="T2">來函檢附執照費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8" draw:name="形狀22" draw:style-name="gr10" draw:text-style-name="P11" svg:width="0.463cm" svg:height="10.455cm" svg:x="14.743cm" svg:y="-0.22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7" draw:name="形狀7" draw:style-name="gr6" draw:text-style-name="P6" svg:x1="13.331cm" svg:y1="-0.129cm" svg:x2="13.342cm" svg:y2="0.811cm"><text:p/></draw:line><draw:frame text:anchor-type="paragraph" draw:z-index="15" draw:name="形狀21" draw:style-name="gr8" draw:text-style-name="P10" svg:width="0.581cm" svg:height="0.583cm" svg:x="12.762cm" svg:y="-0.129cm"><draw:text-box><text:p><text:span text:style-name="T3">否</text:span></text:p></draw:text-box></draw:frame></text:p>
      <text:p text:style-name="P3"><draw:custom-shape text:anchor-type="paragraph" draw:z-index="41" draw:name="形狀2" draw:style-name="gr23" draw:text-style-name="P7" svg:width="2.176cm" svg:height="0.962cm" svg:x="12.439cm" svg:y="0.081cm"><text:p text:style-name="P6"><text:span text:style-name="T2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9" draw:name="形狀10" draw:style-name="gr6" draw:text-style-name="P9" svg:x1="8.216cm" svg:y1="-0.069cm" svg:x2="8.216cm" svg:y2="0.878cm"><text:p/></draw:line><draw:line text:anchor-type="paragraph" draw:z-index="35" draw:name="形狀13" draw:style-name="gr7" draw:text-style-name="P6" svg:x1="8.214cm" svg:y1="-0.069cm" svg:x2="6.713cm" svg:y2="-0.069cm"><text:p/></draw:line><draw:line text:anchor-type="paragraph" draw:z-index="36" draw:name="形狀13" draw:style-name="gr7" draw:text-style-name="P6" svg:x1="3.062cm" svg:y1="-0.074cm" svg:x2="1.561cm" svg:y2="-0.074cm"><text:p/></draw:line><draw:line text:anchor-type="paragraph" draw:z-index="37" draw:name="形狀10" draw:style-name="gr6" draw:text-style-name="P9" svg:x1="1.561cm" svg:y1="-0.074cm" svg:x2="1.561cm" svg:y2="0.873cm"><text:p/></draw:line><draw:frame text:anchor-type="paragraph" draw:z-index="29" draw:name="形狀21" draw:style-name="gr16" draw:text-style-name="P10" svg:width="1.244cm" svg:height="0.578cm" svg:x="1.127cm" svg:y="0.065cm"><draw:text-box><text:p><text:span text:style-name="T3">是</text:span></text:p></draw:text-box></draw:frame><draw:frame text:anchor-type="paragraph" draw:z-index="26" draw:name="形狀21" draw:style-name="gr17" draw:text-style-name="P10" svg:width="1.244cm" svg:height="0.588cm" svg:x="8.343cm" svg:y="0.095cm"><draw:text-box><text:p><text:span text:style-name="T3">否</text:span></text:p></draw:text-box></draw:frame></text:p>
      <text:p text:style-name="P3"><draw:custom-shape text:anchor-type="paragraph" draw:z-index="27" draw:name="形狀3" draw:style-name="gr18" draw:text-style-name="P8" svg:width="2.728cm" svg:height="1.161cm" svg:x="0.335cm" svg:y="0.067cm"><text:p text:style-name="P6"><text:span text:style-name="T2">收取執照費</text:span></text:p><draw:enhanced-geometry svg:viewBox="0 0 21600 21600" draw:type="rectangle" draw:enhanced-path="M 0 0 L 21600 0 21600 21600 0 21600 0 0 Z N"/></draw:custom-shape><draw:custom-shape text:anchor-type="paragraph" draw:z-index="4" draw:name="形狀3" draw:style-name="gr5" draw:text-style-name="P7" svg:width="4.703cm" svg:height="1.234cm" svg:x="5.898cm" svg:y="0.067cm"><text:p text:style-name="P6"><text:span text:style-name="T1">發核准函，</text:span></text:p><text:p text:style-name="P6"><text:span text:style-name="T1">檢附繳款憑條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38" draw:name="形狀12" draw:style-name="gr6" draw:text-style-name="P9" svg:x1="1.575cm" svg:y1="-0.233cm" svg:x2="1.575cm" svg:y2="1.242cm"><text:p/></draw:line><draw:line text:anchor-type="paragraph" draw:z-index="12" draw:name="形狀17" draw:style-name="gr6" draw:text-style-name="P6" svg:x1="8.182cm" svg:y1="-0.161cm" svg:x2="8.182cm" svg:y2="0.696cm"><text:p/></draw:line></text:p>
      <text:p text:style-name="P3"><draw:custom-shape text:anchor-type="paragraph" draw:z-index="1" draw:name="形狀3" draw:style-name="gr2" draw:text-style-name="P7" svg:width="4.703cm" svg:height="1.107cm" svg:x="5.898cm" svg:y="-0.039cm"><text:p text:style-name="P6"><text:span text:style-name="T1">確認已繳費</text:span></text:p><text:p text:style-name="P6"><text:span text:style-name="T1">（歲入款項暨單據管理系統）</text:span></text:p><draw:enhanced-geometry svg:viewBox="0 0 21600 21600" draw:type="rectangle" draw:enhanced-path="M 0 0 L 21600 0 21600 21600 0 21600 0 0 Z N"/></draw:custom-shape><draw:frame text:anchor-type="paragraph" draw:z-index="20" draw:name="形狀23" draw:style-name="gr12" draw:text-style-name="P12" svg:width="2.223cm" svg:height="0.747cm" svg:x="15.205cm" svg:y="0.259cm"><draw:text-box><text:p>約3日曆天</text:p></draw:text-box></draw:frame></text:p>
      <text:p text:style-name="P3"><draw:custom-shape text:anchor-type="paragraph" draw:z-index="22" draw:name="形狀3" draw:style-name="gr14" draw:text-style-name="P8" svg:width="2.946cm" svg:height="2.43cm" svg:x="0.333cm" svg:y="-0.222cm"><text:p text:style-name="P6"><text:span text:style-name="T2">發核准函</text:span></text:p><text:p text:style-name="P6"><text:span text:style-name="T2">檢附執照及收據</text:span></text:p><draw:enhanced-geometry svg:viewBox="0 0 21600 21600" draw:type="rectangle" draw:enhanced-path="M 0 0 L 21600 0 21600 21600 0 21600 0 0 Z N"/></draw:custom-shape><draw:line text:anchor-type="paragraph" draw:z-index="39" draw:name="形狀17" draw:style-name="gr6" draw:text-style-name="P6" svg:x1="8.182cm" svg:y1="0.337cm" svg:x2="8.182cm" svg:y2="1.194cm"><text:p/></draw:line></text:p>
      <text:p text:style-name="P3"><draw:custom-shape text:anchor-type="paragraph" draw:z-index="28" draw:name="形狀3" draw:style-name="gr19" draw:text-style-name="P8" svg:width="4.703cm" svg:height="1.16cm" svg:x="5.898cm" svg:y="0.443cm"><text:p text:style-name="P6"><text:span text:style-name="T2">發函檢送執照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14" draw:name="形狀13" draw:style-name="gr7" draw:text-style-name="P6" svg:x1="1.593cm" svg:y1="1.771cm" svg:x2="1.593cm" svg:y2="0.016cm"><text:p/></draw:line><draw:line text:anchor-type="paragraph" draw:z-index="40" draw:name="形狀17" draw:style-name="gr6" draw:text-style-name="P6" svg:x1="8.182cm" svg:y1="0.21cm" svg:x2="8.182cm" svg:y2="1.067cm"><text:p/></draw:line></text:p>
      <text:p text:style-name="P3"><draw:custom-shape text:anchor-type="paragraph" draw:z-index="2" draw:name="形狀2" draw:style-name="gr3" draw:text-style-name="P7" svg:width="4.703cm" svg:height="1.22cm" svg:x="5.898cm" svg:y="0.36cm"><text:p text:style-name="P6"><text:span text:style-name="T1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13" draw:name="形狀19" draw:style-name="gr6" draw:text-style-name="P6" svg:x1="1.593cm" svg:y1="0.31cm" svg:x2="5.899cm" svg:y2="0.31cm"><text:p/></draw:lin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01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1-04-21T14:30:13.502000000</dc:date>
    <meta:editing-duration>PT4H13M45S</meta:editing-duration>
    <meta:editing-cycles>37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" meta:word-count="38" meta:character-count="47" meta:non-whitespace-character-count="39"/>
  </office:meta>
</office:document-meta>
</file>