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lgun Gothic Semilight2" svg:font-family="'Malgun Gothic Semilight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0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505cm"/>
    </style:style>
    <style:style style:name="表格1.1" style:family="table-row">
      <style:table-row-properties style:row-height="1.5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row-height="1.251cm" fo:keep-together="auto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G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row-height="1.244cm" fo:keep-together="auto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row-height="1.236cm" fo:keep-together="auto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G4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margin-left="0cm" fo:margin-right="0cm" fo:line-height="0.988cm" fo:text-indent="1.411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882cm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882cm"/>
      <style:text-properties fo:font-size="15pt" style:font-size-asian="15pt" style:font-size-complex="15pt"/>
    </style:style>
    <style:style style:name="P14" style:family="paragraph" style:parent-style-name="Standard">
      <style:paragraph-properties fo:line-height="0.882cm"/>
      <style:text-properties fo:font-size="15pt" officeooo:paragraph-rsid="0003eb51" style:font-size-asian="15pt" style:font-size-complex="15pt"/>
    </style:style>
    <style:style style:name="P15" style:family="paragraph" style:parent-style-name="Standard">
      <style:paragraph-properties fo:line-height="0.882cm"/>
      <style:text-properties fo:font-size="14pt" officeooo:paragraph-rsid="0003eb5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ff0000" fo:font-size="16pt" style:font-size-asian="16pt" style:font-size-complex="16pt" loext:padding="0cm" loext:border="0.51pt solid #000000"/>
    </style:style>
    <style:style style:name="T8" style:family="text">
      <style:text-properties fo:color="#ff0000" loext:padding="0cm" loext:border="0.51pt solid #000000"/>
    </style:style>
    <style:style style:name="T9" style:family="text">
      <style:text-properties style:font-name="Malgun Gothic Semilight" fo:font-size="16pt" style:font-name-asian="Malgun Gothic Semilight1" style:font-size-asian="16pt" style:font-name-complex="Malgun Gothic Semilight1" style:font-size-complex="16pt"/>
    </style:style>
    <style:style style:name="T10" style:family="text">
      <style:text-properties style:font-name="Malgun Gothic Semilight" fo:font-size="14pt" style:font-name-asian="Malgun Gothic Semilight1" style:font-size-asian="14pt" style:font-name-complex="Malgun Gothic Semilight1" style:font-size-complex="14pt"/>
    </style:style>
    <style:style style:name="T11" style:family="text">
      <style:text-properties style:font-name="Malgun Gothic Semilight" fo:font-size="14pt" officeooo:rsid="0003eb51" style:font-name-asian="Malgun Gothic Semilight1" style:font-size-asian="14pt" style:font-name-complex="Malgun Gothic Semilight1" style:font-size-complex="14pt"/>
    </style:style>
    <style:style style:name="T12" style:family="text">
      <style:text-properties style:font-name="Malgun Gothic Semilight" fo:font-size="14pt" officeooo:rsid="0003eb51" style:font-name-asian="Malgun Gothic Semilight2" style:font-size-asian="14pt" style:font-name-complex="Malgun Gothic Semilight1" style:font-size-complex="14pt"/>
    </style:style>
    <style:style style:name="T13" style:family="text">
      <style:text-properties style:font-name="Malgun Gothic Semilight" officeooo:rsid="0003eb51" style:font-name-asian="Malgun Gothic Semilight2" style:font-name-complex="Malgun Gothic Semilight1"/>
    </style:style>
    <style:style style:name="T14" style:family="text">
      <style:text-properties style:font-name="Malgun Gothic Semilight" style:font-name-asian="Malgun Gothic Semilight1" style:font-name-complex="Malgun Gothic Semilight1"/>
    </style:style>
    <style:style style:name="T1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電信管制射頻器材遺失切結書</text:p>
      <text:p text:style-name="P6"><text:span text:style-name="T1">本人所有船舶（船名：</text:span><text:span text:style-name="T3">　 <text:s text:c="8"/></text:span><text:bookmark text:name="_GoBack"/><text:span text:style-name="T3"><text:s text:c="2"/></text:span><text:span text:style-name="T2"><text:s/></text:span><text:span text:style-name="T1">船舶號數：</text:span><text:span text:style-name="T2"> <text:s text:c="6"/></text:span><text:span text:style-name="T1">）因遺失無線電機共計</text:span><text:span text:style-name="T2"> <text:s text:c="2"/>　</text:span><text:span text:style-name="T1">臺（詳如器材清單），依電信管制射頻器材製造輸入及申報作業管理辦法第21條規定自行具結，並保證陳述屬實，如有謊報、具結不實或日後尋獲未通報，願負一切法律責任。</text:span></text:p>
      <text:p text:style-name="P8">器材清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執照字號</text:p>
            </table:table-cell>
            <table:table-cell table:style-name="表格1.A1" office:value-type="string">
              <text:p text:style-name="P2">機件名稱</text:p>
            </table:table-cell>
            <table:table-cell table:style-name="表格1.A1" office:value-type="string">
              <text:p text:style-name="P2">廠牌　型號</text:p>
            </table:table-cell>
            <table:table-cell table:style-name="表格1.A1" office:value-type="string">
              <text:p text:style-name="P2">發生日期</text:p>
            </table:table-cell>
            <table:table-cell table:style-name="表格1.A1" office:value-type="string">
              <text:p text:style-name="P10">發生地點</text:p>
            </table:table-cell>
            <table:table-cell table:style-name="表格1.A1" office:value-type="string">
              <text:p text:style-name="P2">原因</text:p>
            </table:table-cell>
            <table:table-cell table:style-name="表格1.A1" office:value-type="string">
              <text:p text:style-name="P10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</table:table>
      <text:p text:style-name="P4"/>
      <text:p text:style-name="P12">此致</text:p>
      <text:p text:style-name="Standard"><text:span text:style-name="T6">國家通訊傳播委員會</text:span><text:span text:style-name="T1">　</text:span></text:p>
      <text:p text:style-name="P13"><text:span text:style-name="T4">船 舶 所 有 人： <text:s text:c="21"/></text:span><text:span text:style-name="T8">印</text:span></text:p>
      <text:p text:style-name="P11">身分證統一編號：</text:p>
      <text:p text:style-name="P11">住 <text:s text:c="9"/>址：</text:p>
      <text:p text:style-name="P11">電 <text:s text:c="9"/>話：</text:p>
      <text:p text:style-name="P14"><text:span text:style-name="T4">E-MAIL：</text:span></text:p>
      <text:p text:style-name="P15"><text:span text:style-name="T4">中　　華　　民　　國　　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lgun Gothic Semilight2" svg:font-family="'Malgun Gothic Semilight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4578c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(共</text:span><text:span text:style-name="page_20_number"><text:page-count>1</text:page-count></text:span><text:span text:style-name="page_20_number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NCC</meta:initial-creator>
    <meta:editing-cycles>4</meta:editing-cycles>
    <meta:print-date>2020-12-08T06:40:00</meta:print-date>
    <meta:creation-date>2021-08-13T07:10:00</meta:creation-date>
    <dc:date>2021-08-13T15:21:03.022000000</dc:date>
    <meta:editing-duration>PT1M5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193" meta:character-count="291" meta:non-whitespace-character-count="19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