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875in"/>
    </style:style>
    <style:style style:name="Table3" style:family="table">
      <style:table-properties style:width="7.3833in" fo:margin-left="-0.3118in" table:align="left"/>
    </style:style>
    <style:style style:name="TableRow16" style:family="table-row">
      <style:table-row-properties style:min-row-height="0.259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style:line-height-at-least="0.193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3236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236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3236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3236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3236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3236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3236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26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2826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2826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263in"/>
    </style:style>
    <style:style style:name="TableCell11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3263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513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847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3263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1.3597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87" style:parent-style-name="內文" style:family="paragraph">
      <style:paragraph-properties fo:widows="2" fo:orphans="2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P190" style:parent-style-name="cjk" style:family="paragraph">
      <style:paragraph-properties style:line-height-at-least="0.193in" fo:margin-left="0.8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Calibri" fo:color="#000000"/>
    </style:style>
    <style:style style:name="P194" style:parent-style-name="內文" style:family="paragraph">
      <style:paragraph-properties fo:widows="2" fo:orphans="2" fo:text-align="end" fo:margin-top="0.0694in" style:line-height-at-least="0.252in" fo:margin-left="0.1652in" fo:text-indent="-0.16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6" style:family="table-row">
      <style:table-row-properties style:min-row-height="0.6763in"/>
    </style:style>
    <style:style style:name="TableCell19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1944in" fo:margin-left="0.2166in" fo:text-indent="-0.2166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3" style:parent-style-name="內文" style:family="paragraph">
      <style:paragraph-properties fo:widows="2" fo:orphans="2" fo:text-align="justify" fo:line-height="0.1944in" fo:margin-left="0.2166in" fo:text-indent="-0.2166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28" style:parent-style-name="內文" style:family="paragraph">
      <style:paragraph-properties fo:widows="2" fo:orphans="2" fo:text-align="justify" fo:line-height="0.1944in" fo:margin-left="0.2166in" fo:text-indent="-0.2166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45" style:parent-style-name="內文" style:family="paragraph">
      <style:paragraph-properties fo:widows="2" fo:orphans="2" fo:text-align="justify" fo:line-height="0.1944in" fo:margin-left="0.2166in" fo:text-indent="-0.2166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52" style:parent-style-name="開會事由" style:family="paragraph">
      <style:paragraph-properties fo:margin-bottom="0.125in" fo:line-height="0.3194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五之二 自用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用途：除行動衛星地球電臺及天線直徑小於三公尺之固定衛星地球電臺外，輸入供自用之無線電信終端設備或低功率射頻器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申請人</text:p>
          </table:table-cell>
          <table:table-cell table:style-name="TableCell23" table:number-columns-spanned="2" table:number-rows-spanned="3">
            <text:p text:style-name="P24"><text:span text:style-name="T25"></text:span><text:span text:style-name="T26">自然人</text:span></text:p>
          </table:table-cell>
          <table:covered-table-cell/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4">
            <text:p text:style-name="P35">身分證字號或護照號碼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columns-spanned="4">
            <text:p text:style-name="P42">戶籍地址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 table:number-rows-spanned="5">
            <text:p text:style-name="P48"><text:span text:style-name="T49"></text:span><text:span text:style-name="T50">法人</text:span></text:p>
          </table:table-cell>
          <table:covered-table-cell/>
          <table:table-cell table:style-name="TableCell51" table:number-columns-spanned="4">
            <text:p text:style-name="P52">名稱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統一編號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營業所地址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代表人姓名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代表人身分證字號或護照號碼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聯絡資訊</text:p>
          </table:table-cell>
          <table:table-cell table:style-name="TableCell86" table:number-columns-spanned="3">
            <text:p text:style-name="P87">聯絡人姓名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聯絡電話(市話)<text:s/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聯絡電話(手機)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傳真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電子郵件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切結事項</text:p>
          </table:table-cell>
          <table:table-cell table:style-name="TableCell117" table:number-columns-spanned="11">
            <text:p text:style-name="P118">申請人依電信管制射頻器材製造輸入及申報作業管理辦法，申請進口下列電信管制射頻器材符合本會訂定之技術規範，且僅供自用，不作為販賣或其他商業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項次</text:p>
          </table:table-cell>
          <table:table-cell table:style-name="TableCell123" table:number-columns-spanned="3">
            <text:p text:style-name="P124">器材名稱</text:p>
          </table:table-cell>
          <table:covered-table-cell/>
          <table:covered-table-cell/>
          <table:table-cell table:style-name="TableCell125">
            <text:p text:style-name="P126">廠牌</text:p>
          </table:table-cell>
          <table:table-cell table:style-name="TableCell127" table:number-columns-spanned="2">
            <text:p text:style-name="P128">型號</text:p>
          </table:table-cell>
          <table:covered-table-cell/>
          <table:table-cell table:style-name="TableCell129" table:number-columns-spanned="2">
            <text:p text:style-name="P130">工作頻率</text:p>
          </table:table-cell>
          <table:covered-table-cell/>
          <table:table-cell table:style-name="TableCell131">
            <text:p text:style-name="P132">輸出功率</text:p>
          </table:table-cell>
          <table:table-cell table:style-name="TableCell133">
            <text:p text:style-name="P134">數量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以上切結事項正確屬實，如有錯誤或虛偽不實，願自行承擔一切法律責任，絕無異議。</text:p>
            <text:p text:style-name="P187"><text:span text:style-name="T188">切結人簽名及蓋章</text:span><text:span text:style-name="T189">:</text:span></text:p>
            <text:p text:style-name="P190"><text:span text:style-name="T191">(</text:span><text:span text:style-name="T192">法人須加蓋公司大小章及負責人之章或機關關防</text:span><text:span text:style-name="T193">)</text:span></text:p>
            <text:p text:style-name="P194"><text:span text:style-name="T195">中華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11">
            <text:p text:style-name="P200"><text:span text:style-name="T201">※</text:span><text:span text:style-name="T202">進口供自用之無線電信終端設備、僅具</text:span><text:span text:style-name="T203">Wi-Fi</text:span><text:span text:style-name="T204">、藍牙、</text:span><text:span text:style-name="T205">NFC</text:span><text:span text:style-name="T206">、</text:span><text:span text:style-name="T207">ANT</text:span><text:span text:style-name="T208">射頻功能之用戶端器材</text:span><text:span text:style-name="T209">(Client Device</text:span><text:span text:style-name="T210">，不含</text:span><text:span text:style-name="T211">AP)<text:s/></text:span><text:span text:style-name="T212">、僅具藍牙射頻功能之低功率射頻器材，得免填工作頻率及輸出功率。</text:span></text:p>
            <text:p text:style-name="P213"><text:span text:style-name="T214">※</text:span><text:span text:style-name="T215">依電信管理法第</text:span><text:span text:style-name="T216">66</text:span><text:span text:style-name="T217">條第</text:span><text:span text:style-name="T218">1</text:span><text:span text:style-name="T219">項規定，電信管制射頻器材除經主管機關專案核准外，應符合技術規範，經審驗合格，始得販賣。違者依同法第</text:span><text:span text:style-name="T220">81</text:span><text:span text:style-name="T221">條第</text:span><text:span text:style-name="T222">1</text:span><text:span text:style-name="T223">項規定，處警告或新臺幣</text:span><text:span text:style-name="T224">1</text:span><text:span text:style-name="T225">萬元以上</text:span><text:span text:style-name="T226">20</text:span><text:span text:style-name="T227">萬元以下罰鍰，並通知限期改正；屆期未改正者，得按次處罰。</text:span></text:p>
            <text:p text:style-name="P228"><text:span text:style-name="T229">※</text:span><text:span text:style-name="T230">依電信管理法第</text:span><text:span text:style-name="T231">44</text:span><text:span text:style-name="T232">條第</text:span><text:span text:style-name="T233">1</text:span><text:span text:style-name="T234">項規定，連接公眾電信網路之電信終端設備，應符合技術規範，並經審驗合格，始得製造或輸入。違者依同法第</text:span><text:span text:style-name="T235">82</text:span><text:span text:style-name="T236">條第</text:span><text:span text:style-name="T237">1</text:span><text:span text:style-name="T238">項第</text:span><text:span text:style-name="T239">3</text:span><text:span text:style-name="T240">款規定，處新臺幣</text:span><text:span text:style-name="T241">1</text:span><text:span text:style-name="T242">萬元以上</text:span><text:span text:style-name="T243">10</text:span><text:span text:style-name="T244">萬元以下罰鍰。</text:span></text:p>
            <text:p text:style-name="P245"><text:span text:style-name="T246">※</text:span><text:span text:style-name="T247">進口供自用個人定位無線電示標（</text:span><text:span text:style-name="T248">Personal Locator Beacon</text:span><text:span text:style-name="T249">，</text:span><text:span text:style-name="T250">PLB</text:span><text:span text:style-name="T251">），應向交通部航港局登錄器材識別碼、個人及其緊急聯絡人之聯絡電話等資訊。其器材毀損、汰換或終止使用，或登錄資訊異動時，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margin-left="0.3333in" fo:text-indent="-0.3333in">
        <style:tab-stops>
          <style:tab-stop style:type="left" style:position="0.218in"/>
          <style:tab-stop style:type="left" style:position="0.4166in"/>
        </style:tab-stops>
      </style:paragraph-properties>
      <style:text-properties style:font-name="Arial"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 style:list-style-name="LFO1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2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green1" style:display-name="green1" style:family="text">
      <style:text-properties style:font-name="өũ" fo:color="#017084" fo:font-size="9.5pt" style:font-size-asian="9.5pt" style:font-size-complex="9.5pt"/>
    </style:style>
    <style:style style:name="樣式2" style:display-name="樣式2" style:family="paragraph" style:parent-style-name="內文">
      <style:paragraph-properties style:snap-to-layout-grid="false" fo:text-align="justify" fo:line-height="150%" fo:margin-left="2.0222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41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標題1-4" style:display-name="內文標題1-4" style:family="paragraph" style:parent-style-name="內文">
      <style:paragraph-properties fo:margin-left="0.6881in" fo:text-indent="0.3888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 style:list-style-name="LFO3">
      <style:text-properties style:font-name-asian="標楷體" fo:font-size="14pt" style:font-size-asian="14pt" fo:hyphenate="false"/>
    </style:style>
    <style:style style:name="內文標題1-4字元" style:display-name="內文標題1-4 字元" style:family="text">
      <style:text-properties style:font-name-asian="標楷體" style:letter-kerning="true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小1" style:display-name="小1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2" style:display-name="小2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3" style:display-name="小3" style:family="paragraph" style:parent-style-name="內文" style:list-style-name="LFO4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小4" style:display-name="小4" style:family="paragraph" style:parent-style-name="小3" style:list-style-name="LFO4">
      <style:text-properties fo:hyphenate="false"/>
    </style:style>
    <style:style style:name="開會事由" style:display-name="開會事由" style:family="paragraph" style:parent-style-name="內文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內文3" style:display-name="內文3" style:family="paragraph" style:parent-style-name="內文">
      <style:paragraph-properties style:text-autospace="none" style:vertical-align="baseline" style:line-height-at-least="0.25in" fo:margin-left="0.3333in" fo:text-indent="-0.1666in">
        <style:tab-stops/>
      </style:paragraph-properties>
      <style:text-properties style:font-name="華康楷書體W5(P)" style:font-name-asian="華康楷書體W5(P)" style:letter-kerning="false" fo:font-size="10pt" style:font-size-asian="10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25in"/>
      <style:text-properties style:font-name="新細明體" style:font-name-complex="新細明體" style:letter-kerning="false" fo:hyphenate="false"/>
    </style:style>
    <style:style style:name="內文4" style:display-name="內文4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華康楷書體W5(P)" style:font-name-asian="華康楷書體W5(P)" style:letter-kerning="false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Arial" style:letter-kerning="true" fo:font-size="9pt" style:font-size-asian="9pt" style:font-size-complex="9pt"/>
    </style:style>
    <style:style style:name="TAR" style:display-name="TAR" style:family="paragraph" style:parent-style-name="內文">
      <style:paragraph-properties fo:keep-with-next="always" fo:keep-together="always" fo:widows="2" fo:orphans="2" fo:text-align="end"/>
      <style:text-properties style:font-name="Arial" style:letter-kerning="false" fo:font-size="9pt" style:font-size-asian="9pt" style:font-size-complex="10pt" fo:language="en" fo:country="GB" fo:hyphenate="false"/>
    </style:style>
    <style:style style:name="E1" style:display-name="5." style:family="paragraph" style:parent-style-name="CM2" style:default-outline-level="1">
      <style:paragraph-properties fo:text-align="justify" fo:line-height="100%"/>
      <style:text-properties style:font-name="標楷體" style:font-name-asian="標楷體" style:font-name-complex="Times New Roman" style:letter-kerning="true" fo:hyphenate="false"/>
    </style:style>
    <style:style style:name="E2" style:display-name="5.1" style:family="paragraph" style:parent-style-name="CM2" style:default-outline-level="1">
      <style:paragraph-properties fo:text-align="justify" fo:line-height="100%" fo:margin-left="0.25in" fo:text-indent="-0.16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CM2字元" style:display-name="CM2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字元" style:display-name="5.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E3" style:display-name="5.1.1" style:family="paragraph" style:parent-style-name="CM2" style:default-outline-level="1">
      <style:paragraph-properties fo:text-align="justify" fo:line-height="100%" fo:margin-left="0.3333in" fo:text-indent="-0.16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字元0" style:display-name="5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E4" style:display-name="5.1.1.1" style:family="paragraph" style:parent-style-name="CM2" style:default-outline-level="1">
      <style:paragraph-properties fo:text-align="justify" fo:line-height="100%" fo:margin-left="0.4166in" fo:text-indent="-0.1666in">
        <style:tab-stops/>
      </style:paragraph-properties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字元1" style:display-name="5.1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內容" style:display-name="5.1.1.1 內容" style:family="paragraph" style:parent-style-name="CM2" style:default-outline-level="1">
      <style:paragraph-properties fo:text-align="justify" style:line-height-at-least="0in" fo:margin-left="0.4166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字元2" style:display-name="5.1.1.1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容字元" style:display-name="5.1.1.1 內容 字元" style:family="text" style:parent-style-name="CM2字元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字元" style:display-name="說明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容0" style:display-name="5.1 內容" style:family="paragraph" style:parent-style-name="內文">
      <style:paragraph-properties fo:widows="2" fo:orphans="2" style:snap-to-layout-grid="false" fo:text-align="justify" fo:margin-left="0.4166in">
        <style:tab-stops/>
      </style:paragraph-properties>
      <style:text-properties style:font-name="標楷體" style:font-name-asian="標楷體" fo:hyphenate="false"/>
    </style:style>
    <style:style style:name="E5" style:display-name="(1)" style:family="paragraph" style:parent-style-name="E4" style:default-outline-level="1">
      <style:paragraph-properties fo:margin-left="0.5833in" fo:text-indent="-0.3333in">
        <style:tab-stops/>
      </style:paragraph-properties>
      <style:text-properties fo:hyphenate="false"/>
    </style:style>
    <style:style style:name="內容字元0" style:display-name="5.1 內容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3" style:display-name="(1) 字元" style:family="text" style:parent-style-name="字元2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Arial" style:font-name-asian="標楷體" fo:font-weight="bold" style:font-weight-asian="bold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complex="Arial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標題1內文" style:display-name="標題1內文" style:family="paragraph" style:parent-style-name="內文">
      <style:paragraph-properties fo:margin-left="0.5513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標題2內文" style:display-name="標題2內文" style:family="paragraph" style:parent-style-name="內文縮排">
      <style:paragraph-properties fo:margin-left="0.5513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TAL" style:display-name="TAL" style:family="paragraph" style:parent-style-name="內文">
      <style:paragraph-properties fo:keep-with-next="always" fo:keep-together="always" fo:widows="2" fo:orphans="2" style:punctuation-wrap="simple" style:text-autospace="none"/>
      <style:text-properties style:font-name="Arial" style:letter-kerning="false" fo:font-size="9pt" style:font-size-asian="9pt" style:font-size-complex="10pt" fo:language="en" fo:country="GB" fo:hyphenate="false"/>
    </style:style>
    <style:style style:name="TAC" style:display-name="TAC" style:family="paragraph" style:parent-style-name="TAL">
      <style:paragraph-properties fo:text-align="center"/>
      <style:text-properties fo:hyphenate="false"/>
    </style:style>
    <style:style style:name="TAH" style:display-name="TAH" style:family="paragraph" style:parent-style-name="TAC">
      <style:text-properties fo:font-weight="bold" style:font-weight-asian="bold" fo:hyphenate="false"/>
    </style:style>
    <style:style style:name="st1" style:display-name="st1" style:family="text" style:parent-style-name="預設段落字型"/>
    <style:style style:name="cjk" style:display-name="cjk" style:family="paragraph" style:parent-style-name="內文">
      <style:paragraph-properties fo:widows="2" fo:orphans="2" fo:margin-top="0.0694in" style:line-height-at-least="0.252in"/>
      <style:text-properties style:font-name="細明體" style:font-name-asian="細明體" style:font-name-complex="新細明體" style:letter-kerning="false" fo:hyphenate="false"/>
    </style:style>
    <style:style style:name="索引-1-cjk" style:display-name="索引-1-cjk" style:family="paragraph" style:parent-style-name="內文">
      <style:paragraph-properties fo:widows="2" fo:orphans="2" fo:margin-top="0.0694in" style:line-height-at-least="0.193in"/>
      <style:text-properties style:font-name="細明體" style:font-name-asian="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索引標題-cjk" style:display-name="索引標題-cjk" style:family="paragraph" style:parent-style-name="內文">
      <style:paragraph-properties fo:widows="2" fo:orphans="2" fo:margin-top="0.0694in" style:line-height-at-least="0.252in"/>
      <style:text-properties style:font-name="細明體" style:font-name-asian="細明體" style:font-name-complex="新細明體" style:letter-kerning="false" fo:hyphenate="false"/>
    </style:style>
    <style:style style:name="區塊文字-cjk" style:display-name="區塊文字-cjk" style:family="paragraph" style:parent-style-name="內文">
      <style:paragraph-properties fo:widows="2" fo:orphans="2" fo:text-align="end" fo:margin-top="0.0694in" style:line-height-at-least="0.2361in" fo:margin-left="0.6812in" fo:margin-right="1.3034in">
        <style:tab-stops/>
      </style:paragraph-properties>
      <style:text-properties style:font-name="細明體" style:font-name-asian="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506in" text:list-level-position-and-space-mode="label-alignment">
          <style:list-level-label-alignment text:label-followed-by="listtab" fo:margin-left="1.8506in" fo:text-indent="-0.8506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8LVL1" style:family="text">
      <style:text-properties fo:color="#4F6228" style:text-underline-type="none"/>
    </style:style>
    <style:style style:name="WW_CharLFO10LVL1" style:family="text">
      <style:text-properties fo:language="en" fo:country="US"/>
    </style:style>
    <style:style style:name="WW_CharLFO11LVL1" style:family="text">
      <style:text-properties fo:color="#000000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4F6228"/>
    </style:style>
    <style:style style:name="WW_CharLFO17LVL1" style:family="text">
      <style:text-properties style:use-window-font-color="true" style:text-underline-type="none"/>
    </style:style>
    <style:style style:name="WW_CharLFO18LVL1" style:family="text">
      <style:text-properties style:use-window-font-color="true" style:text-underline-type="none"/>
    </style:style>
    <style:style style:name="WW_CharLFO23LVL1" style:family="text">
      <style:text-properties style:text-line-through-type="non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18in" text:min-label-width="0.2916in" text:list-level-position-and-space-mode="label-alignment">
          <style:list-level-label-alignment text:label-followed-by="listtab" fo:margin-left="0.45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9847in" fo:margin-bottom="0.330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資費注意事項</dc:title>
    <meta:initial-creator>USERS</meta:initial-creator>
    <dc:creator>張峻榮(北區)</dc:creator>
    <meta:creation-date>2021-11-22T02:28:00Z</meta:creation-date>
    <dc:date>2021-11-22T02:28:00Z</dc:date>
    <meta:print-date>2021-11-22T02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" meta:word-count="129" meta:character-count="869" meta:row-count="6" meta:non-whitespace-character-count="741"/>
  </office:meta>
</office:document-meta>
</file>