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line-height="0.1666in"/>
      <style:text-properties style:font-name="標楷體" style:font-name-asian="標楷體"/>
    </style:style>
    <style:style style:name="P7" style:parent-style-name="內文" style:family="paragraph">
      <style:paragraph-properties fo:line-height="0.1666in" fo:margin-left="0.1548in" fo:text-indent="-0.1548in">
        <style:tab-stops/>
      </style:paragraph-properties>
      <style:text-properties style:font-name="標楷體" style:font-name-asian="標楷體"/>
    </style:style>
    <style:style style:name="P8" style:parent-style-name="內文" style:family="paragraph">
      <style:paragraph-properties fo:line-height="0.1666in" fo:margin-left="0.1548in" fo:text-indent="-0.1548in">
        <style:tab-stops/>
      </style:paragraph-properties>
      <style:text-properties style:font-name="標楷體" style:font-name-asian="標楷體"/>
    </style:style>
    <style:style style:name="P9" style:parent-style-name="內文" style:family="paragraph">
      <style:paragraph-properties fo:line-height="0.1666in" fo:margin-left="0.1548in" fo:text-indent="-0.1548in">
        <style:tab-stops/>
      </style:paragraph-properties>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justify" fo:line-height="0.1666in" fo:margin-left="-0.0986in">
        <style:tab-stops/>
      </style:paragraph-properties>
      <style:text-properties style:font-name="標楷體" style:font-name-asian="標楷體"/>
    </style:style>
    <style:style style:name="P12" style:parent-style-name="內文" style:family="paragraph">
      <style:paragraph-properties fo:text-align="justify" fo:line-height="0.1666in"/>
      <style:text-properties style:font-name="標楷體" style:font-name-asian="標楷體"/>
    </style:style>
    <style:style style:name="P13" style:parent-style-name="內文" style:family="paragraph">
      <style:paragraph-properties fo:text-align="justify" fo:line-height="0.1666in" fo:margin-left="-0.0986in">
        <style:tab-stops/>
      </style:paragraph-properties>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justify" fo:line-height="0.1666in" fo:margin-left="-0.0986in">
        <style:tab-stops/>
      </style:paragraph-properties>
      <style:text-properties style:font-name="標楷體" style:font-name-asian="標楷體"/>
    </style:style>
    <style:style style:name="P17" style:parent-style-name="內文" style:family="paragraph">
      <style:paragraph-properties fo:text-align="justify" fo:line-height="0.1666in"/>
      <style:text-properties style:font-name="標楷體" style:font-name-asian="標楷體"/>
    </style:style>
    <style:style style:name="P18" style:parent-style-name="內文" style:family="paragraph">
      <style:paragraph-properties fo:text-align="justify" fo:line-height="0.1666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P26" style:parent-style-name="內文Web" style:family="paragraph">
      <style:paragraph-properties fo:text-align="center" fo:margin-top="0in" fo:line-height="0.1666in"/>
    </style:style>
    <style:style style:name="T27" style:parent-style-name="預設段落字型" style:family="text">
      <style:text-properties style:font-name="Calibri" style:font-name-asian="標楷體" style:font-name-complex="Times New Roman" style:letter-kerning="true"/>
    </style:style>
    <style:style style:family="graphic" style:name="a20">
      <style:graphic-properties draw:fill="none" draw:stroke="solid" svg:stroke-width="0.01042in" svg:stroke-color="#000000" draw:marker-end="a1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in" svg:stroke-color="#ffffff"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miter"/>
    </style:style>
    <style:style style:family="graphic" style:name="a25">
      <style:graphic-properties draw:fill="none" draw:stroke="solid" svg:stroke-width="0.01042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in" svg:stroke-color="#ffffff"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in" svg:stroke-color="#ffffff"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in" svg:stroke-color="#ffffff"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in" svg:stroke-color="#ffffff"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in" svg:stroke-color="#ffffff"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style>
  </office:automatic-styles>
  <office:body>
    <office:text text:use-soft-page-breaks="true">
      <text:p text:style-name="P1"><text:span text:style-name="T2">電信管制射頻器材</text:span><text:span text:style-name="T3">輸入專用證號證明</text:span><text:span text:style-name="T4">申請流程</text:span></text:p>
      <text:p text:style-name="內文"><draw:g draw:name="畫布 3" draw:id="id25" draw:style-name="a34" text:anchor-type="as-char"><svg:title/><svg:desc/><draw:frame draw:id="id0" draw:style-name="a0" draw:name="文字方塊 2" svg:x="3.65764in" svg:y="0.05972in" svg:width="1.71319in" svg:height="0.32153in" style:rel-width="scale" style:rel-height="scale"><draw:text-box><text:p text:style-name="P5">國家通訊傳播委員會</text:p></draw:text-box><svg:title/><svg:desc/></draw:frame><draw:connector draw:type="line" svg:x1="1.1191in" svg:y1="4.06155in" draw:start-shape="id1" draw:start-glue-point="2" svg:x2="1.11181in" svg:y2="4.50833in" draw:end-shape="id2" draw:end-glue-point="0" draw:id="id3" draw:style-name="a2" draw:name="AutoShape 6"><svg:title/><svg:desc/></draw:connector><draw:frame draw:id="id4" draw:style-name="a3" draw:name="文字方塊 2" svg:x="0.10208in" svg:y="0.44in" svg:width="2.11528in" svg:height="3.15586in" style:rel-width="scale" style:rel-height="scale"><draw:text-box><text:p text:style-name="P6">檢具下列文件函送國家通訊傳播委員會提出申請：</text:p><text:p text:style-name="P7">1.器材管理計畫。</text:p><text:p text:style-name="P8">2.最近二年取得國家通訊傳播委員會核發進口核准證之清冊及主管機關同意解除列管之文件；或最近四年內專用證號證明期間依管理辦法第八條之一第一項規定進口器材之管理紀錄，須包含項目名稱、數量、用途及流向。</text:p><text:p text:style-name="P9">3.前一年度申請人研發測試人員名冊及研究計畫、紀錄或報告等具備研發、測試能量之佐證資料。</text:p></draw:text-box><svg:title/><svg:desc/></draw:frame><draw:frame draw:id="id5" draw:style-name="a4" draw:name="文字方塊 2" svg:x="4.02014in" svg:y="1.84167in" svg:width="1.13542in" svg:height="0.32153in" style:rel-width="scale" style:rel-height="scale"><draw:text-box><text:p text:style-name="P10">收件</text:p></draw:text-box><svg:title/><svg:desc/></draw:frame><draw:connector draw:type="line" svg:x1="2.21736in" svg:y1="2.01793in" draw:start-shape="id4" draw:start-glue-point="1" svg:x2="4.02014in" svg:y2="2.00243in" draw:end-shape="id5" draw:end-glue-point="3" draw:id="id6" draw:style-name="a6" draw:name="AutoShape 9"><svg:title/><svg:desc/></draw:connector><draw:custom-shape svg:x="3.49687in" svg:y="3.43483in" svg:width="2.19375in" svg:height="0.85069in" draw:id="id7" draw:style-name="a7" draw:name="AutoShape 10"><svg:title/><svg:desc/><text:p text:style-name="P11">檢附文件是否齊全完備？</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58785in" svg:y1="2.16319in" draw:start-shape="id5" draw:start-glue-point="2" svg:x2="4.59375in" svg:y2="3.43483in" draw:end-shape="id7" draw:end-glue-point="0" draw:id="id8" draw:style-name="a9" draw:name="AutoShape 11"><svg:title/><svg:desc/></draw:connector><draw:frame draw:id="id1" draw:style-name="a10" draw:name="文字方塊 2" svg:x="0.05208in" svg:y="3.63586in" svg:width="2.13403in" svg:height="0.42569in" style:rel-width="scale" style:rel-height="scale"><draw:text-box><text:p text:style-name="P12">收到補正通知，申請者應於期限內補正</text:p></draw:text-box><svg:title/><svg:desc/></draw:frame><draw:connector draw:type="line" svg:x1="3.49687in" svg:y1="3.86018in" draw:start-shape="id7" draw:start-glue-point="3" svg:x2="2.18611in" svg:y2="3.84871in" draw:end-shape="id1" draw:end-glue-point="1" draw:id="id9" draw:style-name="a12" draw:name="AutoShape 13"><svg:title/><svg:desc/></draw:connector><draw:custom-shape svg:x="0.00625in" svg:y="4.50833in" svg:width="2.21111in" svg:height="0.85972in" draw:id="id2" draw:style-name="a13" draw:name="AutoShape 14"><svg:title/><svg:desc/><text:p text:style-name="P13">是否於期限內提出補正?</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0" draw:style-name="a14" draw:name="文字方塊 2" svg:x="2.73681in" svg:y="3.4625in" svg:width="0.34306in" svg:height="0.29931in" style:rel-width="scale" style:rel-height="scale"><draw:text-box><text:p text:style-name="P14">否</text:p></draw:text-box><svg:title/><svg:desc/></draw:frame><draw:frame draw:id="id11" draw:style-name="a15" draw:name="文字方塊 2" svg:x="2.42431in" svg:y="4.57361in" svg:width="0.34306in" svg:height="0.29931in" style:rel-width="scale" style:rel-height="scale"><draw:text-box><text:p text:style-name="P15">是</text:p></draw:text-box><svg:title/><svg:desc/></draw:frame><draw:custom-shape svg:x="1.88194in" svg:y="5.10694in" svg:width="2.21111in" svg:height="0.97847in" draw:id="id12" draw:style-name="a16" draw:name="AutoShape 21"><svg:title/><svg:desc/><text:p text:style-name="P16">補正資料是否齊全完備?</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3" draw:style-name="a17" draw:name="文字方塊 2" svg:x="0.375in" svg:y="6.75in" svg:width="1.46528in" svg:height="0.30417in" style:rel-width="scale" style:rel-height="scale"><draw:text-box><text:p text:style-name="P17">駁回並敘明原因</text:p></draw:text-box><svg:title/><svg:desc/></draw:frame><draw:frame draw:id="id14" draw:style-name="a18" draw:name="文字方塊 2" svg:x="3.71805in" svg:y="6.73125in" svg:width="1.81111in" svg:height="0.46042in" style:rel-width="scale" style:rel-height="scale"><draw:text-box><text:p text:style-name="P18"><text:span text:style-name="T19">核發</text:span><text:span text:style-name="T20">電信管制射頻器材</text:span><text:span text:style-name="T21">輸入專用證號證明</text:span></text:p></draw:text-box><svg:title/><svg:desc/></draw:frame><draw:connector draw:type="line" svg:x1="4.59375in" svg:y1="4.28553in" draw:start-shape="id7" draw:start-glue-point="2" svg:x2="4.6236in" svg:y2="6.73125in" draw:end-shape="id14" draw:end-glue-point="0" draw:id="id15" draw:style-name="a20" draw:name="AutoShape 24"><svg:title/><svg:desc/></draw:connector><draw:frame draw:id="id16" draw:style-name="a21" draw:name="文字方塊 2" svg:x="4.63853in" svg:y="4.80764in" svg:width="0.34306in" svg:height="0.29931in" style:rel-width="scale" style:rel-height="scale"><draw:text-box><text:p text:style-name="P22">是</text:p></draw:text-box><svg:title/><svg:desc/></draw:frame><draw:connector draw:type="standard" svg:x1="2.21736in" svg:y1="4.93819in" draw:start-shape="id2" draw:start-glue-point="1" svg:x2="2.9875in" svg:y2="5.10694in" draw:end-shape="id12" draw:end-glue-point="0" draw:id="id17" draw:style-name="a23" draw:name="AutoShape 26"><svg:title/><svg:desc/></draw:connector><draw:connector draw:type="line" svg:x1="1.11181in" svg:y1="5.36806in" draw:start-shape="id2" draw:start-glue-point="2" svg:x2="1.10764in" svg:y2="6.75in" draw:end-shape="id13" draw:end-glue-point="0" draw:id="id18" draw:style-name="a25" draw:name="AutoShape 27"><svg:title/><svg:desc/></draw:connector><draw:frame draw:id="id19" draw:style-name="a26" draw:name="文字方塊 2" svg:x="0.69861in" svg:y="5.71806in" svg:width="0.34306in" svg:height="0.29931in" style:rel-width="scale" style:rel-height="scale"><draw:text-box><text:p text:style-name="P23">否</text:p></draw:text-box><svg:title/><svg:desc/></draw:frame><draw:frame draw:id="id20" draw:style-name="a27" draw:name="文字方塊 2" svg:x="2.54097in" svg:y="6.12917in" svg:width="0.28611in" svg:height="0.33611in" style:rel-width="scale" style:rel-height="scale"><draw:text-box><text:p text:style-name="P24">否</text:p></draw:text-box><svg:title/><svg:desc/></draw:frame><draw:connector draw:type="standard" svg:x1="1.80903in" svg:y1="5.35in" draw:start-shape="id12" draw:start-glue-point="2" svg:x2="2.25208in" svg:y2="7.26389in" draw:id="id21" draw:style-name="a29" draw:transform="translate(-2.03056in -6.30694in) rotate(-1.5708) translate(2.03056in 6.30694in)" draw:name="AutoShape 30"><svg:title/><svg:desc/></draw:connector><draw:connector draw:type="line" svg:x1="4.09306in" svg:y1="5.59653in" draw:start-shape="id12" draw:start-glue-point="1" svg:x2="4.58611in" svg:y2="5.59722in" draw:id="id22" draw:style-name="a31" draw:name="AutoShape 31"><svg:title/><svg:desc/></draw:connector><draw:frame draw:id="id23" draw:style-name="a32" draw:name="文字方塊 2" svg:x="4.09306in" svg:y="5.25972in" svg:width="0.34306in" svg:height="0.29931in" style:rel-width="scale" style:rel-height="scale"><draw:text-box><text:p text:style-name="P25">是</text:p></draw:text-box><svg:title/><svg:desc/></draw:frame><draw:frame draw:id="id24" draw:style-name="a33" draw:name="文字方塊 2" svg:x="0.19653in" svg:y="0.06111in" svg:width="1.84792in" svg:height="0.32014in" style:rel-width="scale" style:rel-height="scale"><draw:text-box><text:p text:style-name="P26"><text:span text:style-name="T27">申請人</text:span></text:p></draw:text-box><svg:title/><svg:desc/></draw:frame></draw:g></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style:line-height-at-least="0.252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8" svg:viewBox="0 0 20 30" svg:d="m10 0-10 30h20z"/>
    <draw:marker draw:name="a1" svg:viewBox="0 0 20 30" svg:d="m10 0-10 30h20z"/>
    <draw:marker draw:name="a22" svg:viewBox="0 0 20 30" svg:d="m10 0-10 30h20z"/>
    <draw:marker draw:name="a8" svg:viewBox="0 0 20 30" svg:d="m10 0-10 30h20z"/>
    <draw:marker draw:name="a11" svg:viewBox="0 0 20 30" svg:d="m10 0-10 30h20z"/>
    <draw:marker draw:name="a19" svg:viewBox="0 0 20 30" svg:d="m10 0-10 30h20z"/>
    <draw:marker draw:name="a24" svg:viewBox="0 0 20 30" svg:d="m10 0-10 30h20z"/>
    <draw:marker draw:name="a30" svg:viewBox="0 0 20 30" svg:d="m10 0-10 30h20z"/>
    <draw:marker draw:name="a5"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胤賢(基礎)</meta:initial-creator>
    <dc:creator>張峻榮(北區)</dc:creator>
    <meta:creation-date>2021-11-29T06:23:00Z</meta:creation-date>
    <dc:date>2021-11-29T06:23:00Z</dc:date>
    <meta:template xlink:href="Normal.dotm" xlink:type="simple"/>
    <meta:editing-cycles>2</meta:editing-cycles>
    <meta:editing-duration>PT60S</meta:editing-duration>
    <meta:document-statistic meta:page-count="1" meta:paragraph-count="1" meta:word-count="3" meta:character-count="25" meta:row-count="1" meta:non-whitespace-character-count="23"/>
  </office:meta>
</office:document-meta>
</file>