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018e9b" officeooo:paragraph-rsid="00018e9b" style:font-name-asian="標楷體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22pt" officeooo:rsid="00018e9b" officeooo:paragraph-rsid="00018e9b" style:font-name-asian="標楷體" style:font-size-asian="22pt" style:font-size-complex="22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officeooo:rsid="00018e9b" officeooo:paragraph-rsid="00018e9b" style:font-name-asian="標楷體" style:font-size-asian="14pt" style:font-size-complex="14pt"/>
    </style:style>
    <style:style style:name="P4" style:family="paragraph" style:parent-style-name="Frame_20_contents" style:list-style-name="L1">
      <style:text-properties style:font-name="標楷體" fo:font-size="12pt" style:font-name-asian="標楷體" style:font-size-asian="12pt" style:font-size-complex="12pt"/>
    </style:style>
    <style:style style:name="P5" style:family="paragraph" style:parent-style-name="Frame_20_contents" style:list-style-name="L1">
      <style:text-properties style:font-name="標楷體" fo:font-size="12pt" officeooo:paragraph-rsid="0004b7c4" style:font-name-asian="標楷體" style:font-size-asian="12pt" style:font-size-complex="12pt"/>
    </style:style>
    <style:style style:name="P6" style:family="paragraph" style:parent-style-name="Frame_20_contents" style:list-style-name="L2">
      <style:text-properties style:font-name="標楷體" fo:font-size="12pt" style:font-name-asian="標楷體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  <style:text-properties fo:font-size="12pt" style:font-name-asian="標楷體" style:font-size-asian="12pt" style:font-size-complex="12pt"/>
    </style:style>
    <style:style style:name="P9" style:family="paragraph">
      <loext:graphic-properties draw:fill-color="#ffffff"/>
      <style:paragraph-properties fo:margin-top="0cm" fo:margin-bottom="0cm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style:font-name="標楷體" fo:font-size="12pt" style:font-name-asian="標楷體" style:font-size-asian="12pt" style:font-size-complex="12pt"/>
    </style:style>
    <style:style style:name="T1" style:family="text">
      <style:text-properties officeooo:rsid="0004b7c4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1.392cm" fo:min-width="4.0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82cm" fo:min-width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svg:stroke-color="#000000" draw:fill-color="#ffffff" draw:textarea-horizontal-align="justify" draw:textarea-vertical-align="middle" draw:auto-grow-height="false" fo:min-height="1.923cm" fo:min-width="4.4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parent-style-name="Frame">
      <style:graphic-properties svg:stroke-color="#000000" draw:fill-color="#ffffff" draw:textarea-horizontal-align="justify" draw:textarea-vertical-align="middle" draw:auto-grow-height="false" fo:min-height="1.736cm" fo:min-width="3.8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 style:parent-style-name="Frame">
      <style:graphic-properties svg:stroke-color="#000000" draw:fill-color="#ffffff" draw:textarea-horizontal-align="justify" draw:textarea-vertical-align="middle" draw:auto-grow-height="false" fo:min-height="1.866cm" fo:min-width="4.0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138cm" fo:min-width="3.4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marker-start="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none" draw:textarea-vertical-align="middle" draw:auto-grow-height="false" fo:min-height="9.687cm" fo:min-width="0.2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學術、教育電信網路或實驗研發電信網路之架設核准證明、設置使用執照、無線電臺架設許可及無線電臺執照之展延、廢止及註銷等作業流程圖</text:p>
      <text:p text:style-name="P1"/>
      <text:p text:style-name="P3"><draw:frame draw:style-name="fr1" draw:name="框架2" text:anchor-type="paragraph" svg:x="1.094cm" svg:y="5.463cm" svg:width="4.484cm" svg:height="1.923cm" draw:z-index="9"><draw:text-box><text:list xml:id="list1020990772527515539" text:style-name="L1"><text:list-item><text:p text:style-name="P5">收件</text:p></text:list-item><text:list-item><text:p text:style-name="P5">辦理文件審查</text:p></text:list-item></text:list></draw:text-box></draw:frame><draw:custom-shape text:anchor-type="paragraph" draw:z-index="0" draw:name="形狀1" draw:style-name="gr1" draw:text-style-name="P8" svg:width="4.038cm" svg:height="1.392cm" svg:x="1.397cm" svg:y="2.93cm"><text:p text:style-name="P7"><text:span text:style-name="T2">國家通訊傳播委員會</text:span></text:p><draw:enhanced-geometry svg:viewBox="0 0 21600 21600" draw:type="rectangle" draw:enhanced-path="M 0 0 L 21600 0 21600 21600 0 21600 0 0 Z N"/></draw:custom-shape><draw:custom-shape text:anchor-type="paragraph" draw:z-index="1" draw:name="形狀2" draw:style-name="gr2" draw:text-style-name="P8" svg:width="3.44cm" svg:height="1.283cm" svg:x="7.163cm" svg:y="2.9cm"><text:p text:style-name="P7"><text:span text:style-name="T2">使用者申請</text:span></text:p><draw:enhanced-geometry svg:viewBox="0 0 21600 21600" draw:type="rectangle" draw:enhanced-path="M 0 0 L 21600 0 21600 21600 0 21600 0 0 Z N"/></draw:custom-shape><draw:custom-shape text:anchor-type="paragraph" draw:z-index="3" draw:name="形狀4" draw:style-name="gr4" draw:text-style-name="P10" svg:width="4.012cm" svg:height="1.923cm" svg:x="6.967cm" svg:y="5.498cm"><text:list xml:id="list1020990772527515539" text:style-name="L1"><text:list-item><text:p text:style-name="P4">申請函</text:p></text:list-item><text:list-item><text:p text:style-name="P4">敘明理由</text:p></text:list-item></text:list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形狀5" draw:style-name="gr5" draw:text-style-name="P10" svg:width="4.012cm" svg:height="1.867cm" svg:x="1.258cm" svg:y="9.146cm"><text:list xml:id="list3346402488294604511" text:style-name="L2"><text:list-item><text:p text:style-name="P6">文件備齊</text:p></text:list-item><text:list-item><text:p text:style-name="P6">審查合格</text:p></text:list-item></text:list><draw:enhanced-geometry svg:viewBox="0 0 21600 21600" draw:type="rectangle" draw:enhanced-path="M 0 0 L 21600 0 21600 21600 0 21600 0 0 Z N"/></draw:custom-shape><draw:custom-shape text:anchor-type="paragraph" draw:z-index="5" draw:name="形狀6" draw:style-name="gr6" draw:text-style-name="P8" svg:width="3.596cm" svg:height="1.258cm" svg:x="1.482cm" svg:y="12.823cm"><text:p text:style-name="P7"><text:span text:style-name="T2">核發處分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" draw:name="形狀7" draw:style-name="gr7" draw:text-style-name="P7" svg:x1="6.968cm" svg:y1="6.502cm" svg:x2="5.576cm" svg:y2="6.502cm"><text:p/></draw:line><draw:custom-shape text:anchor-type="paragraph" draw:z-index="2" draw:name="形狀3" draw:style-name="gr3" draw:text-style-name="P9" svg:width="4.485cm" svg:height="1.923cm" svg:x="1.092cm" svg:y="5.463cm"><text:list xml:id="list1020990772527515539" text:style-name="L1"><text:list-item><text:p text:style-name="P4">申請函</text:p></text:list-item><text:list-item><text:p text:style-name="P4">敘明理由</text:p></text:list-item></text:list><draw:enhanced-geometry svg:viewBox="0 0 21600 21600" draw:type="rectangle" draw:enhanced-path="M 0 0 L 21600 0 21600 21600 0 21600 0 0 Z N"/></draw:custom-shape><draw:line text:anchor-type="paragraph" draw:z-index="8" draw:name="形狀8" draw:style-name="gr7" draw:text-style-name="P7" svg:x1="3.487cm" svg:y1="7.385cm" svg:x2="3.487cm" svg:y2="9.145cm"><text:p/></draw:line><draw:line text:anchor-type="paragraph" draw:z-index="9" draw:name="形狀9" draw:style-name="gr8" draw:text-style-name="P7" svg:x1="3.403cm" svg:y1="11.012cm" svg:x2="3.403cm" svg:y2="12.824cm"><text:p/></draw:line><draw:custom-shape text:anchor-type="paragraph" draw:z-index="10" draw:name="形狀10" draw:style-name="gr9" draw:text-style-name="P11" svg:width="0.586cm" svg:height="10.221cm" svg:x="12.538cm" svg:y="3.54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11" draw:name="形狀11" draw:style-name="gr10" draw:text-style-name="P12" svg:width="2.368cm" svg:height="0.698cm" svg:x="13.513cm" svg:y="8.366cm"><draw:text-box><text:p><text:span text:style-name="T3">10</text:span><text:span text:style-name="T3">日曆天</text:span></text:p></draw:text-box></draw:frame>公告處理期間：10日曆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5:41:52.844000000</meta:creation-date>
    <dc:date>2019-04-11T11:20:23.331000000</dc:date>
    <meta:editing-duration>PT26M22S</meta:editing-duration>
    <meta:editing-cycles>4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8" meta:word-count="103" meta:character-count="110" meta:non-whitespace-character-count="110"/>
  </office:meta>
</office:document-meta>
</file>