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officeooo:rsid="0010f135" officeooo:paragraph-rsid="0010f135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f135" officeooo:paragraph-rsid="0010f135" style:font-name-asian="標楷體" style:font-size-asian="22pt" style:font-size-complex="22pt"/>
    </style:style>
    <style:style style:name="P4" style:family="paragraph" style:parent-style-name="Frame_20_contents" style:list-style-name="L1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5" style:family="paragraph" style:parent-style-name="Frame_20_contents" style:list-style-name="L2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6" style:family="paragraph" style:parent-style-name="Frame_20_contents" style:list-style-name="L3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7" style:family="paragraph" style:parent-style-name="Frame_20_contents" style:list-style-name="L4">
      <style:paragraph-properties fo:text-align="start" style:justify-single-word="false"/>
      <style:text-properties fo:font-size="13pt" officeooo:rsid="0010f135" officeooo:paragraph-rsid="0010f135" style:font-name-asian="標楷體" style:font-size-asian="13pt" style:font-size-complex="13pt"/>
    </style:style>
    <style:style style:name="P8" style:family="paragraph" style:parent-style-name="Frame_20_contents">
      <style:paragraph-properties fo:text-align="center" style:justify-single-word="false"/>
      <style:text-properties officeooo:paragraph-rsid="0010f135"/>
    </style:style>
    <style:style style:name="P9" style:family="paragraph" style:parent-style-name="Frame_20_contents">
      <style:paragraph-properties fo:text-align="center" style:justify-single-word="false"/>
      <style:text-properties officeooo:paragraph-rsid="001419b3"/>
    </style:style>
    <style:style style:name="P10" style:family="paragraph" style:parent-style-name="Frame_20_contents">
      <style:paragraph-properties fo:text-align="center" style:justify-single-word="false"/>
      <style:text-properties officeooo:paragraph-rsid="00158ce4"/>
    </style:style>
    <style:style style:name="P11" style:family="paragraph" style:parent-style-name="Frame_20_contents">
      <style:paragraph-properties fo:text-align="center" style:justify-single-word="false"/>
      <style:text-properties officeooo:paragraph-rsid="0016813f"/>
    </style:style>
    <style:style style:name="P12" style:family="paragraph" style:parent-style-name="Frame_20_contents">
      <style:paragraph-properties fo:text-align="center" style:justify-single-word="false"/>
      <style:text-properties officeooo:paragraph-rsid="00179d20"/>
    </style:style>
    <style:style style:name="P13" style:family="paragraph" style:parent-style-name="Frame_20_contents">
      <style:paragraph-properties fo:text-align="center" style:justify-single-word="false"/>
      <style:text-properties officeooo:paragraph-rsid="001cac22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font-size="13pt" officeooo:rsid="0010f135" style:font-name-asian="標楷體" style:font-size-asian="13pt" style:font-size-complex="13pt"/>
    </style:style>
    <style:style style:name="T2" style:family="text">
      <style:text-properties fo:font-size="12pt" officeooo:rsid="001419b3" style:font-name-asian="標楷體" style:font-size-asian="12pt" style:font-size-complex="12pt"/>
    </style:style>
    <style:style style:name="T3" style:family="text">
      <style:text-properties fo:font-size="12pt" officeooo:rsid="00158ce4" style:font-name-asian="標楷體" style:font-size-asian="12pt" style:font-size-complex="12pt"/>
    </style:style>
    <style:style style:name="T4" style:family="text">
      <style:text-properties fo:font-size="12pt" officeooo:rsid="0016813f" style:font-name-asian="標楷體" style:font-size-asian="12pt" style:font-size-complex="12pt"/>
    </style:style>
    <style:style style:name="T5" style:family="text">
      <style:text-properties fo:font-size="12pt" officeooo:rsid="00179d20" style:font-name-asian="標楷體" style:font-size-asian="12pt" style:font-size-complex="12pt"/>
    </style:style>
    <style:style style:name="T6" style:family="text">
      <style:text-properties fo:font-size="12pt" officeooo:rsid="001cac22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0.923cm" fo:min-width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svg:stroke-color="#000000" draw:fill-color="#ffffff" draw:textarea-horizontal-align="justify" draw:textarea-vertical-align="middle" draw:auto-grow-height="false" fo:min-height="1.436cm" fo:min-width="3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marker-start="" draw:marker-end="線條箭頭_20_1" draw:fill="none" draw:fill-color="#ffffff" draw:textarea-horizontal-align="justify" draw:textarea-vertical-align="middle" draw:auto-grow-height="false" fo:min-height="5.459cm" fo:min-width="8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39cm" fo:min-width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color="#000000" draw:marker-start="線條箭頭_20_1" draw:marker-end="線條箭頭_20_1" draw:fill-color="#ffffff" draw:textarea-horizontal-align="justify" draw:textarea-vertical-align="middle" draw:auto-grow-height="false" fo:min-height="1.18cm" fo:min-width="3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svg:stroke-color="#000000" draw:fill-color="#ffffff" draw:textarea-horizontal-align="justify" draw:textarea-vertical-align="middle" draw:auto-grow-height="false" fo:min-height="1.182cm" fo:min-width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color="#000000" draw:marker-start="線條箭頭_20_1" draw:marker-end="" draw:fill-color="#ffffff" draw:textarea-horizontal-align="justify" draw:textarea-vertical-align="middle" draw:auto-grow-height="false" fo:min-height="1.141cm" fo:min-width="2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color="#000000" draw:marker-start="" draw:marker-end="線條箭頭_20_1" draw:fill-color="#ffffff" draw:textarea-horizontal-align="justify" draw:textarea-vertical-align="middle" draw:auto-grow-height="false" fo:min-height="1.201cm" fo:min-width="3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marker-start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marker-start="" draw:fill="none" draw:textarea-vertical-align="middle" draw:auto-grow-height="false" fo:min-height="13.287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marker-start="線條箭頭_20_1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marker-start="" draw:fill="none" draw:textarea-vertical-align="middle" draw:auto-grow-height="false" fo:min-height="6.23cm" fo:min-width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marker-start="線條箭頭_20_1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形狀1" draw:style-name="gr2" draw:text-style-name="P15" svg:width="3.259cm" svg:height="1.588cm" svg:x="6.523cm" svg:y="2.15cm"><text:p text:style-name="P8"><text:span text:style-name="T1">受理申請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第一類電信事業釋照頻率指配案作業流程圖</text:p>
      <text:p text:style-name="P2"><draw:frame draw:style-name="fr1" draw:name="框架3" text:anchor-type="paragraph" svg:x="3.877cm" svg:y="5.41cm" svg:width="8.689cm" svg:height="5.459cm" draw:z-index="8"><draw:text-box><text:p text:style-name="P1"><text:s/>檢具下列文件向主管機關申請頻率指配：</text:p><text:list xml:id="list5199739171865443013" text:style-name="L1"><text:list-item><text:p text:style-name="P4">新進得標者：</text:p></text:list-item></text:list><text:list xml:id="list7773215047523926933" text:style-name="L2"><text:list-item><text:p text:style-name="P5">籌設同意書影本</text:p></text:list-item><text:list-item><text:p text:style-name="P5">公司變更登記文件影本</text:p></text:list-item><text:list-item><text:p text:style-name="P5">頻率指配申請表</text:p></text:list-item></text:list><text:list xml:id="list2455280041140166154" text:style-name="L3"><text:list-item><text:p text:style-name="P6">已為經營者之得標者：</text:p></text:list-item></text:list><text:list xml:id="list2497061094048796779" text:style-name="L4"><text:list-item><text:p text:style-name="P7">事業計畫書編更核准函影本</text:p></text:list-item><text:list-item><text:p text:style-name="P7">頻率指配申請表</text:p></text:list-item></text:list></draw:text-box></draw:frame><draw:line text:anchor-type="paragraph" draw:z-index="8" draw:name="形狀3" draw:style-name="gr4" draw:text-style-name="P16" svg:x1="8.139cm" svg:y1="2.731cm" svg:x2="8.139cm" svg:y2="5.439cm"><text:p/></draw:line><draw:custom-shape text:anchor-type="paragraph" draw:z-index="10" draw:name="形狀4" draw:style-name="gr6" draw:text-style-name="P18" svg:width="8.69cm" svg:height="5.46cm" svg:x="3.877cm" svg:y="5.41cm"><text:p/><draw:enhanced-geometry svg:viewBox="0 0 21600 21600" draw:type="rectangle" draw:enhanced-path="M 0 0 L 21600 0 21600 21600 0 21600 0 0 Z N"/></draw:custom-shape><draw:custom-shape text:anchor-type="paragraph" draw:z-index="11" draw:name="形狀2" draw:style-name="gr7" draw:text-style-name="P14" svg:width="3.567cm" svg:height="2.781cm" svg:x="6.436cm" svg:y="11.79cm"><text:p text:style-name="P9"><text:span text:style-name="T2">審查合格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7" draw:name="形狀3" draw:style-name="gr4" draw:text-style-name="P16" svg:x1="8.221cm" svg:y1="10.869cm" svg:x2="8.221cm" svg:y2="11.853cm"><text:p/></draw:line><draw:line text:anchor-type="paragraph" draw:z-index="3" draw:name="形狀3" draw:style-name="gr4" draw:text-style-name="P16" svg:x1="8.223cm" svg:y1="14.57cm" svg:x2="8.223cm" svg:y2="15.607cm"><text:p/></draw:line><draw:custom-shape text:anchor-type="paragraph" draw:z-index="18" draw:name="形狀5" draw:style-name="gr12" draw:text-style-name="P14" svg:width="3.234cm" svg:height="1.202cm" svg:x="6.602cm" svg:y="15.607cm"><text:p text:style-name="P10"><text:span text:style-name="T3">分組委員會議</text:span></text:p><draw:enhanced-geometry svg:viewBox="0 0 21600 21600" draw:type="rectangle" draw:enhanced-path="M 0 0 L 21600 0 21600 21600 0 21600 0 0 Z N"/></draw:custom-shape><draw:line text:anchor-type="paragraph" draw:z-index="28" draw:name="形狀3" draw:style-name="gr4" draw:text-style-name="P16" svg:x1="8.199cm" svg:y1="16.809cm" svg:x2="8.199cm" svg:y2="17.899cm"><text:p/></draw:line><draw:custom-shape text:anchor-type="paragraph" draw:z-index="0" draw:name="形狀6" draw:style-name="gr1" draw:text-style-name="P14" svg:width="2.151cm" svg:height="1.844cm" svg:x="7.135cm" svg:y="17.877cm"><text:p text:style-name="P11"><text:span text:style-name="T4">核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4" draw:name="形狀3" draw:style-name="gr4" draw:text-style-name="P16" svg:x1="8.199cm" svg:y1="19.72cm" svg:x2="8.199cm" svg:y2="20.81cm"><text:p/></draw:line><draw:custom-shape text:anchor-type="paragraph" draw:z-index="12" draw:name="形狀7" draw:style-name="gr8" draw:text-style-name="P14" svg:width="3.594cm" svg:height="1.181cm" svg:x="6.44cm" svg:y="20.814cm"><text:p text:style-name="P11"><text:span text:style-name="T4">委員會確認</text:span></text:p><draw:enhanced-geometry svg:viewBox="0 0 21600 21600" draw:type="rectangle" draw:enhanced-path="M 0 0 L 21600 0 21600 21600 0 21600 0 0 Z N"/></draw:custom-shape><draw:line text:anchor-type="paragraph" draw:z-index="2" draw:name="形狀8" draw:style-name="gr3" draw:text-style-name="P16" svg:x1="8.139cm" svg:y1="3.888cm" svg:x2="1.593cm" svg:y2="3.888cm"><text:p/></draw:line><draw:line text:anchor-type="paragraph" draw:z-index="5" draw:name="形狀9" draw:style-name="gr3" draw:text-style-name="P16" svg:x1="1.593cm" svg:y1="3.888cm" svg:x2="1.593cm" svg:y2="7.871cm"><text:p/></draw:line><draw:custom-shape text:anchor-type="paragraph" draw:z-index="16" draw:name="形狀10" draw:style-name="gr11" draw:text-style-name="P15" svg:width="2.174cm" svg:height="1.142cm" svg:x="0.478cm" svg:y="7.812cm"><text:p text:style-name="P12"><text:span text:style-name="T5">補件</text:span></text:p><draw:enhanced-geometry svg:viewBox="0 0 21600 21600" draw:type="rectangle" draw:enhanced-path="M 0 0 L 21600 0 21600 21600 0 21600 0 0 Z N"/></draw:custom-shape><draw:line text:anchor-type="paragraph" draw:z-index="6" draw:name="形狀12" draw:style-name="gr3" draw:text-style-name="P17" svg:x1="6.438cm" svg:y1="13.136cm" svg:x2="1.537cm" svg:y2="13.136cm"><text:p/></draw:line><draw:line text:anchor-type="paragraph" draw:z-index="9" draw:name="形狀13" draw:style-name="gr5" draw:text-style-name="P16" svg:x1="1.538cm" svg:y1="8.954cm" svg:x2="1.538cm" svg:y2="18.788cm"><text:p/></draw:line><draw:line text:anchor-type="paragraph" draw:z-index="13" draw:name="形狀12" draw:style-name="gr3" draw:text-style-name="P16" svg:x1="7.135cm" svg:y1="18.786cm" svg:x2="1.566cm" svg:y2="18.786cm"><text:p/></draw:line><draw:line text:anchor-type="paragraph" draw:z-index="14" draw:name="形狀11" draw:style-name="gr9" draw:text-style-name="P16" svg:x1="8.124cm" svg:y1="21.994cm" svg:x2="8.124cm" svg:y2="22.583cm"><text:p/></draw:line><draw:custom-shape text:anchor-type="paragraph" draw:z-index="15" draw:name="形狀14" draw:style-name="gr10" draw:text-style-name="P15" svg:width="2.897cm" svg:height="1.31cm" svg:x="1.893cm" svg:y="21.865cm"><text:p text:style-name="P13"><text:span text:style-name="T6">繕發核准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9" draw:name="形狀15" draw:style-name="gr13" draw:text-style-name="P16" svg:x1="4.791cm" svg:y1="22.583cm" svg:x2="8.125cm" svg:y2="22.583cm"><text:p/></draw:line><draw:frame text:anchor-type="paragraph" draw:z-index="21" draw:name="形狀17" draw:style-name="gr15" draw:text-style-name="P18" svg:width="2.396cm" svg:height="1.033cm" svg:x="14.683cm" svg:y="8.809cm"><draw:text-box><text:p>11日曆天</text:p></draw:text-box></draw:frame><draw:frame text:anchor-type="paragraph" draw:z-index="23" draw:name="形狀19" draw:style-name="gr17" draw:text-style-name="P18" svg:width="2.229cm" svg:height="0.892cm" svg:x="14.6cm" svg:y="19.313cm"><draw:text-box><text:p>10日曆天</text:p></draw:text-box></draw:frame><draw:custom-shape text:anchor-type="paragraph" draw:z-index="22" draw:name="形狀18" draw:style-name="gr16" draw:text-style-name="P19" svg:width="0.863cm" svg:height="6.573cm" svg:x="13.596cm" svg:y="16.3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0" draw:name="形狀16" draw:style-name="gr14" draw:text-style-name="P19" svg:width="0.892cm" svg:height="13.898cm" svg:x="13.596cm" svg:y="2.094cm"><text:p/><draw:enhanced-geometry svg:viewBox="0 0 21600 21600" draw:glue-points="0 0 0 21600 21600 10800" draw:text-areas="0 ?f9 7800 ?f10" draw:type="right-brace" draw:modifiers="1518.57868020305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4" draw:name="形狀20" draw:style-name="gr18" draw:text-style-name="P20" svg:width="0.948cm" svg:height="0.78cm" svg:x="3.822cm" svg:y="12.356cm"><draw:text-box><text:p><text:span text:style-name="T7">否</text:span></text:p></draw:text-box></draw:frame><draw:frame text:anchor-type="paragraph" draw:z-index="25" draw:name="形狀20" draw:style-name="gr19" draw:text-style-name="P20" svg:width="0.779cm" svg:height="0.757cm" svg:x="3.907cm" svg:y="18.029cm"><draw:text-box><text:p><text:span text:style-name="T7">否</text:span></text:p></draw:text-box></draw:frame><draw:frame text:anchor-type="paragraph" draw:z-index="26" draw:name="形狀21" draw:style-name="gr20" draw:text-style-name="P20" svg:width="0.865cm" svg:height="0.816cm" svg:x="8.777cm" svg:y="14.57cm"><draw:text-box><text:p><text:span text:style-name="T7">是</text:span></text:p></draw:text-box></draw:frame><draw:frame text:anchor-type="paragraph" draw:z-index="27" draw:name="形狀21" draw:style-name="gr20" draw:text-style-name="P20" svg:width="0.865cm" svg:height="0.816cm" svg:x="8.721cm" svg:y="19.72cm"><draw:text-box><text:p><text:span text:style-name="T7">是</text:span></text:p></draw:text-box></draw:frame>公告處理期間：21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04:06.457000000</meta:creation-date>
    <dc:date>2019-04-11T14:41:00.103000000</dc:date>
    <meta:editing-duration>PT31M14S</meta:editing-duration>
    <meta:editing-cycles>1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7" meta:word-count="142" meta:character-count="149" meta:non-whitespace-character-count="148"/>
  </office:meta>
</office:document-meta>
</file>