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4pt" officeooo:rsid="0010f135" officeooo:paragraph-rsid="0010f135" style:font-name-asian="標楷體" style:font-size-asian="14pt" style:font-size-complex="14pt"/>
    </style:style>
    <style:style style:name="P2" style:family="paragraph" style:parent-style-name="Frame_20_contents">
      <style:paragraph-properties fo:text-align="center" style:justify-single-word="false"/>
      <style:text-properties fo:font-size="13pt" officeooo:rsid="0010f135" officeooo:paragraph-rsid="0010f135" style:font-name-asian="標楷體" style:font-size-asian="13pt" style:font-size-complex="13pt"/>
    </style:style>
    <style:style style:name="P3" style:family="paragraph" style:parent-style-name="Frame_20_contents">
      <style:paragraph-properties fo:text-align="start" style:justify-single-word="false"/>
      <style:text-properties fo:font-size="13pt" officeooo:rsid="0010f135" officeooo:paragraph-rsid="0010f135" style:font-name-asian="標楷體" style:font-size-asian="13pt" style:font-size-complex="13pt"/>
    </style:style>
    <style:style style:name="P4" style:family="paragraph" style:parent-style-name="Standard">
      <style:paragraph-properties fo:text-align="start" style:justify-single-word="false"/>
      <style:text-properties fo:font-size="22pt" officeooo:rsid="00257f46" officeooo:paragraph-rsid="00257f46" style:font-name-asian="標楷體" style:font-size-asian="22pt" style:font-size-complex="22pt"/>
    </style:style>
    <style:style style:name="P5" style:family="paragraph" style:parent-style-name="Frame_20_contents" style:list-style-name="L1">
      <style:paragraph-properties fo:text-align="start" style:justify-single-word="false"/>
      <style:text-properties fo:font-size="13pt" officeooo:rsid="00257f46" officeooo:paragraph-rsid="00257f46" style:font-name-asian="標楷體" style:font-size-asian="13pt" style:font-size-complex="13pt"/>
    </style:style>
    <style:style style:name="P6" style:family="paragraph" style:parent-style-name="Frame_20_contents">
      <style:paragraph-properties fo:text-align="center" style:justify-single-word="false"/>
      <style:text-properties officeooo:paragraph-rsid="001419b3"/>
    </style:style>
    <style:style style:name="P7" style:family="paragraph" style:parent-style-name="Frame_20_contents">
      <style:paragraph-properties fo:text-align="center" style:justify-single-word="false"/>
      <style:text-properties officeooo:paragraph-rsid="00158ce4"/>
    </style:style>
    <style:style style:name="P8" style:family="paragraph" style:parent-style-name="Frame_20_contents">
      <style:paragraph-properties fo:text-align="center" style:justify-single-word="false"/>
      <style:text-properties officeooo:paragraph-rsid="0016813f"/>
    </style:style>
    <style:style style:name="P9" style:family="paragraph" style:parent-style-name="Frame_20_contents">
      <style:paragraph-properties fo:text-align="center" style:justify-single-word="false"/>
      <style:text-properties officeooo:paragraph-rsid="00179d20"/>
    </style:style>
    <style:style style:name="P10" style:family="paragraph" style:parent-style-name="Frame_20_contents">
      <style:paragraph-properties fo:text-align="center" style:justify-single-word="false"/>
      <style:text-properties officeooo:paragraph-rsid="001cac22"/>
    </style:style>
    <style:style style:name="P11" style:family="paragraph" style:parent-style-name="Frame_20_contents">
      <style:paragraph-properties fo:text-align="center" style:justify-single-word="false"/>
      <style:text-properties officeooo:paragraph-rsid="0010f135"/>
    </style:style>
    <style:style style:name="P12" style:family="paragraph">
      <style:paragraph-properties fo:text-align="center"/>
    </style:style>
    <style:style style:name="P13" style:family="paragraph">
      <style:paragraph-properties fo:text-align="center"/>
      <style:text-properties fo:font-size="12pt"/>
    </style:style>
    <style:style style:name="P14" style:family="paragraph">
      <loext:graphic-properties draw:fill-color="#ffffff"/>
      <style:text-properties fo:font-size="12pt"/>
    </style:style>
    <style:style style:name="P15" style:family="paragraph">
      <loext:graphic-properties draw:fill-color="#ffffff"/>
    </style:style>
    <style:style style:name="P16" style:family="paragraph">
      <loext:graphic-properties draw:fill="none" draw:fill-color="#ffffff"/>
    </style:style>
    <style:style style:name="P17" style:family="paragraph">
      <loext:graphic-properties draw:fill="none" draw:fill-color="#ffffff"/>
      <style:text-properties fo:font-size="12pt" style:font-name-asian="標楷體" style:font-size-asian="12pt" style:font-size-complex="12pt"/>
    </style:style>
    <style:style style:name="P18" style:family="paragraph">
      <loext:graphic-properties draw:fill="none"/>
      <style:paragraph-properties fo:text-align="center"/>
    </style:style>
    <style:style style:name="T1" style:family="text">
      <style:text-properties fo:font-size="13pt" officeooo:rsid="0010f135" style:font-name-asian="標楷體" style:font-size-asian="13pt" style:font-size-complex="13pt"/>
    </style:style>
    <style:style style:name="T2" style:family="text">
      <style:text-properties fo:font-size="12pt" officeooo:rsid="001419b3" style:font-name-asian="標楷體" style:font-size-asian="12pt" style:font-size-complex="12pt"/>
    </style:style>
    <style:style style:name="T3" style:family="text">
      <style:text-properties fo:font-size="12pt" officeooo:rsid="00158ce4" style:font-name-asian="標楷體" style:font-size-asian="12pt" style:font-size-complex="12pt"/>
    </style:style>
    <style:style style:name="T4" style:family="text">
      <style:text-properties fo:font-size="12pt" officeooo:rsid="0016813f" style:font-name-asian="標楷體" style:font-size-asian="12pt" style:font-size-complex="12pt"/>
    </style:style>
    <style:style style:name="T5" style:family="text">
      <style:text-properties fo:font-size="12pt" officeooo:rsid="00179d20" style:font-name-asian="標楷體" style:font-size-asian="12pt" style:font-size-complex="12pt"/>
    </style:style>
    <style:style style:name="T6" style:family="text">
      <style:text-properties fo:font-size="12pt" officeooo:rsid="001cac22" style:font-name-asian="標楷體" style:font-size-asian="12pt" style:font-size-complex="12pt"/>
    </style:style>
    <style:style style:name="T7" style:family="text">
      <style:text-properties fo:font-size="12pt" style:font-name-asian="標楷體" style:font-size-asian="12pt" style:font-size-complex="12pt"/>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color="#000000" draw:marker-start="線條箭頭_20_1" draw:marker-end="線條箭頭_20_1" draw:fill-color="#ffffff" draw:textarea-horizontal-align="justify" draw:textarea-vertical-align="middle" draw:auto-grow-height="false" fo:min-height="1.18cm" fo:min-width="3.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color="#000000" draw:marker-start="線條箭頭_20_1" draw:marker-end="" draw:fill-color="#ffffff" draw:textarea-horizontal-align="justify" draw:textarea-vertical-align="middle" draw:auto-grow-height="false" fo:min-height="1.141cm" fo:min-width="2.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marker-start="線條箭頭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marker-start="" draw:marker-end="線條箭頭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color="#000000" draw:marker-start="線條箭頭_20_1" draw:marker-end="線條箭頭_20_1" draw:fill-color="#ffffff" draw:textarea-horizontal-align="justify" draw:textarea-vertical-align="middle" draw:auto-grow-height="false" fo:min-height="0.923cm" fo:min-width="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svg:stroke-color="#000000" draw:fill-color="#ffffff" draw:textarea-horizontal-align="justify" draw:textarea-vertical-align="middle" draw:auto-grow-height="false" fo:min-height="1.182cm" fo:min-width="2.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marker-start="" draw:marker-end="線條箭頭_20_1" draw:fill="none" draw:fill-color="#ffffff" draw:textarea-horizontal-align="justify" draw:textarea-vertical-align="middle" draw:auto-grow-height="false" fo:min-height="3.844cm" fo:min-width="9.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color="#000000" draw:marker-start="線條箭頭_20_1" draw:marker-end="線條箭頭_20_1" draw:fill-color="#ffffff" draw:textarea-horizontal-align="justify" draw:textarea-vertical-align="middle" draw:auto-grow-height="false" fo:min-height="1.39cm" fo:min-width="1.7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marker-start="線條箭頭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marker-start="線條箭頭_20_1"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marker-start="線條箭頭_20_1" draw:fill="none" draw:fill-color="#ffffff" fo:min-height="0.8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7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marker-start="" draw:fill="none" draw:textarea-vertical-align="middle" draw:auto-grow-height="false" fo:min-height="6.23cm" fo:min-width="0.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marker-start="" draw:fill="none" draw:textarea-vertical-align="middle" draw:auto-grow-height="false" fo:min-height="13.287cm" fo:min-width="0.3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svg:stroke-color="#000000" draw:fill-color="#ffffff" draw:textarea-horizontal-align="justify" draw:textarea-vertical-align="middle" draw:auto-grow-height="false" fo:min-height="1.436cm" fo:min-width="3.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color="#000000" draw:marker-start="" draw:marker-end="線條箭頭_20_1" draw:fill-color="#ffffff" draw:textarea-horizontal-align="justify" draw:textarea-vertical-align="middle" draw:auto-grow-height="false" fo:min-height="1.201cm" fo:min-width="3.2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無線廣播電視事業釋照頻率及學校實習無線廣播電臺核配審查作業流程圖</text:p>
      <text:p text:style-name="P1"><draw:frame draw:style-name="fr1" draw:name="框架3" text:anchor-type="paragraph" svg:x="3.556cm" svg:y="5.874cm" svg:width="9.499cm" svg:height="3.845cm" draw:z-index="1"><draw:text-box><text:p text:style-name="P2"><text:s/>技術性審查：</text:p><text:list xml:id="list8266798655392301273" text:style-name="L1"><text:list-item><text:p text:style-name="P5">與頻率分配表之頻率分配規定有無相符</text:p></text:list-item><text:list-item><text:p text:style-name="P5">頻率、頻寬及電功率是否符合技術規範</text:p></text:list-item><text:list-item><text:p text:style-name="P5">是否妨害、干擾既設電臺</text:p></text:list-item><text:list-item><text:p text:style-name="P5">與既設電臺使用者進行頻率協調</text:p></text:list-item></text:list><text:p text:style-name="P3"/></draw:text-box></draw:frame><draw:line text:anchor-type="paragraph" draw:z-index="7" draw:name="形狀3" draw:style-name="gr6" draw:text-style-name="P12" svg:x1="8.139cm" svg:y1="2.731cm" svg:x2="8.139cm" svg:y2="5.874cm"><text:p/></draw:line><draw:custom-shape text:anchor-type="paragraph" draw:z-index="11" draw:name="形狀4" draw:style-name="gr9" draw:text-style-name="P16" svg:width="9.498cm" svg:height="3.844cm" svg:x="3.556cm" svg:y="5.874cm"><text:p/><draw:enhanced-geometry svg:viewBox="0 0 21600 21600" draw:type="rectangle" draw:enhanced-path="M 0 0 L 21600 0 21600 21600 0 21600 0 0 Z N"/></draw:custom-shape><draw:custom-shape text:anchor-type="paragraph" draw:z-index="13" draw:name="形狀2" draw:style-name="gr10" draw:text-style-name="P14" svg:width="3.567cm" svg:height="2.781cm" svg:x="6.242cm" svg:y="11.79cm"><text:p text:style-name="P6"><text:span text:style-name="T2">審查合格</text:span></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6" draw:name="形狀3" draw:style-name="gr6" draw:text-style-name="P12" svg:x1="8.055cm" svg:y1="14.57cm" svg:x2="8.055cm" svg:y2="15.607cm"><text:p/></draw:line><draw:custom-shape text:anchor-type="paragraph" draw:z-index="27" draw:name="形狀5" draw:style-name="gr20" draw:text-style-name="P14" svg:width="3.234cm" svg:height="1.202cm" svg:x="6.378cm" svg:y="15.607cm"><text:p text:style-name="P7"><text:span text:style-name="T3">分組委員會議</text:span></text:p><draw:enhanced-geometry svg:viewBox="0 0 21600 21600" draw:type="rectangle" draw:enhanced-path="M 0 0 L 21600 0 21600 21600 0 21600 0 0 Z N"/></draw:custom-shape><draw:line text:anchor-type="paragraph" draw:z-index="8" draw:name="形狀3" draw:style-name="gr6" draw:text-style-name="P12" svg:x1="8.199cm" svg:y1="16.809cm" svg:x2="8.199cm" svg:y2="17.899cm"><text:p/></draw:line><draw:custom-shape text:anchor-type="paragraph" draw:z-index="9" draw:name="形狀6" draw:style-name="gr7" draw:text-style-name="P14" svg:width="2.151cm" svg:height="1.844cm" svg:x="7.135cm" svg:y="17.877cm"><text:p text:style-name="P8"><text:span text:style-name="T4">核准</text:span></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2" draw:name="形狀3" draw:style-name="gr6" draw:text-style-name="P12" svg:x1="8.199cm" svg:y1="19.72cm" svg:x2="8.199cm" svg:y2="20.81cm"><text:p/></draw:line><draw:custom-shape text:anchor-type="paragraph" draw:z-index="3" draw:name="形狀7" draw:style-name="gr2" draw:text-style-name="P14" svg:width="3.594cm" svg:height="1.181cm" svg:x="6.384cm" svg:y="20.812cm"><text:p text:style-name="P8"><text:span text:style-name="T4">委員會確認</text:span></text:p><draw:enhanced-geometry svg:viewBox="0 0 21600 21600" draw:type="rectangle" draw:enhanced-path="M 0 0 L 21600 0 21600 21600 0 21600 0 0 Z N"/></draw:custom-shape><draw:line text:anchor-type="paragraph" draw:z-index="0" draw:name="形狀8" draw:style-name="gr1" draw:text-style-name="P12" svg:x1="8.139cm" svg:y1="3.888cm" svg:x2="1.593cm" svg:y2="3.888cm"><text:p/></draw:line><draw:line text:anchor-type="paragraph" draw:z-index="28" draw:name="形狀9" draw:style-name="gr1" draw:text-style-name="P12" svg:x1="1.593cm" svg:y1="3.888cm" svg:x2="1.593cm" svg:y2="7.871cm"><text:p/></draw:line><draw:custom-shape text:anchor-type="paragraph" draw:z-index="4" draw:name="形狀10" draw:style-name="gr3" draw:text-style-name="P15" svg:width="2.174cm" svg:height="1.142cm" svg:x="0.478cm" svg:y="7.812cm"><text:p text:style-name="P9"><text:span text:style-name="T5">補件</text:span></text:p><draw:enhanced-geometry svg:viewBox="0 0 21600 21600" draw:type="rectangle" draw:enhanced-path="M 0 0 L 21600 0 21600 21600 0 21600 0 0 Z N"/></draw:custom-shape><draw:line text:anchor-type="paragraph" draw:z-index="2" draw:name="形狀12" draw:style-name="gr1" draw:text-style-name="P13" svg:x1="6.438cm" svg:y1="13.136cm" svg:x2="1.537cm" svg:y2="13.136cm"><text:p/></draw:line><draw:line text:anchor-type="paragraph" draw:z-index="5" draw:name="形狀13" draw:style-name="gr4" draw:text-style-name="P12" svg:x1="1.538cm" svg:y1="8.954cm" svg:x2="1.538cm" svg:y2="18.788cm"><text:p/></draw:line><draw:line text:anchor-type="paragraph" draw:z-index="18" draw:name="形狀12" draw:style-name="gr1" draw:text-style-name="P12" svg:x1="7.135cm" svg:y1="18.785cm" svg:x2="1.566cm" svg:y2="18.785cm"><text:p/></draw:line><draw:line text:anchor-type="paragraph" draw:z-index="6" draw:name="形狀11" draw:style-name="gr5" draw:text-style-name="P12" svg:x1="8.124cm" svg:y1="21.994cm" svg:x2="8.124cm" svg:y2="22.583cm"><text:p/></draw:line><draw:custom-shape text:anchor-type="paragraph" draw:z-index="10" draw:name="形狀14" draw:style-name="gr8" draw:text-style-name="P15" svg:width="2.897cm" svg:height="1.31cm" svg:x="1.893cm" svg:y="21.865cm"><text:p text:style-name="P10"><text:span text:style-name="T6">繕發核准函</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4" draw:name="形狀15" draw:style-name="gr11" draw:text-style-name="P12" svg:x1="4.791cm" svg:y1="22.583cm" svg:x2="8.125cm" svg:y2="22.583cm"><text:p/></draw:line><draw:frame text:anchor-type="paragraph" draw:z-index="15" draw:name="形狀17" draw:style-name="gr12" draw:text-style-name="P16" svg:width="2.396cm" svg:height="1.033cm" svg:x="14.683cm" svg:y="8.809cm"><draw:text-box><text:p>11日曆天</text:p></draw:text-box></draw:frame><draw:frame text:anchor-type="paragraph" draw:z-index="19" draw:name="形狀19" draw:style-name="gr13" draw:text-style-name="P16" svg:width="2.229cm" svg:height="0.892cm" svg:x="14.6cm" svg:y="19.313cm"><draw:text-box><text:p>10日曆天</text:p></draw:text-box></draw:frame><draw:custom-shape text:anchor-type="paragraph" draw:z-index="21" draw:name="形狀18" draw:style-name="gr15" draw:text-style-name="P18" svg:width="0.863cm" svg:height="6.573cm" svg:x="13.511cm" svg:y="16.3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23" draw:name="形狀16" draw:style-name="gr17" draw:text-style-name="P18" svg:width="0.892cm" svg:height="13.898cm" svg:x="13.596cm" svg:y="2.094cm"><text:p/><draw:enhanced-geometry svg:viewBox="0 0 21600 21600" draw:glue-points="0 0 0 21600 21600 10800" draw:text-areas="0 ?f9 7800 ?f10" draw:type="right-brace" draw:modifiers="1518.57868020305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22" draw:name="形狀20" draw:style-name="gr16" draw:text-style-name="P17" svg:width="0.948cm" svg:height="0.78cm" svg:x="3.822cm" svg:y="12.356cm"><draw:text-box><text:p><text:span text:style-name="T7">否</text:span></text:p></draw:text-box></draw:frame><draw:frame text:anchor-type="paragraph" draw:z-index="20" draw:name="形狀20" draw:style-name="gr14" draw:text-style-name="P17" svg:width="0.779cm" svg:height="0.757cm" svg:x="3.907cm" svg:y="18.029cm"><draw:text-box><text:p><text:span text:style-name="T7">否</text:span></text:p></draw:text-box></draw:frame><draw:frame text:anchor-type="paragraph" draw:z-index="24" draw:name="形狀21" draw:style-name="gr18" draw:text-style-name="P17" svg:width="0.865cm" svg:height="0.816cm" svg:x="8.414cm" svg:y="10.225cm"><draw:text-box><text:p><text:span text:style-name="T7">是</text:span></text:p></draw:text-box></draw:frame><draw:frame text:anchor-type="paragraph" draw:z-index="25" draw:name="形狀21" draw:style-name="gr18" draw:text-style-name="P17" svg:width="0.865cm" svg:height="0.816cm" svg:x="8.721cm" svg:y="19.72cm"><draw:text-box><text:p><text:span text:style-name="T7">是</text:span></text:p></draw:text-box></draw:frame><draw:custom-shape text:anchor-type="paragraph" draw:z-index="26" draw:name="形狀1" draw:style-name="gr19" draw:text-style-name="P15" svg:width="3.259cm" svg:height="1.588cm" svg:x="6.599cm" svg:y="1.139cm"><text:p text:style-name="P11"><text:span text:style-name="T1">受理申請</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7" draw:name="形狀3" draw:style-name="gr6" draw:text-style-name="P12" svg:x1="8.054cm" svg:y1="9.717cm" svg:x2="8.04cm" svg:y2="11.79cm"><text:p/></draw:line>公告處理期間：21日曆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線條箭頭_20_1" draw:display-name="線條箭頭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14:04:06.457000000</meta:creation-date>
    <dc:date>2019-04-11T14:41:23.086000000</dc:date>
    <meta:editing-duration>PT39M38S</meta:editing-duration>
    <meta:editing-cycles>14</meta:editing-cycles>
    <meta:generator>LibreOffice/5.2.7.2$Windows_x86 LibreOffice_project/2b7f1e640c46ceb28adf43ee075a6e8b8439ed10</meta:generator>
    <meta:document-statistic meta:table-count="0" meta:image-count="0" meta:object-count="0" meta:page-count="1" meta:paragraph-count="14" meta:word-count="140" meta:character-count="146" meta:non-whitespace-character-count="145"/>
  </office:meta>
</office:document-meta>
</file>