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普及偏鄉寬頻接取基礎建設</text:span><text:span text:style-name="T2">-106</text:span><text:span text:style-name="T3">年度核定補助區域彙整表</text:span></text:p>
          </table:table-cell>
          <table:covered-table-cell table:style-name="ce1"/>
          <table:table-cell table:style-name="ce18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>
            <text:p>補助項目</text:p>
          </table:table-cell>
          <table:table-cell table:style-name="ce12" office:value-type="string" calcext:value-type="string">
            <text:p>核定補助區域</text:p>
          </table:table-cell>
          <table:table-cell table:style-name="ce19" table:number-columns-repeated="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4">建置</text:span><text:span text:style-name="T5">Gbps</text:span><text:span text:style-name="T6">等級服務到鄉</text:span><text:span text:style-name="T5">(</text:span><text:span text:style-name="T6">鎮市區</text:span><text:span text:style-name="T5">)</text:span></text:p>
          </table:table-cell>
          <table:table-cell table:style-name="ce13" office:value-type="string" calcext:value-type="string">
            <text:p><text:span text:style-name="T4">新北市烏來區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苗栗縣獅潭鄉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花蓮縣豐濱鄉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左鎮區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龍崎區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楠西區</text:span></text:p>
          </table:table-cell>
          <table:table-cell table:number-columns-repeated="1022"/>
        </table:table-row>
        <table:table-row table:style-name="ro5">
          <table:covered-table-cell table:style-name="ce3"/>
          <table:table-cell table:style-name="ce15" office:value-type="string" calcext:value-type="string">
            <text:p><text:span text:style-name="T4">臺南市南化區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1" table:number-rows-spanned="13">
            <text:p><text:span text:style-name="T4">建置</text:span><text:span text:style-name="T5">100Mbps</text:span><text:span text:style-name="T6">等級服務到偏遠地區村</text:span><text:span text:style-name="T5">(</text:span><text:span text:style-name="T6">里</text:span><text:span text:style-name="T5">)</text:span><text:span text:style-name="T6">之光纖網路</text:span></text:p>
          </table:table-cell>
          <table:table-cell table:style-name="ce16" office:value-type="string" calcext:value-type="string">
            <text:p><text:span text:style-name="T4">新北市貢寮區龍岡里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新竹縣尖石鄉玉峰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新竹縣五峰鄉花園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新竹縣五峰鄉桃山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苗栗縣獅潭鄉豐林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嘉義縣阿里山鄉豐山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嘉義縣阿里山鄉來吉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東縣延平鄉鸞山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屏東縣三地門鄉德文村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楠西區灣丘里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左鎮區中正里</text:span>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4">臺南市龍崎區崎頂里</text:span></text:p>
          </table:table-cell>
          <table:table-cell table:number-columns-repeated="1022"/>
        </table:table-row>
        <table:table-row table:style-name="ro5">
          <table:covered-table-cell table:style-name="ce3"/>
          <table:table-cell table:style-name="ce15" office:value-type="string" calcext:value-type="string">
            <text:p><text:span text:style-name="T4">臺南市南化區關山里</text:span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1" table:number-rows-spanned="10">
            <text:p><text:span text:style-name="T4">擴展</text:span><text:span text:style-name="T5">Wi-Fi</text:span><text:span text:style-name="T6">熱點頻寬</text:span></text:p>
          </table:table-cell>
          <table:table-cell table:style-name="ce16" office:value-type="string" calcext:value-type="string">
            <text:p><text:span text:style-name="T4">桃園市復興區三民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澤仁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霞雲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羅浮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義盛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奎輝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長興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高義里</text:span>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4">桃園市復興區三光里</text:span></text:p>
          </table:table-cell>
          <table:table-cell table:number-columns-repeated="1022"/>
        </table:table-row>
        <table:table-row table:style-name="ro5">
          <table:covered-table-cell table:style-name="ce8"/>
          <table:table-cell table:style-name="ce15" office:value-type="string" calcext:value-type="string">
            <text:p><text:span text:style-name="T4">桃園市復興區華陵里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1" table:number-rows-spanned="7">
            <text:p>建置行動寬頻基地臺</text:p>
          </table:table-cell>
          <table:table-cell table:style-name="ce16" office:value-type="string" calcext:value-type="string">
            <text:p><text:span text:style-name="T4">南投縣信義鄉豐丘村</text:span>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 calcext:value-type="string">
            <text:p><text:span text:style-name="T4">南投縣中寮鄉內城村</text:span>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 calcext:value-type="string">
            <text:p><text:span text:style-name="T4">高雄市甲仙區西安里</text:span>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 calcext:value-type="string">
            <text:p><text:span text:style-name="T4">高雄市甲仙區寶隆里</text:span>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 calcext:value-type="string">
            <text:p><text:span text:style-name="T4">花蓮縣萬榮鄉明利村</text:span>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 calcext:value-type="string">
            <text:p><text:span text:style-name="T4">花蓮縣玉里鎮東豐里</text:span></text:p>
          </table:table-cell>
          <table:table-cell table:number-columns-repeated="1022"/>
        </table:table-row>
        <table:table-row table:style-name="ro5">
          <table:covered-table-cell table:style-name="ce11"/>
          <table:table-cell table:style-name="ce17" office:value-type="string" calcext:value-type="string">
            <text:p><text:span text:style-name="T4">南投縣中寮鄉復興村</text:span></text:p>
          </table:table-cell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 style:data-style-name="N2" text:time-value="13:39:42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治葦(平臺)</meta:initial-creator>
    <meta:creation-date>2018-03-01T09:19:37</meta:creation-date>
    <dc:date>2018-03-02T13:40:04.389000000</dc:date>
    <meta:generator>LibreOffice/5.1.6.2$Windows_x86 LibreOffice_project/07ac168c60a517dba0f0d7bc7540f5afa45f0909</meta:generator>
    <meta:editing-duration>PT21S</meta:editing-duration>
    <meta:editing-cycles>1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