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21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4.997cm"/>
    </style:style>
    <style:style style:name="co4" style:family="table-column">
      <style:table-column-properties fo:break-before="auto" style:column-width="3.868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年補助37件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補助37件" table:style-name="ta1" table:print-ranges="106年補助37件.A2:106年補助37件.D40">
        <office:forms form:automatic-focus="false" form:apply-design-mode="false"/>
        <table:table-column table:style-name="co1" table:default-cell-style-name="ce6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3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國家通訊傳播委員會106年度前瞻計畫_普及偏鄉寬頻接取基礎建設對民間團體補(捐)助經費明細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補助事項</text:p>
          </table:table-cell>
          <table:table-cell table:style-name="ce7" office:value-type="string">
            <text:p>補助對象</text:p>
          </table:table-cell>
          <table:table-cell table:style-name="ce7" office:value-type="string">
            <text:p>補助計畫區域</text:p>
          </table:table-cell>
          <table:table-cell table:style-name="ce11" office:value-type="string">
            <text:p>核定補助金額</text:p>
          </table:table-cell>
          <table:table-cell table:style-name="ce14" office:value-type="string">
            <text:p>核定日期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7">
            <text:p>(1)建置Gbps等級服務到鄉(鎮市區)</text:p>
          </table:table-cell>
          <table:table-cell table:style-name="ce8" office:value-type="string" table:number-columns-spanned="1" table:number-rows-spanned="5">
            <text:p>中華電信</text:p>
          </table:table-cell>
          <table:table-cell table:style-name="ce7" office:value-type="string">
            <text:p>新北市烏來區</text:p>
          </table:table-cell>
          <table:table-cell table:style-name="ce12" office:value-type="float" office:value="2311000">
            <text:p>2,311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苗栗縣獅潭鄉</text:p>
          </table:table-cell>
          <table:table-cell table:style-name="ce12" office:value-type="float" office:value="1743500">
            <text:p>1,74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臺南市左鎮區</text:p>
          </table:table-cell>
          <table:table-cell table:style-name="ce12" office:value-type="float" office:value="1758600">
            <text:p>1,758,6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臺南市龍崎區</text:p>
          </table:table-cell>
          <table:table-cell table:style-name="ce12" office:value-type="float" office:value="1618500">
            <text:p>1,618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>
            <text:p>花蓮縣豐濱鄉</text:p>
          </table:table-cell>
          <table:table-cell table:style-name="ce12" office:value-type="float" office:value="2311000">
            <text:p>2,311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table:number-columns-spanned="1" table:number-rows-spanned="2">
            <text:p>新永安有線電視</text:p>
          </table:table-cell>
          <table:table-cell table:style-name="ce7" office:value-type="string">
            <text:p>臺南市楠西區</text:p>
          </table:table-cell>
          <table:table-cell table:style-name="ce12" office:value-type="float" office:value="2311000">
            <text:p>2,311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10"/>
          <table:table-cell table:style-name="ce7" office:value-type="string">
            <text:p>臺南市南化區</text:p>
          </table:table-cell>
          <table:table-cell table:style-name="ce12" office:value-type="float" office:value="1589900">
            <text:p>1,589,9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13">
            <text:p>(2)建置100Mbps等級服務到偏遠地區村(里)之光纖網路</text:p>
          </table:table-cell>
          <table:table-cell table:style-name="ce8" office:value-type="string" table:number-columns-spanned="1" table:number-rows-spanned="9">
            <text:p>中華電信</text:p>
          </table:table-cell>
          <table:table-cell table:style-name="ce7" office:value-type="string">
            <text:p>新北市貢寮區龍岡里</text:p>
          </table:table-cell>
          <table:table-cell table:style-name="ce12" office:value-type="float" office:value="922000">
            <text:p>922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新竹縣尖石鄉玉峰村</text:p>
          </table:table-cell>
          <table:table-cell table:style-name="ce12" office:value-type="float" office:value="385800">
            <text:p>385,8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新竹縣五峰鄉花園村</text:p>
          </table:table-cell>
          <table:table-cell table:style-name="ce12" office:value-type="float" office:value="922000">
            <text:p>922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新竹縣五峰鄉桃山村</text:p>
          </table:table-cell>
          <table:table-cell table:style-name="ce12" office:value-type="float" office:value="714000">
            <text:p>714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苗栗縣獅潭鄉豐林村</text:p>
          </table:table-cell>
          <table:table-cell table:style-name="ce12" office:value-type="float" office:value="776000">
            <text:p>776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嘉義縣阿里山鄉豐山村</text:p>
          </table:table-cell>
          <table:table-cell table:style-name="ce12" office:value-type="float" office:value="922000">
            <text:p>922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嘉義縣阿里山鄉來吉村</text:p>
          </table:table-cell>
          <table:table-cell table:style-name="ce12" office:value-type="float" office:value="922000">
            <text:p>922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臺東縣延平鄉鸞山村</text:p>
          </table:table-cell>
          <table:table-cell table:style-name="ce12" office:value-type="float" office:value="669100">
            <text:p>669,1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>
            <text:p>屏東縣三地門鄉德文村</text:p>
          </table:table-cell>
          <table:table-cell table:style-name="ce12" office:value-type="float" office:value="922000">
            <text:p>922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table:number-columns-spanned="1" table:number-rows-spanned="4">
            <text:p>新永安有線電視</text:p>
          </table:table-cell>
          <table:table-cell table:style-name="ce7" office:value-type="string">
            <text:p>臺南市楠西區灣丘里</text:p>
          </table:table-cell>
          <table:table-cell table:style-name="ce12" office:value-type="float" office:value="262000">
            <text:p>262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臺南市左鎮區中正里</text:p>
          </table:table-cell>
          <table:table-cell table:style-name="ce12" office:value-type="float" office:value="259000">
            <text:p>259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臺南市龍崎區崎頂里</text:p>
          </table:table-cell>
          <table:table-cell table:style-name="ce12" office:value-type="float" office:value="248400">
            <text:p>248,4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10"/>
          <table:table-cell table:style-name="ce7" office:value-type="string">
            <text:p>臺南市南化區關山里</text:p>
          </table:table-cell>
          <table:table-cell table:style-name="ce12" office:value-type="float" office:value="395800">
            <text:p>395,8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10">
            <text:p>(3)擴展Wi-Fi熱點頻寬</text:p>
          </table:table-cell>
          <table:table-cell table:style-name="ce8" office:value-type="string" table:number-columns-spanned="1" table:number-rows-spanned="10">
            <text:p>中華電信</text:p>
          </table:table-cell>
          <table:table-cell table:style-name="ce7" office:value-type="string">
            <text:p>桃園市復興區三民里</text:p>
          </table:table-cell>
          <table:table-cell table:style-name="ce12" office:value-type="float" office:value="3500">
            <text:p>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桃園市復興區澤仁里</text:p>
          </table:table-cell>
          <table:table-cell table:style-name="ce12" office:value-type="float" office:value="3500">
            <text:p>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桃園市復興區霞雲里</text:p>
          </table:table-cell>
          <table:table-cell table:style-name="ce12" office:value-type="float" office:value="3500">
            <text:p>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桃園市復興區羅浮里</text:p>
          </table:table-cell>
          <table:table-cell table:style-name="ce12" office:value-type="float" office:value="3500">
            <text:p>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桃園市復興區義盛里</text:p>
          </table:table-cell>
          <table:table-cell table:style-name="ce12" office:value-type="float" office:value="3500">
            <text:p>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桃園市復興區奎輝里</text:p>
          </table:table-cell>
          <table:table-cell table:style-name="ce12" office:value-type="float" office:value="3500">
            <text:p>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桃園市復興區長興里</text:p>
          </table:table-cell>
          <table:table-cell table:style-name="ce12" office:value-type="float" office:value="3500">
            <text:p>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桃園市復興區高義里</text:p>
          </table:table-cell>
          <table:table-cell table:style-name="ce12" office:value-type="float" office:value="3500">
            <text:p>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桃園市復興區三光里</text:p>
          </table:table-cell>
          <table:table-cell table:style-name="ce12" office:value-type="float" office:value="3500">
            <text:p>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10"/>
          <table:table-cell table:style-name="ce7" office:value-type="string">
            <text:p>桃園市復興區華陵里</text:p>
          </table:table-cell>
          <table:table-cell table:style-name="ce12" office:value-type="float" office:value="3500">
            <text:p>3,5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7">
            <text:p>(4)建置行動寬頻基地臺</text:p>
          </table:table-cell>
          <table:table-cell table:style-name="ce8" office:value-type="string" table:number-columns-spanned="1" table:number-rows-spanned="6">
            <text:p>中華電信</text:p>
          </table:table-cell>
          <table:table-cell table:style-name="ce7" office:value-type="string">
            <text:p>南投縣信義鄉豐丘村</text:p>
          </table:table-cell>
          <table:table-cell table:style-name="ce12" office:value-type="float" office:value="583400">
            <text:p>583,4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南投縣中寮鄉內城村</text:p>
          </table:table-cell>
          <table:table-cell table:style-name="ce12" office:value-type="float" office:value="551400">
            <text:p>551,4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高雄市甲仙區西安里</text:p>
          </table:table-cell>
          <table:table-cell table:style-name="ce12" office:value-type="float" office:value="403000">
            <text:p>403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高雄市甲仙區寶隆里</text:p>
          </table:table-cell>
          <table:table-cell table:style-name="ce12" office:value-type="float" office:value="378800">
            <text:p>378,8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>
            <text:p>花蓮縣萬榮鄉明利村</text:p>
          </table:table-cell>
          <table:table-cell table:style-name="ce12" office:value-type="float" office:value="768300">
            <text:p>768,3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>
            <text:p>花蓮縣玉里鎮東豐里</text:p>
          </table:table-cell>
          <table:table-cell table:style-name="ce12" office:value-type="float" office:value="747600">
            <text:p>747,6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7" office:value-type="string">
            <text:p>台灣大哥大</text:p>
          </table:table-cell>
          <table:table-cell table:style-name="ce7" office:value-type="string">
            <text:p>南投縣中寮鄉復興村</text:p>
          </table:table-cell>
          <table:table-cell table:style-name="ce12" office:value-type="float" office:value="1025000">
            <text:p>1,025,000</text:p>
          </table:table-cell>
          <table:table-cell table:style-name="ce14" office:value-type="string">
            <text:p>107年3月14日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合計</text:p>
          </table:table-cell>
          <table:table-cell table:style-name="ce7" table:number-columns-repeated="2"/>
          <table:table-cell table:style-name="ce12" table:formula="of:=SUM([.D3:.D39])" office:value-type="float" office:value="26456100">
            <text:p>26,456,100</text:p>
          </table:table-cell>
          <table:table-cell table:style-name="ce14"/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06年補助37件.$A$1" table:cell-range-address="$106年補助37件.$A$2:.$D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18/03/20</text:date>, <text:time>10:0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補助37件" style:display-name="PageStyle_106年補助37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OpenOffice/4.1.2$Win32 OpenOffice.org_project/412m3$Build-9782</meta:generator>
  </office:meta>
</office:document-meta>
</file>