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6cm"/>
    </style:style>
    <style:style style:name="co2" style:family="table-column">
      <style:table-column-properties fo:break-before="auto" style:column-width="8.53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5.329cm"/>
    </style:style>
    <style:style style:name="co5" style:family="table-column">
      <style:table-column-properties fo:break-before="auto" style:column-width="6.257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5.151cm"/>
    </style:style>
    <style:style style:name="co9" style:family="table-column">
      <style:table-column-properties fo:break-before="auto" style:column-width="1.81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PageStyle_5f_Gbps及行動基地臺">
      <style:table-properties table:display="true" style:writing-mode="lr-tb"/>
    </style:style>
    <style:style style:name="ta2" style:family="table" style:master-page-name="PageStyle_5f_100M">
      <style:table-properties table:display="true" style:writing-mode="lr-tb"/>
    </style:style>
    <style:style style:name="ta3" style:family="table" style:master-page-name="PageStyle_5f_WiF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0.035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02cm solid #000000" fo:border-right="0.002cm solid #000000" style:rotation-align="none" fo:border-top="0.035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diagonal-bl-tr="none" style:diagonal-tl-b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貨幣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貨幣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貨幣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貨幣_20_2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貨幣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貨幣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貨幣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貨幣_20_2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貨幣_20_2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bps及行動基地臺" table:style-name="ta1" table:print-ranges="Gbps及行動基地臺.A1:Gbps及行動基地臺.B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22" table:default-cell-style-name="ce13"/>
        <table:table-row table:style-name="ro1">
          <table:table-cell table:style-name="ce1" office:value-type="string">
            <text:p>補助項目</text:p>
          </table:table-cell>
          <table:table-cell table:style-name="ce1" office:value-type="string">
            <text:p>核定補助計畫區域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1" table:number-rows-spanned="15">
            <text:p>建置Gbps等級服務到鄉(鎮市區)</text:p>
          </table:table-cell>
          <table:table-cell table:style-name="ce14" office:value-type="string">
            <text:p>澎湖縣望安鄉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5" office:value-type="string">
            <text:p>澎湖縣七美鄉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5" office:value-type="string">
            <text:p>臺東縣綠島鄉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5" office:value-type="string">
            <text:p>臺東縣蘭嶼鄉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5" office:value-type="string">
            <text:p>屏東縣琉球鄉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5" office:value-type="string">
            <text:p>屏東縣霧臺鄉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5" office:value-type="string">
            <text:p>嘉義縣阿里山鄉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15" office:value-type="string">
            <text:p>高雄市六龜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5" office:value-type="string">
            <text:p>高雄市甲仙區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5" office:value-type="string">
            <text:p>新北市石碇區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6" office:value-type="string">
            <text:p>新北市坪林區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14" office:value-type="string">
            <text:p>新竹縣五峰鄉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5" office:value-type="string">
            <text:p>新竹縣尖石鄉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5" office:value-type="string">
            <text:p>苗栗縣泰安鄉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16" office:value-type="string">
            <text:p>花蓮縣壽豐鄉</text:p>
          </table:table-cell>
          <table:table-cell table:number-columns-repeated="1022"/>
        </table:table-row>
        <table:table-row table:style-name="ro3">
          <table:table-cell table:style-name="ce6" office:value-type="string" table:number-columns-spanned="1" table:number-rows-spanned="33">
            <text:p>建置行動寬頻基地臺</text:p>
          </table:table-cell>
          <table:table-cell table:style-name="ce14" office:value-type="string">
            <text:p>宜蘭縣南澳鄉澳花村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5" office:value-type="string">
            <text:p>宜蘭縣南澳鄉武塔村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5" office:value-type="string">
            <text:p>花蓮縣秀林鄉和平村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5" office:value-type="string">
            <text:p>花蓮縣秀林鄉和平村</text:p>
          </table:table-cell>
          <table:table-cell table:number-columns-repeated="1022"/>
        </table:table-row>
        <table:table-row table:style-name="ro2">
          <table:covered-table-cell table:style-name="ce8"/>
          <table:table-cell table:style-name="ce16" office:value-type="string">
            <text:p>花蓮縣秀林鄉崇德村</text:p>
          </table:table-cell>
          <table:table-cell table:number-columns-repeated="1022"/>
        </table:table-row>
        <table:table-row table:style-name="ro4">
          <table:covered-table-cell table:style-name="ce9"/>
          <table:table-cell table:style-name="ce17" office:value-type="string">
            <text:p>南投縣仁愛鄉翠華村</text:p>
          </table:table-cell>
          <table:table-cell table:number-columns-repeated="1022"/>
        </table:table-row>
        <table:table-row table:style-name="ro4">
          <table:covered-table-cell table:style-name="ce10"/>
          <table:table-cell table:style-name="ce14" office:value-type="string">
            <text:p>屏東縣霧臺鄉佳暮村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5" office:value-type="string">
            <text:p>屏東縣霧臺鄉阿禮村</text:p>
          </table:table-cell>
          <table:table-cell table:number-columns-repeated="1022"/>
        </table:table-row>
        <table:table-row table:style-name="ro4">
          <table:covered-table-cell table:style-name="ce8"/>
          <table:table-cell table:style-name="ce16" office:value-type="string">
            <text:p>屏東縣滿州鄉里德村</text:p>
          </table:table-cell>
          <table:table-cell table:number-columns-repeated="1022"/>
        </table:table-row>
        <table:table-row table:style-name="ro2">
          <table:covered-table-cell table:style-name="ce9"/>
          <table:table-cell table:style-name="ce17" office:value-type="string">
            <text:p>臺東縣鹿野鄉瑞隆村</text:p>
          </table:table-cell>
          <table:table-cell table:number-columns-repeated="1022"/>
        </table:table-row>
        <table:table-row table:style-name="ro4">
          <table:covered-table-cell table:style-name="ce10"/>
          <table:table-cell table:style-name="ce14" office:value-type="string">
            <text:p>臺南市龍崎區石𥕢里</text:p>
          </table:table-cell>
          <table:table-cell table:number-columns-repeated="1022"/>
        </table:table-row>
        <table:table-row table:style-name="ro4">
          <table:covered-table-cell table:style-name="ce7"/>
          <table:table-cell table:style-name="ce16" office:value-type="string">
            <text:p>臺南市龍崎區龍船里</text:p>
          </table:table-cell>
          <table:table-cell table:number-columns-repeated="1022"/>
        </table:table-row>
        <table:table-row table:style-name="ro5">
          <table:covered-table-cell table:style-name="ce7"/>
          <table:table-cell table:style-name="ce14" office:value-type="string">
            <text:p>花蓮縣秀林鄉崇德村(崇德隧道南口)</text:p>
          </table:table-cell>
          <table:table-cell table:number-columns-repeated="1022"/>
        </table:table-row>
        <table:table-row table:style-name="ro5">
          <table:covered-table-cell table:style-name="ce7"/>
          <table:table-cell table:style-name="ce15" office:value-type="string">
            <text:p>花蓮縣秀林鄉崇德村(清水隧道南口)</text:p>
          </table:table-cell>
          <table:table-cell table:number-columns-repeated="1022"/>
        </table:table-row>
        <table:table-row table:style-name="ro5">
          <table:covered-table-cell table:style-name="ce8"/>
          <table:table-cell table:style-name="ce16" office:value-type="string">
            <text:p>花蓮縣秀林鄉崇德村(和仁隧道南口)</text:p>
          </table:table-cell>
          <table:table-cell table:number-columns-repeated="1022"/>
        </table:table-row>
        <table:table-row table:style-name="ro2">
          <table:covered-table-cell table:style-name="ce10"/>
          <table:table-cell table:style-name="ce14" office:value-type="string">
            <text:p>苗栗縣泰安鄉梅園段</text:p>
          </table:table-cell>
          <table:table-cell table:number-columns-repeated="1022"/>
        </table:table-row>
        <table:table-row table:style-name="ro2">
          <table:covered-table-cell table:style-name="ce8"/>
          <table:table-cell table:style-name="ce16" office:value-type="string">
            <text:p>南投縣信義鄉新鄉村</text:p>
          </table:table-cell>
          <table:table-cell table:number-columns-repeated="1022"/>
        </table:table-row>
        <table:table-row table:style-name="ro5">
          <table:covered-table-cell table:style-name="ce10"/>
          <table:table-cell table:style-name="ce14" office:value-type="string">
            <text:p>花蓮縣秀林鄉和平村(新和平隧道南口)</text:p>
          </table:table-cell>
          <table:table-cell table:number-columns-repeated="1022"/>
        </table:table-row>
        <table:table-row table:style-name="ro5">
          <table:covered-table-cell table:style-name="ce8"/>
          <table:table-cell table:style-name="ce16" office:value-type="string">
            <text:p>花蓮縣秀林鄉和平村(新和平隧道北口)</text:p>
          </table:table-cell>
          <table:table-cell table:number-columns-repeated="1022"/>
        </table:table-row>
        <table:table-row table:style-name="ro2">
          <table:covered-table-cell table:style-name="ce10"/>
          <table:table-cell table:style-name="ce14" office:value-type="string">
            <text:p>新北市雙溪區上林里</text:p>
          </table:table-cell>
          <table:table-cell table:number-columns-repeated="1022"/>
        </table:table-row>
        <table:table-row table:style-name="ro2">
          <table:covered-table-cell table:style-name="ce7"/>
          <table:table-cell table:style-name="ce15" office:value-type="string">
            <text:p>新北市雙溪區新基里</text:p>
          </table:table-cell>
          <table:table-cell table:number-columns-repeated="1022"/>
        </table:table-row>
        <table:table-row table:style-name="ro2">
          <table:covered-table-cell table:style-name="ce7"/>
          <table:table-cell table:style-name="ce15" office:value-type="string">
            <text:p>新竹縣尖石鄉新樂村</text:p>
          </table:table-cell>
          <table:table-cell table:number-columns-repeated="76"/>
          <table:table-cell table:style-name="ce20" table:number-columns-repeated="946"/>
        </table:table-row>
        <table:table-row table:style-name="ro2">
          <table:covered-table-cell table:style-name="ce7"/>
          <table:table-cell table:style-name="ce15" office:value-type="string">
            <text:p>南投縣中寮鄉龍岩村</text:p>
          </table:table-cell>
          <table:table-cell table:number-columns-repeated="1022"/>
        </table:table-row>
        <table:table-row table:style-name="ro2">
          <table:covered-table-cell table:style-name="ce7"/>
          <table:table-cell table:style-name="ce15" office:value-type="string">
            <text:p>苗栗縣南庄鄉東河村</text:p>
          </table:table-cell>
          <table:table-cell table:number-columns-repeated="1022"/>
        </table:table-row>
        <table:table-row table:style-name="ro2">
          <table:covered-table-cell table:style-name="ce7"/>
          <table:table-cell table:style-name="ce15" office:value-type="string">
            <text:p>苗栗縣南庄鄉蓬萊村</text:p>
          </table:table-cell>
          <table:table-cell table:number-columns-repeated="1022"/>
        </table:table-row>
        <table:table-row table:style-name="ro2">
          <table:covered-table-cell table:style-name="ce7"/>
          <table:table-cell table:style-name="ce15" office:value-type="string">
            <text:p>屏東縣琉球鄉杉福村</text:p>
          </table:table-cell>
          <table:table-cell table:number-columns-repeated="1022"/>
        </table:table-row>
        <table:table-row table:style-name="ro2">
          <table:covered-table-cell table:style-name="ce8"/>
          <table:table-cell table:style-name="ce16" office:value-type="string">
            <text:p>屏東縣琉球鄉漁福村</text:p>
          </table:table-cell>
          <table:table-cell table:number-columns-repeated="1022"/>
        </table:table-row>
        <table:table-row table:style-name="ro2">
          <table:covered-table-cell table:style-name="ce9"/>
          <table:table-cell table:style-name="ce17" office:value-type="string">
            <text:p>新北市雙溪區上林里</text:p>
          </table:table-cell>
          <table:table-cell table:number-columns-repeated="1022"/>
        </table:table-row>
        <table:table-row table:style-name="ro2">
          <table:covered-table-cell table:style-name="ce10"/>
          <table:table-cell table:style-name="ce14" office:value-type="string">
            <text:p>高雄市田寮區鹿埔里</text:p>
          </table:table-cell>
          <table:table-cell table:number-columns-repeated="1022"/>
        </table:table-row>
        <table:table-row table:style-name="ro2">
          <table:covered-table-cell table:style-name="ce7"/>
          <table:table-cell table:style-name="ce15" office:value-type="string">
            <text:p>高雄市桃源區建山里</text:p>
          </table:table-cell>
          <table:table-cell table:number-columns-repeated="1022"/>
        </table:table-row>
        <table:table-row table:style-name="ro2">
          <table:covered-table-cell table:style-name="ce7"/>
          <table:table-cell table:style-name="ce15" office:value-type="string">
            <text:p>台南市南化區東和里</text:p>
          </table:table-cell>
          <table:table-cell table:number-columns-repeated="1022"/>
        </table:table-row>
        <table:table-row table:style-name="ro2">
          <table:covered-table-cell table:style-name="ce7"/>
          <table:table-cell table:style-name="ce15" office:value-type="string">
            <text:p>屏東縣瑪家鄉涼山村</text:p>
          </table:table-cell>
          <table:table-cell table:number-columns-repeated="1022"/>
        </table:table-row>
        <table:table-row table:style-name="ro2">
          <table:covered-table-cell table:style-name="ce11"/>
          <table:table-cell table:style-name="ce18" office:value-type="string">
            <text:p>澎湖縣馬公市虎井里</text:p>
          </table:table-cell>
          <table:table-cell table:number-columns-repeated="1022"/>
        </table:table-row>
        <table:table-row table:style-name="ro6">
          <table:table-cell table:style-name="ce12" office:value-type="string" table:number-columns-spanned="2" table:number-rows-spanned="1">
            <text:p>補助金額總計</text:p>
          </table:table-cell>
          <table:covered-table-cell table:style-name="ce19"/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Gbps及行動基地臺.$A$1" table:cell-range-address="$Gbps及行動基地臺.$A$1:.$BZ$50"/>
          <table:named-range table:name="_xlnm.Print_Area" table:base-cell-address="$Gbps及行動基地臺.$A$1" table:cell-range-address="$Gbps及行動基地臺.$A$1:.$B$54" table:range-usable-as="print-range"/>
        </table:named-expressions>
      </table:table>
      <table:table table:name="100M" table:style-name="ta2" table:print="false">
        <table:table-column table:style-name="co4" table:default-cell-style-name="ce24"/>
        <table:table-column table:style-name="co5" table:default-cell-style-name="ce24"/>
        <table:table-column table:style-name="co6" table:number-columns-repeated="1022" table:default-cell-style-name="ce24"/>
        <table:table-row table:style-name="ro7">
          <table:table-cell table:style-name="ce21" office:value-type="string" office:string-value="補助事項">
            <text:p><text:s/>補助事項 </text:p>
          </table:table-cell>
          <table:table-cell table:style-name="ce25" office:value-type="string" office:string-value="補助計畫區域">
            <text:p><text:s/>補助計畫區域 </text:p>
          </table:table-cell>
          <table:table-cell table:number-columns-repeated="1022"/>
        </table:table-row>
        <table:table-row table:style-name="ro8">
          <table:table-cell table:style-name="ce22" office:value-type="string" office:string-value="建置100Mbps等級服務到偏遠地區村(里)" table:number-columns-spanned="1" table:number-rows-spanned="77">
            <text:p><text:s/>建置100Mbps等級服務到偏遠地區村(里) </text:p>
          </table:table-cell>
          <table:table-cell table:style-name="ce26" office:value-type="string" office:string-value="南投縣中寮鄉永福村">
            <text:p><text:s/>南投縣中寮鄉永福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南投縣中寮鄉崁頂村">
            <text:p><text:s/>南投縣中寮鄉崁頂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南投縣中寮鄉復興村">
            <text:p><text:s/>南投縣中寮鄉復興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嘉義縣阿里山鄉新美村">
            <text:p><text:s/>嘉義縣阿里山鄉新美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嘉義縣阿里山鄉山美村">
            <text:p><text:s/>嘉義縣阿里山鄉山美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屏東縣滿州鄉港仔村">
            <text:p><text:s/>屏東縣滿州鄉港仔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屏東縣滿州鄉九棚村">
            <text:p><text:s/>屏東縣滿州鄉九棚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屏東縣獅子鄉南世村">
            <text:p><text:s/>屏東縣獅子鄉南世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屏東縣獅子鄉內文村">
            <text:p><text:s/>屏東縣獅子鄉內文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屏東縣來義鄉丹林村">
            <text:p><text:s/>屏東縣來義鄉丹林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屏東縣泰武鄉武潭村">
            <text:p><text:s/>屏東縣泰武鄉武潭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屏東縣牡丹鄉高士村">
            <text:p><text:s/>屏東縣牡丹鄉高士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金門縣金湖鎮山外里">
            <text:p><text:s/>金門縣金湖鎮山外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金門縣金湖鎮新湖里">
            <text:p><text:s/>金門縣金湖鎮新湖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金門縣金湖鎮料羅里">
            <text:p><text:s/>金門縣金湖鎮料羅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金門縣金湖鎮蓮庵里">
            <text:p><text:s/>金門縣金湖鎮蓮庵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金門縣金湖鎮溪湖里">
            <text:p><text:s/>金門縣金湖鎮溪湖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金門縣金湖鎮正義里">
            <text:p><text:s/>金門縣金湖鎮正義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澎湖縣馬公市菜園里">
            <text:p><text:s/>澎湖縣馬公市菜園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澎湖縣馬公市蒔裡里">
            <text:p><text:s/>澎湖縣馬公市蒔裡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澎湖縣馬公市風櫃里">
            <text:p><text:s/>澎湖縣馬公市風櫃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澎湖縣馬公市安宅里">
            <text:p><text:s/>澎湖縣馬公市安宅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中市和平區博愛里">
            <text:p><text:s/>臺中市和平區博愛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中市和平區梨山里">
            <text:p><text:s/>臺中市和平區梨山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中市和平區南勢里">
            <text:p><text:s/>臺中市和平區南勢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中市和平區自由里">
            <text:p><text:s/>臺中市和平區自由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南化區中坑里">
            <text:p><text:s/>臺南市南化區中坑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南化區南化里">
            <text:p><text:s/>臺南市南化區南化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南化區小崙里">
            <text:p><text:s/>臺南市南化區小崙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高雄市杉林區上平里">
            <text:p><text:s/>高雄市杉林區上平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宜蘭縣大同鄉太平村">
            <text:p><text:s/>宜蘭縣大同鄉太平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宜蘭縣大同鄉英士村">
            <text:p><text:s/>宜蘭縣大同鄉英士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宜蘭縣南澳鄉澳花村">
            <text:p><text:s/>宜蘭縣南澳鄉澳花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新北市坪林區上德里">
            <text:p><text:s/>新北市坪林區上德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新北市石碇區隆盛里">
            <text:p><text:s/>新北市石碇區隆盛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桃園市復興區華陵里">
            <text:p><text:s/>桃園市復興區華陵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桃園市復興區高義里">
            <text:p><text:s/>桃園市復興區高義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桃園市復興區三民里">
            <text:p><text:s/>桃園市復興區三民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新竹縣尖石鄉秀巒村">
            <text:p><text:s/>新竹縣尖石鄉秀巒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新竹縣尖石鄉新樂村">
            <text:p><text:s/>新竹縣尖石鄉新樂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苗栗縣獅潭鄉永興村">
            <text:p><text:s/>苗栗縣獅潭鄉永興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苗栗縣獅潭鄉和興村">
            <text:p><text:s/>苗栗縣獅潭鄉和興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苗栗縣獅潭鄉新豐村">
            <text:p><text:s/>苗栗縣獅潭鄉新豐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苗栗縣獅潭鄉百壽村">
            <text:p><text:s/>苗栗縣獅潭鄉百壽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苗栗縣南庄鄉員林村">
            <text:p><text:s/>苗栗縣南庄鄉員林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花蓮縣壽豐鄉池南村">
            <text:p><text:s/>花蓮縣壽豐鄉池南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8" office:value-type="string" office:string-value="花蓮縣壽豐鄉豐裡村">
            <text:p><text:s/>花蓮縣壽豐鄉豐裡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6" office:value-type="string" office:string-value="花蓮縣壽豐鄉豐山村">
            <text:p><text:s/>花蓮縣壽豐鄉豐山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花蓮縣壽豐鄉溪口村">
            <text:p><text:s/>花蓮縣壽豐鄉溪口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花蓮縣壽豐鄉月眉村">
            <text:p><text:s/>花蓮縣壽豐鄉月眉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花蓮縣秀林鄉銅門村">
            <text:p><text:s/>花蓮縣秀林鄉銅門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花蓮縣秀林鄉文蘭村">
            <text:p><text:s/>花蓮縣秀林鄉文蘭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花蓮縣秀林鄉崇德村">
            <text:p><text:s/>花蓮縣秀林鄉崇德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花蓮縣秀林鄉富世村">
            <text:p><text:s/>花蓮縣秀林鄉富世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東縣池上鄉富興村">
            <text:p><text:s/>臺東縣池上鄉富興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東縣池上鄉振興村">
            <text:p><text:s/>臺東縣池上鄉振興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東縣池上鄉大埔村">
            <text:p><text:s/>臺東縣池上鄉大埔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9" office:value-type="string" office:string-value="新竹縣五峰鄉竹林村">
            <text:p><text:s/>新竹縣五峰鄉竹林村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6" office:value-type="string" office:string-value="臺南市南化區玉山里">
            <text:p><text:s/>臺南市南化區玉山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南化區北寮里">
            <text:p><text:s/>臺南市南化區北寮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南化區東和里">
            <text:p><text:s/>臺南市南化區東和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楠西區東勢里">
            <text:p><text:s/>臺南市楠西區東勢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楠西區密枝里">
            <text:p><text:s/>臺南市楠西區密枝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楠西區鹿田里">
            <text:p><text:s/>臺南市楠西區鹿田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楠西區楠西里">
            <text:p><text:s/>臺南市楠西區楠西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楠西區照興里">
            <text:p><text:s/>臺南市楠西區照興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楠西區龜丹里">
            <text:p><text:s/>臺南市楠西區龜丹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左鎮區光和里">
            <text:p><text:s/>臺南市左鎮區光和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左鎮區榮和里">
            <text:p><text:s/>臺南市左鎮區榮和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左鎮區左鎮里">
            <text:p><text:s/>臺南市左鎮區左鎮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左鎮區岡林里">
            <text:p><text:s/>臺南市左鎮區岡林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左鎮區睦光里">
            <text:p><text:s/>臺南市左鎮區睦光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龍崎區牛埔里">
            <text:p><text:s/>臺南市龍崎區牛埔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龍崎區龍船里">
            <text:p><text:s/>臺南市龍崎區龍船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7" office:value-type="string" office:string-value="臺南市龍崎區大坪里">
            <text:p><text:s/>臺南市龍崎區大坪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29" office:value-type="string" office:string-value="臺南市龍崎區中坑里">
            <text:p><text:s/>臺南市龍崎區中坑里 </text:p>
          </table:table-cell>
          <table:table-cell table:number-columns-repeated="1022"/>
        </table:table-row>
        <table:table-row table:style-name="ro8">
          <table:covered-table-cell table:style-name="ce23"/>
          <table:table-cell table:style-name="ce30" office:value-type="string" office:string-value="新北市坪林區漁光里">
            <text:p><text:s/>新北市坪林區漁光里 </text:p>
          </table:table-cell>
          <table:table-cell table:number-columns-repeated="1022"/>
        </table:table-row>
        <table:table-row table:style-name="ro9">
          <table:table-cell/>
          <table:table-cell table:style-name="ce31"/>
          <table:table-cell table:number-columns-repeated="1022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WiFi" table:style-name="ta3" table:print="false">
        <office:forms form:automatic-focus="false" form:apply-design-mode="false"/>
        <table:table-column table:style-name="co7" table:default-cell-style-name="ce37"/>
        <table:table-column table:style-name="co8" table:default-cell-style-name="ce37"/>
        <table:table-column table:style-name="co9" table:number-columns-repeated="1022" table:default-cell-style-name="ce37"/>
        <table:table-row table:style-name="ro11">
          <table:table-cell table:style-name="ce32" office:value-type="string" office:string-value="補助事項">
            <text:p><text:s/>補助事項 </text:p>
          </table:table-cell>
          <table:table-cell table:style-name="ce38" office:value-type="string" office:string-value="補助計畫區域">
            <text:p><text:s/>補助計畫區域 </text:p>
          </table:table-cell>
          <table:table-cell table:number-columns-repeated="1022"/>
        </table:table-row>
        <table:table-row table:style-name="ro8">
          <table:table-cell table:style-name="ce33" office:value-type="string" office:string-value="擴展Wi-Fi熱點頻寬" table:number-columns-spanned="1" table:number-rows-spanned="233">
            <text:p><text:s/>擴展Wi-Fi熱點頻寬 </text:p>
          </table:table-cell>
          <table:table-cell table:style-name="ce39" office:value-type="string" office:string-value="新北市烏來區忠治里">
            <text:p><text:s/>新北市烏來區忠治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烏來區烏來里">
            <text:p><text:s/>新北市烏來區烏來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烏來區福山里">
            <text:p><text:s/>新北市烏來區福山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烏來區信賢里">
            <text:p><text:s/>新北市烏來區信賢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烏來區孝義里">
            <text:p><text:s/>新北市烏來區孝義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坪林區坪林里">
            <text:p><text:s/>新北市坪林區坪林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坪林區大林里">
            <text:p><text:s/>新北市坪林區大林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坪林區粗窟里">
            <text:p><text:s/>新北市坪林區粗窟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坪林區上德里">
            <text:p><text:s/>新北市坪林區上德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坪林區漁光里">
            <text:p><text:s/>新北市坪林區漁光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坪林區水德里">
            <text:p><text:s/>新北市坪林區水德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坪林區石嘈里">
            <text:p><text:s/>新北市坪林區石嘈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格頭里">
            <text:p><text:s/>新北市石碇區格頭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永安里">
            <text:p><text:s/>新北市石碇區永安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潭邊里">
            <text:p><text:s/>新北市石碇區潭邊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中民里">
            <text:p><text:s/>新北市石碇區中民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隆盛里">
            <text:p><text:s/>新北市石碇區隆盛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烏塗里">
            <text:p><text:s/>新北市石碇區烏塗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永定里">
            <text:p><text:s/>新北市石碇區永定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石碇里">
            <text:p><text:s/>新北市石碇區石碇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豐田里">
            <text:p><text:s/>新北市石碇區豐田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彭山里">
            <text:p><text:s/>新北市石碇區彭山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豐林里">
            <text:p><text:s/>新北市石碇區豐林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北市石碇區光明里">
            <text:p><text:s/>新北市石碇區光明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宜蘭縣大同鄉太平村">
            <text:p><text:s/>宜蘭縣大同鄉太平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宜蘭縣大同鄉英士村">
            <text:p><text:s/>宜蘭縣大同鄉英士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宜蘭縣大同鄉四季村">
            <text:p><text:s/>宜蘭縣大同鄉四季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宜蘭縣大同鄉松羅村">
            <text:p><text:s/>宜蘭縣大同鄉松羅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宜蘭縣大同村南山村">
            <text:p><text:s/>宜蘭縣大同村南山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宜蘭縣南澳鄉澳花村">
            <text:p><text:s/>宜蘭縣南澳鄉澳花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竹縣五峰鄉大隘村">
            <text:p><text:s/>新竹縣五峰鄉大隘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竹縣五峰鄉桃山村">
            <text:p><text:s/>新竹縣五峰鄉桃山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竹縣五峰鄉花園村">
            <text:p><text:s/>新竹縣五峰鄉花園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竹縣五峰鄉竹林村">
            <text:p><text:s/>新竹縣五峰鄉竹林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竹縣峨眉鄉峨眉村">
            <text:p><text:s/>新竹縣峨眉鄉峨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竹縣峨眉鄉石井村">
            <text:p><text:s/>新竹縣峨眉鄉石井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竹縣峨眉鄉湖光村">
            <text:p><text:s/>新竹縣峨眉鄉湖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竹縣峨眉鄉中盛村">
            <text:p><text:s/>新竹縣峨眉鄉中盛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竹縣峨眉鄉富興村">
            <text:p><text:s/>新竹縣峨眉鄉富興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新竹縣峨眉鄉七星村">
            <text:p><text:s/>新竹縣峨眉鄉七星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苗栗縣南庄鄉蓬萊村">
            <text:p><text:s/>苗栗縣南庄鄉蓬萊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苗栗縣南庄鄉東河村">
            <text:p><text:s/>苗栗縣南庄鄉東河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1" office:value-type="string" office:string-value="苗栗縣南庄鄉西村">
            <text:p><text:s/>苗栗縣南庄鄉西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39" office:value-type="string" office:string-value="苗栗縣南庄鄉南富村">
            <text:p><text:s/>苗栗縣南庄鄉南富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苗栗縣南庄鄉獅山村">
            <text:p><text:s/>苗栗縣南庄鄉獅山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苗栗縣南庄鄉東村">
            <text:p><text:s/>苗栗縣南庄鄉東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志學村">
            <text:p><text:s/>花蓮縣壽豐鄉志學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壽豐村">
            <text:p><text:s/>花蓮縣壽豐鄉壽豐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豐山村">
            <text:p><text:s/>花蓮縣壽豐鄉豐山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溪口村">
            <text:p><text:s/>花蓮縣壽豐鄉溪口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樹湖村">
            <text:p><text:s/>花蓮縣壽豐鄉樹湖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豐坪村">
            <text:p><text:s/>花蓮縣壽豐鄉豐坪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米棧村">
            <text:p><text:s/>花蓮縣壽豐鄉米棧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豐裡村">
            <text:p><text:s/>花蓮縣壽豐鄉豐裡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光榮村">
            <text:p><text:s/>花蓮縣壽豐鄉光榮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池南村">
            <text:p><text:s/>花蓮縣壽豐鄉池南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平和村">
            <text:p><text:s/>花蓮縣壽豐鄉平和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共和村">
            <text:p><text:s/>花蓮縣壽豐鄉共和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月眉村">
            <text:p><text:s/>花蓮縣壽豐鄉月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水璉村">
            <text:p><text:s/>花蓮縣壽豐鄉水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花蓮縣壽豐鄉鹽寮村">
            <text:p><text:s/>花蓮縣壽豐鄉鹽寮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南竿鄉津沙村">
            <text:p><text:s/>連江縣南竿鄉津沙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南竿鄉仁愛村">
            <text:p><text:s/>連江縣南竿鄉仁愛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南竿鄉福沃村">
            <text:p><text:s/>連江縣南竿鄉福沃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南竿鄉馬祖村">
            <text:p><text:s/>連江縣南竿鄉馬祖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南竿鄉珠螺村">
            <text:p><text:s/>連江縣南竿鄉珠螺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南竿鄉四維村">
            <text:p><text:s/>連江縣南竿鄉四維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南竿鄉清水村">
            <text:p><text:s/>連江縣南竿鄉清水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南竿鄉介壽村">
            <text:p><text:s/>連江縣南竿鄉介壽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南竿鄉復興村">
            <text:p><text:s/>連江縣南竿鄉復興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莒光鄉大坪村">
            <text:p><text:s/>連江縣莒光鄉大坪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莒光鄉西坵村">
            <text:p><text:s/>連江縣莒光鄉西坵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莒光鄉田沃村">
            <text:p><text:s/>連江縣莒光鄉田沃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莒光鄉青帆村">
            <text:p><text:s/>連江縣莒光鄉青帆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莒光鄉福正村">
            <text:p><text:s/>連江縣莒光鄉福正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北竿鄉塘岐村">
            <text:p><text:s/>連江縣北竿鄉塘岐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北竿鄉后沃村">
            <text:p><text:s/>連江縣北竿鄉后沃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北竿鄉坂里村">
            <text:p><text:s/>連江縣北竿鄉坂里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北竿鄉白沙村">
            <text:p><text:s/>連江縣北竿鄉白沙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北竿鄉芹壁村">
            <text:p><text:s/>連江縣北竿鄉芹壁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北竿鄉橋仔村">
            <text:p><text:s/>連江縣北竿鄉橋仔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北竿鄉中柳村">
            <text:p><text:s/>連江縣北竿鄉中柳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連江縣北竿鄉樂華村">
            <text:p><text:s/>連江縣北竿鄉樂華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左鎮區睦光里">
            <text:p><text:s/>臺南市左鎮區睦光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1" office:value-type="string" office:string-value="臺南市南化區小崙里">
            <text:p><text:s/>臺南市南化區小崙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39" office:value-type="string" office:string-value="高雄市旗津區上竹里">
            <text:p><text:s/>高雄市旗津區上竹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中洲里">
            <text:p><text:s/>高雄市旗津區中洲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中華里">
            <text:p><text:s/>高雄市旗津區中華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中興里">
            <text:p><text:s/>高雄市旗津區中興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北汕里">
            <text:p><text:s/>高雄市旗津區北汕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永安里">
            <text:p><text:s/>高雄市旗津區永安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安順里">
            <text:p><text:s/>高雄市旗津區安順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南汕里">
            <text:p><text:s/>高雄市旗津區南汕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振興里">
            <text:p><text:s/>高雄市旗津區振興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復興里">
            <text:p><text:s/>高雄市旗津區復興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慈愛里">
            <text:p><text:s/>高雄市旗津區慈愛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實踐里">
            <text:p><text:s/>高雄市旗津區實踐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旗津區旗下里">
            <text:p><text:s/>高雄市旗津區旗下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大津里">
            <text:p><text:s/>高雄市六龜區大津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中興里">
            <text:p><text:s/>高雄市六龜區中興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六龜里">
            <text:p><text:s/>高雄市六龜區六龜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文武里">
            <text:p><text:s/>高雄市六龜區文武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新威里">
            <text:p><text:s/>高雄市六龜區新威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新發里">
            <text:p><text:s/>高雄市六龜區新發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新寮里">
            <text:p><text:s/>高雄市六龜區新寮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新興里">
            <text:p><text:s/>高雄市六龜區新興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義寶里">
            <text:p><text:s/>高雄市六龜區義寶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興龍里">
            <text:p><text:s/>高雄市六龜區興龍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寶來里">
            <text:p><text:s/>高雄市六龜區寶來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六龜區荖濃里">
            <text:p><text:s/>高雄市六龜區荖濃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杉林區上平里">
            <text:p><text:s/>高雄市杉林區上平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杉林區月眉里">
            <text:p><text:s/>高雄市杉林區月眉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杉林區杉林裡">
            <text:p><text:s/>高雄市杉林區杉林裡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杉林區新庄里">
            <text:p><text:s/>高雄市杉林區新庄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杉林區木梓里">
            <text:p><text:s/>高雄市杉林區木梓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杉林區月美里">
            <text:p><text:s/>高雄市杉林區月美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杉林區集來里">
            <text:p><text:s/>高雄市杉林區集來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杉林區大愛里">
            <text:p><text:s/>高雄市杉林區大愛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甲仙區和安里">
            <text:p><text:s/>高雄市甲仙區和安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高雄市田寮區崇德里">
            <text:p><text:s/>高雄市田寮區崇德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中寮鄉永平村">
            <text:p><text:s/>南投縣中寮鄉永平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中寮鄉中寮村">
            <text:p><text:s/>南投縣中寮鄉中寮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中寮鄉八仙村">
            <text:p><text:s/>南投縣中寮鄉八仙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中寮鄉龍安村">
            <text:p><text:s/>南投縣中寮鄉龍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中寮鄉永福村">
            <text:p><text:s/>南投縣中寮鄉永福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中寮鄉和興村">
            <text:p><text:s/>南投縣中寮鄉和興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1" office:value-type="string" office:string-value="南投縣中寮鄉復興村">
            <text:p><text:s/>南投縣中寮鄉復興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2" office:value-type="string" office:string-value="南投縣中寮鄉內城村">
            <text:p><text:s/>南投縣中寮鄉內城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中寮鄉永和村">
            <text:p><text:s/>南投縣中寮鄉永和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中寮鄉永芳村">
            <text:p><text:s/>南投縣中寮鄉永芳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中寮鄉崁頂村">
            <text:p><text:s/>南投縣中寮鄉崁頂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中寮鄉義合村">
            <text:p><text:s/>南投縣中寮鄉義合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中寮鄉龍岩村">
            <text:p><text:s/>南投縣中寮鄉龍岩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仁愛鄉大同村">
            <text:p><text:s/>南投縣仁愛鄉大同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仁愛鄉南豐村">
            <text:p><text:s/>南投縣仁愛鄉南豐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仁愛鄉互助村">
            <text:p><text:s/>南投縣仁愛鄉互助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仁愛鄉力行村">
            <text:p><text:s/>南投縣仁愛鄉力行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仁愛鄉合作村">
            <text:p><text:s/>南投縣仁愛鄉合作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仁愛鄉法治村">
            <text:p><text:s/>南投縣仁愛鄉法治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仁愛鄉春陽村">
            <text:p><text:s/>南投縣仁愛鄉春陽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仁愛鄉萬豐村">
            <text:p><text:s/>南投縣仁愛鄉萬豐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仁愛鄉翠華村">
            <text:p><text:s/>南投縣仁愛鄉翠華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信義鄉明德村">
            <text:p><text:s/>南投縣信義鄉明德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信義鄉同富村">
            <text:p><text:s/>南投縣信義鄉同富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信義鄉愛國村">
            <text:p><text:s/>南投縣信義鄉愛國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信義鄉潭南村">
            <text:p><text:s/>南投縣信義鄉潭南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信義鄉東埔村">
            <text:p><text:s/>南投縣信義鄉東埔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信義鄉新鄉村">
            <text:p><text:s/>南投縣信義鄉新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信義鄉豐丘村">
            <text:p><text:s/>南投縣信義鄉豐丘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南投縣信義鄉雙龍村">
            <text:p><text:s/>南投縣信義鄉雙龍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番路鄉大湖村">
            <text:p><text:s/>嘉義縣番路鄉大湖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番路鄉下坑村">
            <text:p><text:s/>嘉義縣番路鄉下坑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番路鄉內甕村">
            <text:p><text:s/>嘉義縣番路鄉內甕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番路鄉公田村">
            <text:p><text:s/>嘉義縣番路鄉公田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番路鄉公興村">
            <text:p><text:s/>嘉義縣番路鄉公興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番路鄉民和村">
            <text:p><text:s/>嘉義縣番路鄉民和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番路鄉江西村">
            <text:p><text:s/>嘉義縣番路鄉江西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番路鄉草山村">
            <text:p><text:s/>嘉義縣番路鄉草山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番路鄉番路村">
            <text:p><text:s/>嘉義縣番路鄉番路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番路鄉新福村">
            <text:p><text:s/>嘉義縣番路鄉新福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番路鄉觸口村">
            <text:p><text:s/>嘉義縣番路鄉觸口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阿里山鄉中正村">
            <text:p><text:s/>嘉義縣阿里山鄉中正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阿里山鄉十字村">
            <text:p><text:s/>嘉義縣阿里山鄉十字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阿里山鄉樂野村">
            <text:p><text:s/>嘉義縣阿里山鄉樂野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阿里山鄉達邦村">
            <text:p><text:s/>嘉義縣阿里山鄉達邦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阿里山鄉里佳村">
            <text:p><text:s/>嘉義縣阿里山鄉里佳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阿里山鄉山美村">
            <text:p><text:s/>嘉義縣阿里山鄉山美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阿里山鄉新美村">
            <text:p><text:s/>嘉義縣阿里山鄉新美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阿里山鄉茶山村">
            <text:p><text:s/>嘉義縣阿里山鄉茶山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1" office:value-type="string" office:string-value="嘉義縣阿里山鄉豐山村">
            <text:p><text:s/>嘉義縣阿里山鄉豐山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39" office:value-type="string" office:string-value="嘉義縣阿里山鄉來吉村">
            <text:p><text:s/>嘉義縣阿里山鄉來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大埔鄉大埔村">
            <text:p><text:s/>嘉義縣大埔鄉大埔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嘉義縣大埔鄉和平村">
            <text:p><text:s/>嘉義縣大埔鄉和平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成功鎮信義里">
            <text:p><text:s/>臺東縣成功鎮信義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成功鎮忠智里">
            <text:p><text:s/>臺東縣成功鎮忠智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成功鎮三民里">
            <text:p><text:s/>臺東縣成功鎮三民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成功鎮忠孝里">
            <text:p><text:s/>臺東縣成功鎮忠孝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成功鎮博愛里">
            <text:p><text:s/>臺東縣成功鎮博愛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卑南鄉賓朗村">
            <text:p><text:s/>臺東縣卑南鄉賓朗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卑南鄉嘉豐村">
            <text:p><text:s/>臺東縣卑南鄉嘉豐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卑南鄉利嘉村">
            <text:p><text:s/>臺東縣卑南鄉利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卑南鄉東興村">
            <text:p><text:s/>臺東縣卑南鄉東興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卑南鄉溫泉村">
            <text:p><text:s/>臺東縣卑南鄉溫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卑南鄉太平村">
            <text:p><text:s/>臺東縣卑南鄉太平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卑南鄉泰安村">
            <text:p><text:s/>臺東縣卑南鄉泰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卑南鄉初鹿村">
            <text:p><text:s/>臺東縣卑南鄉初鹿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卑南鄉利吉村">
            <text:p><text:s/>臺東縣卑南鄉利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鹿野鄉鹿野村">
            <text:p><text:s/>臺東縣鹿野鄉鹿野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鹿野鄉龍田村">
            <text:p><text:s/>臺東縣鹿野鄉龍田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鹿野鄉瑞豐村">
            <text:p><text:s/>臺東縣鹿野鄉瑞豐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池上鄉福文村">
            <text:p><text:s/>臺東縣池上鄉福文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池上鄉慶豐村">
            <text:p><text:s/>臺東縣池上鄉慶豐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池上鄉大埔村">
            <text:p><text:s/>臺東縣池上鄉大埔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池上鄉新興村">
            <text:p><text:s/>臺東縣池上鄉新興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池上鄉福原村">
            <text:p><text:s/>臺東縣池上鄉福原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池上鄉錦園村">
            <text:p><text:s/>臺東縣池上鄉錦園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池上鄉萬安村">
            <text:p><text:s/>臺東縣池上鄉萬安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蘭嶼鄉東清村">
            <text:p><text:s/>臺東縣蘭嶼鄉東清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東縣蘭嶼鄉紅頭村">
            <text:p><text:s/>臺東縣蘭嶼鄉紅頭村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金門縣金湖鎮新市里">
            <text:p><text:s/>金門縣金湖鎮新市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金門縣金湖鎮山外里">
            <text:p><text:s/>金門縣金湖鎮山外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金門縣金湖鎮新湖里">
            <text:p><text:s/>金門縣金湖鎮新湖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金門縣金湖鎮料羅里">
            <text:p><text:s/>金門縣金湖鎮料羅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金門縣金湖鎮蓮庵里">
            <text:p><text:s/>金門縣金湖鎮蓮庵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金門縣金湖鎮溪湖里">
            <text:p><text:s/>金門縣金湖鎮溪湖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金門縣金湖鎮正義里">
            <text:p><text:s/>金門縣金湖鎮正義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金門縣金湖鎮瓊林里">
            <text:p><text:s/>金門縣金湖鎮瓊林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澎湖縣馬公市中央里">
            <text:p><text:s/>澎湖縣馬公市中央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澎湖縣馬公市長安里">
            <text:p><text:s/>澎湖縣馬公市長安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澎湖縣馬公市復興里">
            <text:p><text:s/>澎湖縣馬公市復興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澎湖縣馬公市啟明里">
            <text:p><text:s/>澎湖縣馬公市啟明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澎湖縣馬公市朝陽里">
            <text:p><text:s/>澎湖縣馬公市朝陽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1" office:value-type="string" office:string-value="澎湖縣馬公市陽明里">
            <text:p><text:s/>澎湖縣馬公市陽明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39" office:value-type="string" office:string-value="澎湖縣馬公市光榮里">
            <text:p><text:s/>澎湖縣馬公市光榮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澎湖縣馬公市光復里">
            <text:p><text:s/>澎湖縣馬公市光復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澎湖縣馬公市光明里">
            <text:p><text:s/>澎湖縣馬公市光明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澎湖縣馬公市中興里">
            <text:p><text:s/>澎湖縣馬公市中興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3" office:value-type="string" office:string-value="澎湖縣馬公市重慶里">
            <text:p><text:s/>澎湖縣馬公市重慶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2" office:value-type="string" office:string-value="臺南市楠西區東勢里">
            <text:p><text:s/>臺南市楠西區東勢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楠西區密枝里">
            <text:p><text:s/>臺南市楠西區密枝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楠西區鹿田里">
            <text:p><text:s/>臺南市楠西區鹿田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楠西區楠西里">
            <text:p><text:s/>臺南市楠西區楠西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楠西區照興里">
            <text:p><text:s/>臺南市楠西區照興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楠西區龜丹里">
            <text:p><text:s/>臺南市楠西區龜丹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楠西區灣丘里">
            <text:p><text:s/>臺南市楠西區灣丘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左鎮區光和里">
            <text:p><text:s/>臺南市左鎮區光和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左鎮區榮和里">
            <text:p><text:s/>臺南市左鎮區榮和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左鎮區左鎮里">
            <text:p><text:s/>臺南市左鎮區左鎮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左鎮區中正里">
            <text:p><text:s/>臺南市左鎮區中正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龍崎區牛埔里">
            <text:p><text:s/>臺南市龍崎區牛埔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龍崎區崎頂里">
            <text:p><text:s/>臺南市龍崎區崎頂里 </text:p>
          </table:table-cell>
          <table:table-cell table:number-columns-repeated="1022"/>
        </table:table-row>
        <table:table-row table:style-name="ro8">
          <table:covered-table-cell table:style-name="ce34"/>
          <table:table-cell table:style-name="ce40" office:value-type="string" office:string-value="臺南市龍崎區龍船里">
            <text:p><text:s/>臺南市龍崎區龍船里 </text:p>
          </table:table-cell>
          <table:table-cell table:number-columns-repeated="1022"/>
        </table:table-row>
        <table:table-row table:style-name="ro8">
          <table:covered-table-cell table:style-name="ce35"/>
          <table:table-cell table:style-name="ce43" office:value-type="string" office:string-value="臺南市南化區關山里">
            <text:p><text:s/>臺南市南化區關山里 </text:p>
          </table:table-cell>
          <table:table-cell table:number-columns-repeated="1022"/>
        </table:table-row>
        <table:table-row table:style-name="ro2">
          <table:table-cell table:style-name="ce36"/>
          <table:table-cell table:style-name="ce44"/>
          <table:table-cell table:style-name="ce45" table:number-columns-repeated="1022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Gbps及行動基地臺.A1:Gbps及行動基地臺.BZ5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-$</number:text>
      <number:number number:decimal-places="0" number:min-integer-digits="1" number:grouping="true"/>
      <number:text> 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5:5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bps及行動基地臺" style:display-name="PageStyle_Gbps及行動基地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M" style:display-name="PageStyle_100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iFi" style:display-name="PageStyle_WiF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69" meta:object-count="0"/>
    <meta:generator>OpenOffice/4.1.2$Win32 OpenOffice.org_project/412m3$Build-9782</meta:generator>
  </office:meta>
</office:document-meta>
</file>