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17cm"/>
    </style:style>
    <style:style style:name="co2" style:family="table-column">
      <style:table-column-properties fo:break-before="auto" style:column-width="8.534cm"/>
    </style:style>
    <style:style style:name="co3" style:family="table-column">
      <style:table-column-properties fo:break-before="auto" style:column-width="4.821cm"/>
    </style:style>
    <style:style style:name="co4" style:family="table-column">
      <style:table-column-properties fo:break-before="auto" style:column-width="4.951cm"/>
    </style:style>
    <style:style style:name="co5" style:family="table-column">
      <style:table-column-properties fo:break-before="auto" style:column-width="4.466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521cm"/>
    </style:style>
    <style:style style:name="co8" style:family="table-column">
      <style:table-column-properties fo:break-before="auto" style:column-width="4.886cm"/>
    </style:style>
    <style:style style:name="co9" style:family="table-column">
      <style:table-column-properties fo:break-before="auto" style:column-width="3.868cm"/>
    </style:style>
    <style:style style:name="co10" style:family="table-column">
      <style:table-column-properties fo:break-before="auto" style:column-width="5.041cm"/>
    </style:style>
    <style:style style:name="co11" style:family="table-column">
      <style:table-column-properties fo:break-before="auto" style:column-width="1.813cm"/>
    </style:style>
    <style:style style:name="co12" style:family="table-column">
      <style:table-column-properties fo:break-before="auto" style:column-width="2.057cm"/>
    </style:style>
    <style:style style:name="co13" style:family="table-column">
      <style:table-column-properties fo:break-before="auto" style:column-width="5.151cm"/>
    </style:style>
    <style:style style:name="co14" style:family="table-column">
      <style:table-column-properties fo:break-before="auto" style:column-width="3.117cm"/>
    </style:style>
    <style:style style:name="co15" style:family="table-column">
      <style:table-column-properties fo:break-before="auto" style:column-width="5.549cm"/>
    </style:style>
    <style:style style:name="co16" style:family="table-column">
      <style:table-column-properties fo:break-before="auto" style:column-width="2.985cm"/>
    </style:style>
    <style:style style:name="co17" style:family="table-column">
      <style:table-column-properties fo:break-before="auto" style:column-width="6.943cm"/>
    </style:style>
    <style:style style:name="co18" style:family="table-column">
      <style:table-column-properties fo:break-before="auto" style:column-width="4.179cm"/>
    </style:style>
    <style:style style:name="co19" style:family="table-column">
      <style:table-column-properties fo:break-before="auto" style:column-width="3.339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84cm" fo:break-before="auto" style:use-optimal-row-height="true"/>
    </style:style>
    <style:style style:name="ro7" style:family="table-row">
      <style:table-row-properties style:row-height="0.792cm" fo:break-before="auto" style:use-optimal-row-height="tru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552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1.138cm" fo:break-before="auto" style:use-optimal-row-height="false"/>
    </style:style>
    <style:style style:name="ro13" style:family="table-row">
      <style:table-row-properties style:row-height="13.926cm" fo:break-before="auto" style:use-optimal-row-height="true"/>
    </style:style>
    <style:style style:name="ro14" style:family="table-row">
      <style:table-row-properties style:row-height="0.72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ta1" style:family="table" style:master-page-name="PageStyle_5f_Gbps及行動基地臺">
      <style:table-properties table:display="true" style:writing-mode="lr-tb"/>
    </style:style>
    <style:style style:name="ta2" style:family="table" style:master-page-name="PageStyle_5f_100M">
      <style:table-properties table:display="true" style:writing-mode="lr-tb"/>
    </style:style>
    <style:style style:name="ta3" style:family="table" style:master-page-name="PageStyle_5f_WiFi">
      <style:table-properties table:display="true" style:writing-mode="lr-tb"/>
    </style:style>
    <style:style style:name="ta4" style:family="table" style:master-page-name="PageStyle_5f_第2次公告基地台及100M">
      <style:table-properties table:display="true" style:writing-mode="lr-tb"/>
    </style:style>
    <style:style style:name="ce1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fo:background-color="#ddd9c3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fo:background-color="#ddd9c3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Excel_20_Built-in_20_Normal">
      <style:table-cell-properties fo:border-bottom="0.002cm solid #000000" style:diagonal-bl-tr="none" style:diagonal-tl-br="none" fo:border-left="none" fo:border-right="0.002cm solid #000000" style:rotation-align="none" fo:border-top="0.035cm solid #000000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20_Built-in_20_Normal">
      <style:table-cell-properties fo:border-bottom="0.002cm solid #000000" style:diagonal-bl-tr="none" style:diagonal-tl-br="none" fo:border-left="none" fo:border-right="0.002cm solid #000000" style:rotation-align="none" fo:border-top="0.002cm solid #000000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fo:border-left="none" fo:border-right="0.002cm solid #000000" style:rotation-align="none" fo:border-top="0.002cm solid #000000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20_Built-in_20_Normal">
      <style:table-cell-properties fo:border-bottom="0.002cm solid #000000" style:diagonal-bl-tr="none" style:diagonal-tl-br="none" fo:border-left="0.002cm solid #000000" fo:border-right="0.002cm solid #000000" style:rotation-align="none" fo:border-top="0.035cm solid #000000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fo:border-left="0.002cm solid #000000" fo:border-right="0.002cm solid #000000" style:rotation-align="none" fo:border-top="0.002cm solid #000000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fo:border-left="0.002cm solid #000000" fo:border-right="0.002cm solid #000000" style:rotation-align="none" fo:border-top="0.035cm solid #000000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fo:border-left="0.002cm solid #000000" fo:border-right="0.002cm solid #000000" style:rotation-align="none" fo:border-top="0.002cm solid #000000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20_Built-in_20_Currency" style:data-style-name="N118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20_Built-in_20_Currency" style:data-style-name="N118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20_Built-in_20_Currency" style:data-style-name="N11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20_Built-in_20_Currency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Excel_20_Built-in_20_Currency" style:data-style-name="N118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Excel_20_Built-in_20_Currency" style:data-style-name="N118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Excel_20_Built-in_20_Currency" style:data-style-name="N118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20_Built-in_20_Currency" style:data-style-name="N118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20_Built-in_20_Currency" style:data-style-name="N11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20_Built-in_20_Currency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20_Built-in_20_Normal" style:data-style-name="N118">
      <style:table-cell-properties fo:border-bottom="0.035cm solid #000000" fo:background-color="#ddd9c3" style:diagonal-bl-tr="none" style:diagonal-tl-br="none" fo:border-left="0.002cm solid #000000" fo:border-right="none" style:rotation-align="none" fo:border-top="0.035cm solid #000000"/>
      <style:text-properties fo:color="#000000" style:text-outline="false" style:text-line-through-styl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Excel_20_Built-in_20_Currency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Excel_20_Built-in_20_Normal" style:data-style-name="N11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Excel_20_Built-in_20_Normal" style:data-style-name="N118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Excel_20_Built-in_20_Normal" style:data-style-name="N118">
      <style:table-cell-properties style:diagonal-bl-tr="none" style:diagonal-tl-br="none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Excel_20_Built-in_20_Normal">
      <style:table-cell-properties fo:background-color="#ffff00" style:diagonal-bl-tr="none" style:diagonal-tl-br="none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貨幣_20_2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貨幣_20_2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貨幣_20_2" style:data-style-name="N11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0" style:family="table-cell" style:parent-style-name="貨幣_20_2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貨幣_20_2" style:data-style-name="N118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貨幣_20_2" style:data-style-name="N118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貨幣_20_2" style:data-style-name="N118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貨幣_20_2" style:data-style-name="N118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貨幣_20_2" style:data-style-name="N118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貨幣_20_2" style:data-style-name="N118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貨幣_20_2" style:data-style-name="N118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貨幣_20_2" style:data-style-name="N118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貨幣_20_2" style:data-style-name="N11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貨幣_20_2" style:data-style-name="N118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貨幣_20_2" style:data-style-name="N118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貨幣_20_2" style:data-style-name="N11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貨幣_20_2" style:data-style-name="N118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貨幣_20_2" style:data-style-name="N118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貨幣_20_2" style:data-style-name="N118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貨幣_20_2" style:data-style-name="N118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貨幣_20_2" style:data-style-name="N118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貨幣_20_2" style:data-style-name="N118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貨幣_20_2" style:data-style-name="N118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貨幣_20_2" style:data-style-name="N118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貨幣_20_2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7" style:family="table-cell" style:parent-style-name="貨幣_20_2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貨幣_20_2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9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91" style:family="table-cell" style:parent-style-name="貨幣_20_2" style:data-style-name="N118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貨幣_20_2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95" style:family="table-cell" style:parent-style-name="貨幣_20_2" style:data-style-name="N118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貨幣_20_2" style:data-style-name="N118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貨幣_20_2" style:data-style-name="N118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貨幣_20_2" style:data-style-name="N118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貨幣_20_2" style:data-style-name="N118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貨幣_20_2" style:data-style-name="N118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01" style:family="table-cell" style:parent-style-name="貨幣_20_2" style:data-style-name="N118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貨幣_20_2" style:data-style-name="N118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貨幣_20_2" style:data-style-name="N11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貨幣_20_2" style:data-style-name="N118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貨幣_20_2" style:data-style-name="N118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貨幣_20_2" style:data-style-name="N118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貨幣_20_2" style:data-style-name="N118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08" style:family="table-cell" style:parent-style-name="貨幣_20_2" style:data-style-name="N118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貨幣_20_2" style:data-style-name="N118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貨幣_20_2" style:data-style-name="N118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style:use-window-font-color="true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貨幣_20_2" style:data-style-name="N118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style:use-window-font-color="true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貨幣_20_2" style:data-style-name="N118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貨幣_20_2" style:data-style-name="N118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16" style:family="table-cell" style:parent-style-name="貨幣_20_2" style:data-style-name="N118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118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Excel_20_Built-in_20_Normal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127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Excel_20_Built-in_20_Normal" style:data-style-name="N8000">
      <style:table-cell-properties fo:border-bottom="0.002cm solid #000000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Excel_20_Built-in_20_Currency" style:data-style-name="N8000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Excel_20_Built-in_20_Normal" style:data-style-name="N8000">
      <style:table-cell-properties fo:border-bottom="0.002cm solid #000000" style:diagonal-bl-tr="none" style:diagonal-tl-br="none" fo:background-color="transparent" fo:border-left="0.002cm solid #000000" fo:border-right="none" style:rotation-align="none" fo:border-top="0.002cm solid #000000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Excel_20_Built-in_20_Currency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20pt" fo:font-style="normal" fo:text-shadow="none" style:text-underline-style="none" fo:font-weight="normal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ce133" style:family="table-cell" style:parent-style-name="Excel_20_Built-in_20_Normal" style:data-style-name="N11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Excel_20_Built-in_20_Currency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Excel_20_Built-in_20_Normal" style:data-style-name="N119">
      <style:table-cell-properties style:diagonal-bl-tr="none" style:diagonal-tl-br="none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微軟正黑體" fo:font-size="14pt" fo:font-style="normal" fo:text-shadow="none" style:text-underline-style="solid" style:text-underline-width="auto" style:text-underline-color="font-color" fo:font-weight="bold" style:font-name-asian="微軟正黑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bps及行動基地臺" table:style-name="ta1" table:print-ranges="Gbps及行動基地臺.A1:Gbps及行動基地臺.D57"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47"/>
        <table:table-column table:style-name="co5" table:default-cell-style-name="ce51"/>
        <table:table-column table:style-name="co4" table:default-cell-style-name="ce12"/>
        <table:table-column table:style-name="co6" table:number-columns-repeated="1017" table:default-cell-style-name="ce12"/>
        <table:table-row table:style-name="ro1">
          <table:table-cell table:style-name="ce1" office:value-type="string" table:number-columns-spanned="4" table:number-rows-spanned="1">
            <text:p>國家通訊傳播委員會107年度前瞻計畫_普及偏鄉寬頻接取基礎建設對民間團體補(捐)助經費明細表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2" office:value-type="string">
            <text:p>補助事項</text:p>
          </table:table-cell>
          <table:table-cell table:style-name="ce14" office:value-type="string">
            <text:p>補助對象</text:p>
          </table:table-cell>
          <table:table-cell table:style-name="ce14" office:value-type="string">
            <text:p>補助計畫區域</text:p>
          </table:table-cell>
          <table:table-cell table:style-name="ce34" office:value-type="string">
            <text:p>核定補助金額</text:p>
          </table:table-cell>
          <table:table-cell table:style-name="ce48" office:value-type="string">
            <text:p>補助金額(30%)</text:p>
          </table:table-cell>
          <table:table-cell table:style-name="ce52" office:value-type="string">
            <text:p>補助金額(70%)</text:p>
          </table:table-cell>
          <table:table-cell table:number-columns-repeated="1018"/>
        </table:table-row>
        <table:table-row table:style-name="ro3">
          <table:table-cell table:style-name="ce3" office:value-type="string" table:number-columns-spanned="1" table:number-rows-spanned="15">
            <text:p>建置Gbps等級服務</text:p>
            <text:p>到<text:span text:style-name="T1">鄉</text:span><text:span text:style-name="T1">(</text:span><text:span text:style-name="T1">鎮市區</text:span><text:span text:style-name="T1">)</text:span><text:span text:style-name="T1">建置</text:span><text:span text:style-name="T1">Gbps</text:span><text:span text:style-name="T1">等</text:span><text:span text:style-name="T1">級服務</text:span></text:p>
            <text:p><text:span text:style-name="T1">到鄉</text:span><text:span text:style-name="T1">(</text:span><text:span text:style-name="T1">鎮市區</text:span><text:span text:style-name="T1">)</text:span></text:p>
          </table:table-cell>
          <table:table-cell table:style-name="ce3" office:value-type="string" table:number-columns-spanned="1" table:number-rows-spanned="15">
            <text:p>中華電信</text:p>
          </table:table-cell>
          <table:table-cell table:style-name="ce25" office:value-type="string">
            <text:p>澎湖縣望安鄉</text:p>
          </table:table-cell>
          <table:table-cell table:style-name="ce35" office:value-type="float" office:value="9245000">
            <text:p><text:s/>$9,245,000 </text:p>
          </table:table-cell>
          <table:table-cell table:style-name="ce49" table:formula="of:=[.D3]*0.3" office:value-type="float" office:value="2773500">
            <text:p><text:s/>$2,773,500 </text:p>
          </table:table-cell>
          <table:table-cell table:style-name="ce52" table:formula="of:=[.D3]*0.7" office:value-type="float" office:value="6471500">
            <text:p>6,471,500 </text:p>
          </table:table-cell>
          <table:table-cell table:style-name="ce54"/>
          <table:table-cell table:number-columns-repeated="1017"/>
        </table:table-row>
        <table:table-row table:style-name="ro3">
          <table:covered-table-cell table:number-columns-repeated="2" table:style-name="ce3"/>
          <table:table-cell table:style-name="ce26" office:value-type="string">
            <text:p>澎湖縣七美鄉</text:p>
          </table:table-cell>
          <table:table-cell table:style-name="ce36" office:value-type="float" office:value="9245000">
            <text:p><text:s/>$9,245,000 </text:p>
          </table:table-cell>
          <table:table-cell table:style-name="ce49" table:formula="of:=[.D4]*0.3" office:value-type="float" office:value="2773500">
            <text:p><text:s/>$2,773,500 </text:p>
          </table:table-cell>
          <table:table-cell table:style-name="ce52" table:formula="of:=[.D4]*0.7" office:value-type="float" office:value="6471500">
            <text:p>6,471,500 </text:p>
          </table:table-cell>
          <table:table-cell table:style-name="ce54"/>
          <table:table-cell table:number-columns-repeated="1017"/>
        </table:table-row>
        <table:table-row table:style-name="ro3">
          <table:covered-table-cell table:number-columns-repeated="2" table:style-name="ce3"/>
          <table:table-cell table:style-name="ce26" office:value-type="string">
            <text:p>臺東縣綠島鄉</text:p>
          </table:table-cell>
          <table:table-cell table:style-name="ce36" office:value-type="float" office:value="9245000">
            <text:p><text:s/>$9,245,000 </text:p>
          </table:table-cell>
          <table:table-cell table:style-name="ce49" table:formula="of:=[.D5]*0.3" office:value-type="float" office:value="2773500">
            <text:p><text:s/>$2,773,500 </text:p>
          </table:table-cell>
          <table:table-cell table:style-name="ce52" table:formula="of:=[.D5]*0.7" office:value-type="float" office:value="6471500">
            <text:p>6,471,500 </text:p>
          </table:table-cell>
          <table:table-cell table:style-name="ce54"/>
          <table:table-cell table:number-columns-repeated="1017"/>
        </table:table-row>
        <table:table-row table:style-name="ro3">
          <table:covered-table-cell table:number-columns-repeated="2" table:style-name="ce3"/>
          <table:table-cell table:style-name="ce26" office:value-type="string">
            <text:p>臺東縣蘭嶼鄉</text:p>
          </table:table-cell>
          <table:table-cell table:style-name="ce36" office:value-type="float" office:value="8167500">
            <text:p><text:s/>$8,167,500 </text:p>
          </table:table-cell>
          <table:table-cell table:style-name="ce49" table:formula="of:=[.D6]*0.3" office:value-type="float" office:value="2450250">
            <text:p><text:s/>$2,450,250 </text:p>
          </table:table-cell>
          <table:table-cell table:style-name="ce52" table:formula="of:=[.D6]*0.7" office:value-type="float" office:value="5717250">
            <text:p>5,717,250 </text:p>
          </table:table-cell>
          <table:table-cell table:style-name="ce54"/>
          <table:table-cell table:number-columns-repeated="1017"/>
        </table:table-row>
        <table:table-row table:style-name="ro3">
          <table:covered-table-cell table:number-columns-repeated="2" table:style-name="ce3"/>
          <table:table-cell table:style-name="ce26" office:value-type="string">
            <text:p>屏東縣琉球鄉</text:p>
          </table:table-cell>
          <table:table-cell table:style-name="ce36" office:value-type="float" office:value="7499600">
            <text:p><text:s/>$7,499,600 </text:p>
          </table:table-cell>
          <table:table-cell table:style-name="ce49" table:formula="of:=[.D7]*0.3" office:value-type="float" office:value="2249880">
            <text:p><text:s/>$2,249,880 </text:p>
          </table:table-cell>
          <table:table-cell table:style-name="ce52" table:formula="of:=[.D7]*0.7" office:value-type="float" office:value="5249720">
            <text:p>5,249,720 </text:p>
          </table:table-cell>
          <table:table-cell table:style-name="ce54"/>
          <table:table-cell table:number-columns-repeated="1017"/>
        </table:table-row>
        <table:table-row table:style-name="ro3">
          <table:covered-table-cell table:number-columns-repeated="2" table:style-name="ce3"/>
          <table:table-cell table:style-name="ce26" office:value-type="string">
            <text:p>屏東縣霧臺鄉</text:p>
          </table:table-cell>
          <table:table-cell table:style-name="ce36" office:value-type="float" office:value="2311000">
            <text:p><text:s/>$2,311,000 </text:p>
          </table:table-cell>
          <table:table-cell table:style-name="ce49" table:formula="of:=[.D8]*0.3" office:value-type="float" office:value="693300">
            <text:p><text:s/>$693,300 </text:p>
          </table:table-cell>
          <table:table-cell table:style-name="ce52" table:formula="of:=[.D8]*0.7" office:value-type="float" office:value="1617700">
            <text:p>1,617,700 </text:p>
          </table:table-cell>
          <table:table-cell table:style-name="ce54"/>
          <table:table-cell table:number-columns-repeated="1017"/>
        </table:table-row>
        <table:table-row table:style-name="ro3">
          <table:covered-table-cell table:number-columns-repeated="2" table:style-name="ce3"/>
          <table:table-cell table:style-name="ce26" office:value-type="string">
            <text:p>嘉義縣阿里山鄉</text:p>
          </table:table-cell>
          <table:table-cell table:style-name="ce36" office:value-type="float" office:value="1267900">
            <text:p><text:s/>$1,267,900 </text:p>
          </table:table-cell>
          <table:table-cell table:style-name="ce49" table:formula="of:=[.D9]*0.3" office:value-type="float" office:value="380370">
            <text:p><text:s/>$380,370 </text:p>
          </table:table-cell>
          <table:table-cell table:style-name="ce52" table:formula="of:=[.D9]*0.7" office:value-type="float" office:value="887530">
            <text:p>887,530 </text:p>
          </table:table-cell>
          <table:table-cell table:style-name="ce54"/>
          <table:table-cell table:number-columns-repeated="1017"/>
        </table:table-row>
        <table:table-row table:style-name="ro4">
          <table:covered-table-cell table:number-columns-repeated="2" table:style-name="ce3"/>
          <table:table-cell table:style-name="ce26" office:value-type="string">
            <text:p>高雄市六龜區</text:p>
          </table:table-cell>
          <table:table-cell table:style-name="ce36" office:value-type="float" office:value="596700">
            <text:p><text:s/>$596,700 </text:p>
          </table:table-cell>
          <table:table-cell table:style-name="ce49" table:formula="of:=[.D10]*0.3" office:value-type="float" office:value="179010">
            <text:p><text:s/>$179,010 </text:p>
          </table:table-cell>
          <table:table-cell table:style-name="ce52" table:formula="of:=[.D10]*0.7" office:value-type="float" office:value="417690">
            <text:p>417,690 </text:p>
          </table:table-cell>
          <table:table-cell table:style-name="ce54"/>
          <table:table-cell table:number-columns-repeated="1017"/>
        </table:table-row>
        <table:table-row table:style-name="ro3">
          <table:covered-table-cell table:number-columns-repeated="2" table:style-name="ce3"/>
          <table:table-cell table:style-name="ce26" office:value-type="string">
            <text:p>高雄市甲仙區</text:p>
          </table:table-cell>
          <table:table-cell table:style-name="ce36" office:value-type="float" office:value="747300">
            <text:p><text:s/>$747,300 </text:p>
          </table:table-cell>
          <table:table-cell table:style-name="ce49" table:formula="of:=[.D11]*0.3" office:value-type="float" office:value="224190">
            <text:p><text:s/>$224,190 </text:p>
          </table:table-cell>
          <table:table-cell table:style-name="ce52" table:formula="of:=[.D11]*0.7" office:value-type="float" office:value="523110">
            <text:p>523,110 </text:p>
          </table:table-cell>
          <table:table-cell table:style-name="ce54"/>
          <table:table-cell table:number-columns-repeated="1017"/>
        </table:table-row>
        <table:table-row table:style-name="ro3">
          <table:covered-table-cell table:number-columns-repeated="2" table:style-name="ce3"/>
          <table:table-cell table:style-name="ce26" office:value-type="string">
            <text:p>新北市石碇區</text:p>
          </table:table-cell>
          <table:table-cell table:style-name="ce36" office:value-type="float" office:value="2311000">
            <text:p><text:s/>$2,311,000 </text:p>
          </table:table-cell>
          <table:table-cell table:style-name="ce49" table:formula="of:=[.D12]*0.3" office:value-type="float" office:value="693300">
            <text:p><text:s/>$693,300 </text:p>
          </table:table-cell>
          <table:table-cell table:style-name="ce52" table:formula="of:=[.D12]*0.7" office:value-type="float" office:value="1617700">
            <text:p>1,617,700 </text:p>
          </table:table-cell>
          <table:table-cell table:style-name="ce54"/>
          <table:table-cell table:number-columns-repeated="1017"/>
        </table:table-row>
        <table:table-row table:style-name="ro3">
          <table:covered-table-cell table:number-columns-repeated="2" table:style-name="ce3"/>
          <table:table-cell table:style-name="ce27" office:value-type="string">
            <text:p>新北市坪林區</text:p>
          </table:table-cell>
          <table:table-cell table:style-name="ce37" office:value-type="float" office:value="2311000">
            <text:p><text:s/>$2,311,000 </text:p>
          </table:table-cell>
          <table:table-cell table:style-name="ce49" table:formula="of:=[.D13]*0.3" office:value-type="float" office:value="693300">
            <text:p><text:s/>$693,300 </text:p>
          </table:table-cell>
          <table:table-cell table:style-name="ce52" table:formula="of:=[.D13]*0.7" office:value-type="float" office:value="1617700">
            <text:p>1,617,700 </text:p>
          </table:table-cell>
          <table:table-cell table:style-name="ce54"/>
          <table:table-cell table:number-columns-repeated="1017"/>
        </table:table-row>
        <table:table-row table:style-name="ro3">
          <table:covered-table-cell table:number-columns-repeated="2" table:style-name="ce3"/>
          <table:table-cell table:style-name="ce25" office:value-type="string">
            <text:p>新竹縣五峰鄉</text:p>
          </table:table-cell>
          <table:table-cell table:style-name="ce35" office:value-type="float" office:value="1293500">
            <text:p><text:s/>$1,293,500 </text:p>
          </table:table-cell>
          <table:table-cell table:style-name="ce49" table:formula="of:=[.D14]*0.3" office:value-type="float" office:value="388050">
            <text:p><text:s/>$388,050 </text:p>
          </table:table-cell>
          <table:table-cell table:style-name="ce52" table:formula="of:=[.D14]*0.7" office:value-type="float" office:value="905450">
            <text:p>905,450 </text:p>
          </table:table-cell>
          <table:table-cell table:style-name="ce54"/>
          <table:table-cell table:number-columns-repeated="1017"/>
        </table:table-row>
        <table:table-row table:style-name="ro3">
          <table:covered-table-cell table:number-columns-repeated="2" table:style-name="ce3"/>
          <table:table-cell table:style-name="ce26" office:value-type="string">
            <text:p>新竹縣尖石鄉</text:p>
          </table:table-cell>
          <table:table-cell table:style-name="ce36" office:value-type="float" office:value="2311000">
            <text:p><text:s/>$2,311,000 </text:p>
          </table:table-cell>
          <table:table-cell table:style-name="ce49" table:formula="of:=[.D15]*0.3" office:value-type="float" office:value="693300">
            <text:p><text:s/>$693,300 </text:p>
          </table:table-cell>
          <table:table-cell table:style-name="ce52" table:formula="of:=[.D15]*0.7" office:value-type="float" office:value="1617700">
            <text:p>1,617,700 </text:p>
          </table:table-cell>
          <table:table-cell table:style-name="ce54"/>
          <table:table-cell table:number-columns-repeated="1017"/>
        </table:table-row>
        <table:table-row table:style-name="ro3">
          <table:covered-table-cell table:number-columns-repeated="2" table:style-name="ce3"/>
          <table:table-cell table:style-name="ce26" office:value-type="string">
            <text:p>苗栗縣泰安鄉</text:p>
          </table:table-cell>
          <table:table-cell table:style-name="ce36" office:value-type="float" office:value="2311000">
            <text:p><text:s/>$2,311,000 </text:p>
          </table:table-cell>
          <table:table-cell table:style-name="ce49" table:formula="of:=[.D16]*0.3" office:value-type="float" office:value="693300">
            <text:p><text:s/>$693,300 </text:p>
          </table:table-cell>
          <table:table-cell table:style-name="ce52" table:formula="of:=[.D16]*0.7" office:value-type="float" office:value="1617700">
            <text:p>1,617,700 </text:p>
          </table:table-cell>
          <table:table-cell table:style-name="ce54"/>
          <table:table-cell table:number-columns-repeated="1017"/>
        </table:table-row>
        <table:table-row table:style-name="ro3">
          <table:covered-table-cell table:number-columns-repeated="2" table:style-name="ce3"/>
          <table:table-cell table:style-name="ce27" office:value-type="string">
            <text:p>花蓮縣壽豐鄉</text:p>
          </table:table-cell>
          <table:table-cell table:style-name="ce37" office:value-type="float" office:value="2311000">
            <text:p><text:s/>$2,311,000 </text:p>
          </table:table-cell>
          <table:table-cell table:style-name="ce49" table:formula="of:=[.D17]*0.3" office:value-type="float" office:value="693300">
            <text:p><text:s/>$693,300 </text:p>
          </table:table-cell>
          <table:table-cell table:style-name="ce52" table:formula="of:=[.D17]*0.7" office:value-type="float" office:value="1617700">
            <text:p>1,617,700 </text:p>
          </table:table-cell>
          <table:table-cell table:style-name="ce54"/>
          <table:table-cell table:number-columns-repeated="1017"/>
        </table:table-row>
        <table:table-row table:style-name="ro3">
          <table:table-cell table:style-name="ce4"/>
          <table:table-cell table:style-name="ce15"/>
          <table:table-cell table:style-name="ce28" office:value-type="string">
            <text:p>小計</text:p>
          </table:table-cell>
          <table:table-cell table:style-name="ce38" table:formula="of:=SUM([.D3:.D17])" office:value-type="float" office:value="61173500">
            <text:p><text:s/>$61,173,500 </text:p>
          </table:table-cell>
          <table:table-cell table:style-name="ce49" table:formula="of:=[.D18]*0.3" office:value-type="float" office:value="18352050">
            <text:p><text:s/>$18,352,050 </text:p>
          </table:table-cell>
          <table:table-cell table:style-name="ce52" table:formula="of:=[.D18]*0.7" office:value-type="float" office:value="42821450">
            <text:p>42,821,450 </text:p>
          </table:table-cell>
          <table:table-cell table:style-name="ce54"/>
          <table:table-cell table:number-columns-repeated="1017"/>
        </table:table-row>
        <table:table-row table:style-name="ro4">
          <table:table-cell table:style-name="ce5" office:value-type="string" table:number-columns-spanned="1" table:number-rows-spanned="33">
            <text:p>建置行動寬頻基地臺</text:p>
          </table:table-cell>
          <table:table-cell table:style-name="ce16" office:value-type="string" table:number-columns-spanned="1" table:number-rows-spanned="12">
            <text:p>中華電信</text:p>
          </table:table-cell>
          <table:table-cell table:style-name="ce29" office:value-type="string">
            <text:p>宜蘭縣南澳鄉澳花村</text:p>
          </table:table-cell>
          <table:table-cell table:style-name="ce39" office:value-type="float" office:value="2280000">
            <text:p><text:s/>$2,280,000 </text:p>
          </table:table-cell>
          <table:table-cell table:style-name="ce49" table:formula="of:=[.D19]*0.3" office:value-type="float" office:value="684000">
            <text:p><text:s/>$684,000 </text:p>
          </table:table-cell>
          <table:table-cell table:style-name="ce52" table:formula="of:=[.D19]*0.7" office:value-type="float" office:value="1596000">
            <text:p>1,596,000 </text:p>
          </table:table-cell>
          <table:table-cell table:style-name="ce54"/>
          <table:table-cell table:number-columns-repeated="1017"/>
        </table:table-row>
        <table:table-row table:style-name="ro5">
          <table:covered-table-cell table:style-name="ce6"/>
          <table:covered-table-cell table:style-name="ce17"/>
          <table:table-cell table:style-name="ce30" office:value-type="string">
            <text:p>宜蘭縣南澳鄉武塔村</text:p>
          </table:table-cell>
          <table:table-cell table:style-name="ce40" office:value-type="float" office:value="2280000">
            <text:p><text:s/>$2,280,000 </text:p>
          </table:table-cell>
          <table:table-cell table:style-name="ce49" table:formula="of:=[.D20]*0.3" office:value-type="float" office:value="684000">
            <text:p><text:s/>$684,000 </text:p>
          </table:table-cell>
          <table:table-cell table:style-name="ce52" table:formula="of:=[.D20]*0.7" office:value-type="float" office:value="1596000">
            <text:p>1,596,000 </text:p>
          </table:table-cell>
          <table:table-cell table:style-name="ce54"/>
          <table:table-cell table:number-columns-repeated="1017"/>
        </table:table-row>
        <table:table-row table:style-name="ro5">
          <table:covered-table-cell table:style-name="ce6"/>
          <table:covered-table-cell table:style-name="ce17"/>
          <table:table-cell table:style-name="ce30" office:value-type="string">
            <text:p>花蓮縣秀林鄉和平村</text:p>
          </table:table-cell>
          <table:table-cell table:style-name="ce40" office:value-type="float" office:value="1287200">
            <text:p><text:s/>$1,287,200 </text:p>
          </table:table-cell>
          <table:table-cell table:style-name="ce49" table:formula="of:=[.D21]*0.3" office:value-type="float" office:value="386160">
            <text:p><text:s/>$386,160 </text:p>
          </table:table-cell>
          <table:table-cell table:style-name="ce52" table:formula="of:=[.D21]*0.7" office:value-type="float" office:value="901040">
            <text:p>901,040 </text:p>
          </table:table-cell>
          <table:table-cell table:style-name="ce54"/>
          <table:table-cell table:number-columns-repeated="1017"/>
        </table:table-row>
        <table:table-row table:style-name="ro5">
          <table:covered-table-cell table:style-name="ce6"/>
          <table:covered-table-cell table:style-name="ce17"/>
          <table:table-cell table:style-name="ce30" office:value-type="string">
            <text:p>花蓮縣秀林鄉和平村</text:p>
          </table:table-cell>
          <table:table-cell table:style-name="ce40" office:value-type="float" office:value="2280000">
            <text:p><text:s/>$2,280,000 </text:p>
          </table:table-cell>
          <table:table-cell table:style-name="ce49" table:formula="of:=[.D22]*0.3" office:value-type="float" office:value="684000">
            <text:p><text:s/>$684,000 </text:p>
          </table:table-cell>
          <table:table-cell table:style-name="ce52" table:formula="of:=[.D22]*0.7" office:value-type="float" office:value="1596000">
            <text:p>1,596,000 </text:p>
          </table:table-cell>
          <table:table-cell table:style-name="ce54"/>
          <table:table-cell table:number-columns-repeated="1017"/>
        </table:table-row>
        <table:table-row table:style-name="ro3">
          <table:covered-table-cell table:style-name="ce7"/>
          <table:covered-table-cell table:style-name="ce2"/>
          <table:table-cell table:style-name="ce31" office:value-type="string">
            <text:p>花蓮縣秀林鄉崇德村</text:p>
          </table:table-cell>
          <table:table-cell table:style-name="ce41" office:value-type="float" office:value="2280000">
            <text:p><text:s/>$2,280,000 </text:p>
          </table:table-cell>
          <table:table-cell table:style-name="ce49" table:formula="of:=[.D23]*0.3" office:value-type="float" office:value="684000">
            <text:p><text:s/>$684,000 </text:p>
          </table:table-cell>
          <table:table-cell table:style-name="ce52" table:formula="of:=[.D23]*0.7" office:value-type="float" office:value="1596000">
            <text:p>1,596,000 </text:p>
          </table:table-cell>
          <table:table-cell table:style-name="ce54"/>
          <table:table-cell table:number-columns-repeated="1017"/>
        </table:table-row>
        <table:table-row table:style-name="ro5">
          <table:covered-table-cell table:style-name="ce8"/>
          <table:covered-table-cell table:style-name="ce16"/>
          <table:table-cell table:style-name="ce32" office:value-type="string">
            <text:p>南投縣仁愛鄉翠華村</text:p>
          </table:table-cell>
          <table:table-cell table:style-name="ce42" office:value-type="float" office:value="548100">
            <text:p><text:s/>$548,100 </text:p>
          </table:table-cell>
          <table:table-cell table:style-name="ce49" table:formula="of:=[.D24]*0.3" office:value-type="float" office:value="164430">
            <text:p><text:s/>$164,430 </text:p>
          </table:table-cell>
          <table:table-cell table:style-name="ce52" table:formula="of:=[.D24]*0.7" office:value-type="float" office:value="383670">
            <text:p>383,670 </text:p>
          </table:table-cell>
          <table:table-cell table:style-name="ce54"/>
          <table:table-cell table:number-columns-repeated="1017"/>
        </table:table-row>
        <table:table-row table:style-name="ro5">
          <table:covered-table-cell table:style-name="ce9"/>
          <table:covered-table-cell table:style-name="ce18"/>
          <table:table-cell table:style-name="ce29" office:value-type="string">
            <text:p>屏東縣霧臺鄉佳暮村</text:p>
          </table:table-cell>
          <table:table-cell table:style-name="ce39" office:value-type="float" office:value="534800">
            <text:p><text:s/>$534,800 </text:p>
          </table:table-cell>
          <table:table-cell table:style-name="ce49" table:formula="of:=[.D25]*0.3" office:value-type="float" office:value="160440">
            <text:p><text:s/>$160,440 </text:p>
          </table:table-cell>
          <table:table-cell table:style-name="ce52" table:formula="of:=[.D25]*0.7" office:value-type="float" office:value="374360">
            <text:p>374,360 </text:p>
          </table:table-cell>
          <table:table-cell table:style-name="ce54"/>
          <table:table-cell table:number-columns-repeated="1017"/>
        </table:table-row>
        <table:table-row table:style-name="ro5">
          <table:covered-table-cell table:style-name="ce6"/>
          <table:covered-table-cell table:style-name="ce17"/>
          <table:table-cell table:style-name="ce30" office:value-type="string">
            <text:p>屏東縣霧臺鄉阿禮村</text:p>
          </table:table-cell>
          <table:table-cell table:style-name="ce40" office:value-type="float" office:value="534800">
            <text:p><text:s/>$534,800 </text:p>
          </table:table-cell>
          <table:table-cell table:style-name="ce49" table:formula="of:=[.D26]*0.3" office:value-type="float" office:value="160440">
            <text:p><text:s/>$160,440 </text:p>
          </table:table-cell>
          <table:table-cell table:style-name="ce52" table:formula="of:=[.D26]*0.7" office:value-type="float" office:value="374360">
            <text:p>374,360 </text:p>
          </table:table-cell>
          <table:table-cell table:style-name="ce54"/>
          <table:table-cell table:number-columns-repeated="1017"/>
        </table:table-row>
        <table:table-row table:style-name="ro5">
          <table:covered-table-cell table:style-name="ce7"/>
          <table:covered-table-cell table:style-name="ce2"/>
          <table:table-cell table:style-name="ce31" office:value-type="string">
            <text:p>屏東縣滿州鄉里德村</text:p>
          </table:table-cell>
          <table:table-cell table:style-name="ce41" office:value-type="float" office:value="545400">
            <text:p><text:s/>$545,400 </text:p>
          </table:table-cell>
          <table:table-cell table:style-name="ce49" table:formula="of:=[.D27]*0.3" office:value-type="float" office:value="163620">
            <text:p><text:s/>$163,620 </text:p>
          </table:table-cell>
          <table:table-cell table:style-name="ce52" table:formula="of:=[.D27]*0.7" office:value-type="float" office:value="381780">
            <text:p>381,780 </text:p>
          </table:table-cell>
          <table:table-cell table:style-name="ce54"/>
          <table:table-cell table:number-columns-repeated="1017"/>
        </table:table-row>
        <table:table-row table:style-name="ro3">
          <table:covered-table-cell table:style-name="ce8"/>
          <table:covered-table-cell table:style-name="ce16"/>
          <table:table-cell table:style-name="ce32" office:value-type="string">
            <text:p>臺東縣鹿野鄉瑞隆村</text:p>
          </table:table-cell>
          <table:table-cell table:style-name="ce42" office:value-type="float" office:value="471500">
            <text:p><text:s/>$471,500 </text:p>
          </table:table-cell>
          <table:table-cell table:style-name="ce49" table:formula="of:=[.D28]*0.3" office:value-type="float" office:value="141450">
            <text:p><text:s/>$141,450 </text:p>
          </table:table-cell>
          <table:table-cell table:style-name="ce52" table:formula="of:=[.D28]*0.7" office:value-type="float" office:value="330050">
            <text:p>330,050 </text:p>
          </table:table-cell>
          <table:table-cell table:style-name="ce54"/>
          <table:table-cell table:number-columns-repeated="1017"/>
        </table:table-row>
        <table:table-row table:style-name="ro5">
          <table:covered-table-cell table:style-name="ce9"/>
          <table:covered-table-cell table:style-name="ce18"/>
          <table:table-cell table:style-name="ce29" office:value-type="string">
            <text:p>臺南市龍崎區石𥕢里</text:p>
          </table:table-cell>
          <table:table-cell table:style-name="ce39" office:value-type="float" office:value="587500">
            <text:p><text:s/>$587,500 </text:p>
          </table:table-cell>
          <table:table-cell table:style-name="ce49" table:formula="of:=[.D29]*0.3" office:value-type="float" office:value="176250">
            <text:p><text:s/>$176,250 </text:p>
          </table:table-cell>
          <table:table-cell table:style-name="ce52" table:formula="of:=[.D29]*0.7" office:value-type="float" office:value="411250">
            <text:p>411,250 </text:p>
          </table:table-cell>
          <table:table-cell table:style-name="ce54"/>
          <table:table-cell table:number-columns-repeated="1017"/>
        </table:table-row>
        <table:table-row table:style-name="ro5">
          <table:covered-table-cell table:style-name="ce6"/>
          <table:covered-table-cell table:style-name="ce2"/>
          <table:table-cell table:style-name="ce31" office:value-type="string">
            <text:p>臺南市龍崎區龍船里</text:p>
          </table:table-cell>
          <table:table-cell table:style-name="ce41" office:value-type="float" office:value="587500">
            <text:p><text:s/>$587,500 </text:p>
          </table:table-cell>
          <table:table-cell table:style-name="ce49" table:formula="of:=[.D30]*0.3" office:value-type="float" office:value="176250">
            <text:p><text:s/>$176,250 </text:p>
          </table:table-cell>
          <table:table-cell table:style-name="ce52" table:formula="of:=[.D30]*0.7" office:value-type="float" office:value="411250">
            <text:p>411,250 </text:p>
          </table:table-cell>
          <table:table-cell table:style-name="ce54"/>
          <table:table-cell table:number-columns-repeated="1017"/>
        </table:table-row>
        <table:table-row table:style-name="ro6">
          <table:covered-table-cell table:style-name="ce6"/>
          <table:table-cell table:style-name="ce16" office:value-type="string" table:number-columns-spanned="1" table:number-rows-spanned="3">
            <text:p>亞太電信</text:p>
          </table:table-cell>
          <table:table-cell table:style-name="ce29" office:value-type="string">
            <text:p>花蓮縣秀林鄉崇德村(崇德隧道南口)</text:p>
          </table:table-cell>
          <table:table-cell table:style-name="ce39" office:value-type="float" office:value="1830500">
            <text:p><text:s/>$1,830,500 </text:p>
          </table:table-cell>
          <table:table-cell table:style-name="ce49" table:formula="of:=[.D31]*0.3" office:value-type="float" office:value="549150">
            <text:p><text:s/>$549,150 </text:p>
          </table:table-cell>
          <table:table-cell table:style-name="ce52" table:formula="of:=[.D31]*0.7" office:value-type="float" office:value="1281350">
            <text:p>1,281,350 </text:p>
          </table:table-cell>
          <table:table-cell table:style-name="ce54"/>
          <table:table-cell table:number-columns-repeated="1017"/>
        </table:table-row>
        <table:table-row table:style-name="ro6">
          <table:covered-table-cell table:style-name="ce6"/>
          <table:covered-table-cell table:style-name="ce17"/>
          <table:table-cell table:style-name="ce30" office:value-type="string">
            <text:p>花蓮縣秀林鄉崇德村(清水隧道南口)</text:p>
          </table:table-cell>
          <table:table-cell table:style-name="ce40" office:value-type="float" office:value="1749300">
            <text:p><text:s/>$1,749,300 </text:p>
          </table:table-cell>
          <table:table-cell table:style-name="ce49" table:formula="of:=[.D32]*0.3" office:value-type="float" office:value="524790">
            <text:p><text:s/>$524,790 </text:p>
          </table:table-cell>
          <table:table-cell table:style-name="ce52" table:formula="of:=[.D32]*0.7" office:value-type="float" office:value="1224510">
            <text:p>1,224,510 </text:p>
          </table:table-cell>
          <table:table-cell table:style-name="ce54"/>
          <table:table-cell table:number-columns-repeated="1017"/>
        </table:table-row>
        <table:table-row table:style-name="ro6">
          <table:covered-table-cell table:style-name="ce7"/>
          <table:covered-table-cell table:style-name="ce2"/>
          <table:table-cell table:style-name="ce31" office:value-type="string">
            <text:p>花蓮縣秀林鄉崇德村(和仁隧道南口)</text:p>
          </table:table-cell>
          <table:table-cell table:style-name="ce41" office:value-type="float" office:value="607900">
            <text:p><text:s/>$607,900 </text:p>
          </table:table-cell>
          <table:table-cell table:style-name="ce49" table:formula="of:=[.D33]*0.3" office:value-type="float" office:value="182370">
            <text:p><text:s/>$182,370 </text:p>
          </table:table-cell>
          <table:table-cell table:style-name="ce52" table:formula="of:=[.D33]*0.7" office:value-type="float" office:value="425530">
            <text:p>425,530 </text:p>
          </table:table-cell>
          <table:table-cell table:style-name="ce54"/>
          <table:table-cell table:number-columns-repeated="1017"/>
        </table:table-row>
        <table:table-row table:style-name="ro3">
          <table:covered-table-cell table:style-name="ce9"/>
          <table:table-cell table:style-name="ce16" office:value-type="string" table:number-columns-spanned="1" table:number-rows-spanned="4">
            <text:p>遠傳電信</text:p>
          </table:table-cell>
          <table:table-cell table:style-name="ce29" office:value-type="string">
            <text:p>苗栗縣泰安鄉梅園段</text:p>
          </table:table-cell>
          <table:table-cell table:style-name="ce39" office:value-type="float" office:value="781000">
            <text:p><text:s/>$781,000 </text:p>
          </table:table-cell>
          <table:table-cell table:style-name="ce49" table:formula="of:=[.D34]*0.3" office:value-type="float" office:value="234300">
            <text:p><text:s/>$234,300 </text:p>
          </table:table-cell>
          <table:table-cell table:style-name="ce52" table:formula="of:=[.D34]*0.7" office:value-type="float" office:value="546700">
            <text:p>546,700 </text:p>
          </table:table-cell>
          <table:table-cell table:style-name="ce54"/>
          <table:table-cell table:number-columns-repeated="1017"/>
        </table:table-row>
        <table:table-row table:style-name="ro3">
          <table:covered-table-cell table:style-name="ce7"/>
          <table:covered-table-cell table:style-name="ce19"/>
          <table:table-cell table:style-name="ce31" office:value-type="string">
            <text:p>南投縣信義鄉新鄉村</text:p>
          </table:table-cell>
          <table:table-cell table:style-name="ce41" office:value-type="float" office:value="863700">
            <text:p><text:s/>$863,700 </text:p>
          </table:table-cell>
          <table:table-cell table:style-name="ce49" table:formula="of:=[.D35]*0.3" office:value-type="float" office:value="259110">
            <text:p><text:s/>$259,110 </text:p>
          </table:table-cell>
          <table:table-cell table:style-name="ce52" table:formula="of:=[.D35]*0.7" office:value-type="float" office:value="604590">
            <text:p>604,590 </text:p>
          </table:table-cell>
          <table:table-cell table:style-name="ce54"/>
          <table:table-cell table:number-columns-repeated="1017"/>
        </table:table-row>
        <table:table-row table:style-name="ro6">
          <table:covered-table-cell table:style-name="ce9"/>
          <table:covered-table-cell table:style-name="ce19"/>
          <table:table-cell table:style-name="ce29" office:value-type="string">
            <text:p>花蓮縣秀林鄉和平村(新和平隧道南口)</text:p>
          </table:table-cell>
          <table:table-cell table:style-name="ce39" office:value-type="float" office:value="345600">
            <text:p><text:s/>$345,600 </text:p>
          </table:table-cell>
          <table:table-cell table:style-name="ce49" table:formula="of:=[.D36]*0.3" office:value-type="float" office:value="103680">
            <text:p><text:s/>$103,680 </text:p>
          </table:table-cell>
          <table:table-cell table:style-name="ce52" table:formula="of:=[.D36]*0.7" office:value-type="float" office:value="241920">
            <text:p>241,920 </text:p>
          </table:table-cell>
          <table:table-cell table:style-name="ce54"/>
          <table:table-cell table:number-columns-repeated="1017"/>
        </table:table-row>
        <table:table-row table:style-name="ro6">
          <table:covered-table-cell table:style-name="ce7"/>
          <table:covered-table-cell table:style-name="ce20"/>
          <table:table-cell table:style-name="ce31" office:value-type="string">
            <text:p>花蓮縣秀林鄉和平村(新和平隧道北口)</text:p>
          </table:table-cell>
          <table:table-cell table:style-name="ce41" office:value-type="float" office:value="836300">
            <text:p><text:s/>$836,300 </text:p>
          </table:table-cell>
          <table:table-cell table:style-name="ce49" table:formula="of:=[.D37]*0.3" office:value-type="float" office:value="250890">
            <text:p><text:s/>$250,890 </text:p>
          </table:table-cell>
          <table:table-cell table:style-name="ce52" table:formula="of:=[.D37]*0.7" office:value-type="float" office:value="585410">
            <text:p>585,410 </text:p>
          </table:table-cell>
          <table:table-cell table:style-name="ce54"/>
          <table:table-cell table:number-columns-repeated="1017"/>
        </table:table-row>
        <table:table-row table:style-name="ro3">
          <table:covered-table-cell table:style-name="ce9"/>
          <table:table-cell table:style-name="ce16" office:value-type="string" table:number-columns-spanned="1" table:number-rows-spanned="8">
            <text:p>台灣之星</text:p>
          </table:table-cell>
          <table:table-cell table:style-name="ce29" office:value-type="string">
            <text:p>新北市雙溪區上林里</text:p>
          </table:table-cell>
          <table:table-cell table:style-name="ce39" office:value-type="float" office:value="470200">
            <text:p><text:s/>$470,200 </text:p>
          </table:table-cell>
          <table:table-cell table:style-name="ce49" table:formula="of:=[.D38]*0.3" office:value-type="float" office:value="141060">
            <text:p><text:s/>$141,060 </text:p>
          </table:table-cell>
          <table:table-cell table:style-name="ce52" table:formula="of:=[.D38]*0.7" office:value-type="float" office:value="329140">
            <text:p>329,140 </text:p>
          </table:table-cell>
          <table:table-cell table:style-name="ce54"/>
          <table:table-cell table:number-columns-repeated="1017"/>
        </table:table-row>
        <table:table-row table:style-name="ro3">
          <table:covered-table-cell table:style-name="ce6"/>
          <table:covered-table-cell table:style-name="ce17"/>
          <table:table-cell table:style-name="ce30" office:value-type="string">
            <text:p>新北市雙溪區新基里</text:p>
          </table:table-cell>
          <table:table-cell table:style-name="ce40" office:value-type="float" office:value="478400">
            <text:p><text:s/>$478,400 </text:p>
          </table:table-cell>
          <table:table-cell table:style-name="ce49" table:formula="of:=[.D39]*0.3" office:value-type="float" office:value="143520">
            <text:p><text:s/>$143,520 </text:p>
          </table:table-cell>
          <table:table-cell table:style-name="ce52" table:formula="of:=[.D39]*0.7" office:value-type="float" office:value="334880">
            <text:p>334,880 </text:p>
          </table:table-cell>
          <table:table-cell table:style-name="ce54"/>
          <table:table-cell table:number-columns-repeated="1017"/>
        </table:table-row>
        <table:table-row table:style-name="ro3">
          <table:covered-table-cell table:style-name="ce6"/>
          <table:covered-table-cell table:style-name="ce17"/>
          <table:table-cell table:style-name="ce30" office:value-type="string">
            <text:p>新竹縣尖石鄉新樂村</text:p>
          </table:table-cell>
          <table:table-cell table:style-name="ce40" office:value-type="float" office:value="546500">
            <text:p><text:s/>$546,500 </text:p>
          </table:table-cell>
          <table:table-cell table:style-name="ce49" table:formula="of:=[.D40]*0.3" office:value-type="float" office:value="163950">
            <text:p><text:s/>$163,950 </text:p>
          </table:table-cell>
          <table:table-cell table:style-name="ce52" table:formula="of:=[.D40]*0.7" office:value-type="float" office:value="382550">
            <text:p>382,550 </text:p>
          </table:table-cell>
          <table:table-cell table:style-name="ce54"/>
          <table:table-cell table:number-columns-repeated="73"/>
          <table:table-cell table:style-name="ce55" table:number-columns-repeated="944"/>
        </table:table-row>
        <table:table-row table:style-name="ro3">
          <table:covered-table-cell table:style-name="ce6"/>
          <table:covered-table-cell table:style-name="ce17"/>
          <table:table-cell table:style-name="ce30" office:value-type="string">
            <text:p>南投縣中寮鄉龍岩村</text:p>
          </table:table-cell>
          <table:table-cell table:style-name="ce40" office:value-type="float" office:value="489100">
            <text:p><text:s/>$489,100 </text:p>
          </table:table-cell>
          <table:table-cell table:style-name="ce49" table:formula="of:=[.D41]*0.3" office:value-type="float" office:value="146730">
            <text:p><text:s/>$146,730 </text:p>
          </table:table-cell>
          <table:table-cell table:style-name="ce52" table:formula="of:=[.D41]*0.7" office:value-type="float" office:value="342370">
            <text:p>342,370 </text:p>
          </table:table-cell>
          <table:table-cell table:style-name="ce54"/>
          <table:table-cell table:number-columns-repeated="1017"/>
        </table:table-row>
        <table:table-row table:style-name="ro3">
          <table:covered-table-cell table:style-name="ce6"/>
          <table:covered-table-cell table:style-name="ce17"/>
          <table:table-cell table:style-name="ce30" office:value-type="string">
            <text:p>苗栗縣南庄鄉東河村</text:p>
          </table:table-cell>
          <table:table-cell table:style-name="ce40" office:value-type="float" office:value="491900">
            <text:p><text:s/>$491,900 </text:p>
          </table:table-cell>
          <table:table-cell table:style-name="ce49" table:formula="of:=[.D42]*0.3" office:value-type="float" office:value="147570">
            <text:p><text:s/>$147,570 </text:p>
          </table:table-cell>
          <table:table-cell table:style-name="ce52" table:formula="of:=[.D42]*0.7" office:value-type="float" office:value="344330">
            <text:p>344,330 </text:p>
          </table:table-cell>
          <table:table-cell table:style-name="ce54"/>
          <table:table-cell table:number-columns-repeated="1017"/>
        </table:table-row>
        <table:table-row table:style-name="ro3">
          <table:covered-table-cell table:style-name="ce6"/>
          <table:covered-table-cell table:style-name="ce17"/>
          <table:table-cell table:style-name="ce30" office:value-type="string">
            <text:p>苗栗縣南庄鄉蓬萊村</text:p>
          </table:table-cell>
          <table:table-cell table:style-name="ce40" office:value-type="float" office:value="492200">
            <text:p><text:s/>$492,200 </text:p>
          </table:table-cell>
          <table:table-cell table:style-name="ce49" table:formula="of:=[.D43]*0.3" office:value-type="float" office:value="147660">
            <text:p><text:s/>$147,660 </text:p>
          </table:table-cell>
          <table:table-cell table:style-name="ce52" table:formula="of:=[.D43]*0.7" office:value-type="float" office:value="344540">
            <text:p>344,540 </text:p>
          </table:table-cell>
          <table:table-cell table:style-name="ce54"/>
          <table:table-cell table:number-columns-repeated="1017"/>
        </table:table-row>
        <table:table-row table:style-name="ro3">
          <table:covered-table-cell table:style-name="ce6"/>
          <table:covered-table-cell table:style-name="ce17"/>
          <table:table-cell table:style-name="ce30" office:value-type="string">
            <text:p>屏東縣琉球鄉杉福村</text:p>
          </table:table-cell>
          <table:table-cell table:style-name="ce40" office:value-type="float" office:value="585100">
            <text:p><text:s/>$585,100 </text:p>
          </table:table-cell>
          <table:table-cell table:style-name="ce49" table:formula="of:=[.D44]*0.3" office:value-type="float" office:value="175530">
            <text:p><text:s/>$175,530 </text:p>
          </table:table-cell>
          <table:table-cell table:style-name="ce52" table:formula="of:=[.D44]*0.7" office:value-type="float" office:value="409570">
            <text:p>409,570 </text:p>
          </table:table-cell>
          <table:table-cell table:style-name="ce54"/>
          <table:table-cell table:number-columns-repeated="1017"/>
        </table:table-row>
        <table:table-row table:style-name="ro3">
          <table:covered-table-cell table:style-name="ce7"/>
          <table:covered-table-cell table:style-name="ce2"/>
          <table:table-cell table:style-name="ce31" office:value-type="string">
            <text:p>屏東縣琉球鄉漁福村</text:p>
          </table:table-cell>
          <table:table-cell table:style-name="ce41" office:value-type="float" office:value="558400">
            <text:p><text:s/>$558,400 </text:p>
          </table:table-cell>
          <table:table-cell table:style-name="ce49" table:formula="of:=[.D45]*0.3" office:value-type="float" office:value="167520">
            <text:p><text:s/>$167,520 </text:p>
          </table:table-cell>
          <table:table-cell table:style-name="ce52" table:formula="of:=[.D45]*0.7" office:value-type="float" office:value="390880">
            <text:p>390,880 </text:p>
          </table:table-cell>
          <table:table-cell table:style-name="ce54"/>
          <table:table-cell table:number-columns-repeated="1017"/>
        </table:table-row>
        <table:table-row table:style-name="ro3">
          <table:covered-table-cell table:style-name="ce8"/>
          <table:table-cell table:style-name="ce21" office:value-type="string" table:number-columns-spanned="1" table:number-rows-spanned="6">
            <text:p>台灣大哥大</text:p>
          </table:table-cell>
          <table:table-cell table:style-name="ce32" office:value-type="string">
            <text:p>新北市雙溪區上林里</text:p>
          </table:table-cell>
          <table:table-cell table:style-name="ce42" office:value-type="float" office:value="1149500">
            <text:p><text:s/>$1,149,500 </text:p>
          </table:table-cell>
          <table:table-cell table:style-name="ce49" table:formula="of:=[.D46]*0.3" office:value-type="float" office:value="344850">
            <text:p><text:s/>$344,850 </text:p>
          </table:table-cell>
          <table:table-cell table:style-name="ce52" table:formula="of:=[.D46]*0.7" office:value-type="float" office:value="804650">
            <text:p>804,650 </text:p>
          </table:table-cell>
          <table:table-cell table:style-name="ce54"/>
          <table:table-cell table:number-columns-repeated="1017"/>
        </table:table-row>
        <table:table-row table:style-name="ro3">
          <table:covered-table-cell table:style-name="ce9"/>
          <table:covered-table-cell table:style-name="ce18"/>
          <table:table-cell table:style-name="ce29" office:value-type="string">
            <text:p>高雄市田寮區鹿埔里</text:p>
          </table:table-cell>
          <table:table-cell table:style-name="ce39" office:value-type="float" office:value="764600">
            <text:p><text:s/>$764,600 </text:p>
          </table:table-cell>
          <table:table-cell table:style-name="ce49" table:formula="of:=[.D47]*0.3" office:value-type="float" office:value="229380">
            <text:p><text:s/>$229,380 </text:p>
          </table:table-cell>
          <table:table-cell table:style-name="ce52" table:formula="of:=[.D47]*0.7" office:value-type="float" office:value="535220">
            <text:p>535,220 </text:p>
          </table:table-cell>
          <table:table-cell table:style-name="ce54"/>
          <table:table-cell table:number-columns-repeated="1017"/>
        </table:table-row>
        <table:table-row table:style-name="ro3">
          <table:covered-table-cell table:style-name="ce6"/>
          <table:covered-table-cell table:style-name="ce17"/>
          <table:table-cell table:style-name="ce30" office:value-type="string">
            <text:p>高雄市桃源區建山里</text:p>
          </table:table-cell>
          <table:table-cell table:style-name="ce40" office:value-type="float" office:value="853700">
            <text:p><text:s/>$853,700 </text:p>
          </table:table-cell>
          <table:table-cell table:style-name="ce49" table:formula="of:=[.D48]*0.3" office:value-type="float" office:value="256110">
            <text:p><text:s/>$256,110 </text:p>
          </table:table-cell>
          <table:table-cell table:style-name="ce52" table:formula="of:=[.D48]*0.7" office:value-type="float" office:value="597590">
            <text:p>597,590 </text:p>
          </table:table-cell>
          <table:table-cell table:style-name="ce54"/>
          <table:table-cell table:number-columns-repeated="1017"/>
        </table:table-row>
        <table:table-row table:style-name="ro3">
          <table:covered-table-cell table:style-name="ce6"/>
          <table:covered-table-cell table:style-name="ce17"/>
          <table:table-cell table:style-name="ce30" office:value-type="string">
            <text:p>台南市南化區東和里</text:p>
          </table:table-cell>
          <table:table-cell table:style-name="ce40" office:value-type="float" office:value="1215100">
            <text:p><text:s/>$1,215,100 </text:p>
          </table:table-cell>
          <table:table-cell table:style-name="ce49" table:formula="of:=[.D49]*0.3" office:value-type="float" office:value="364530">
            <text:p><text:s/>$364,530 </text:p>
          </table:table-cell>
          <table:table-cell table:style-name="ce52" table:formula="of:=[.D49]*0.7" office:value-type="float" office:value="850570">
            <text:p>850,570 </text:p>
          </table:table-cell>
          <table:table-cell table:style-name="ce54"/>
          <table:table-cell table:number-columns-repeated="1017"/>
        </table:table-row>
        <table:table-row table:style-name="ro3">
          <table:covered-table-cell table:style-name="ce6"/>
          <table:covered-table-cell table:style-name="ce17"/>
          <table:table-cell table:style-name="ce30" office:value-type="string">
            <text:p>屏東縣瑪家鄉涼山村</text:p>
          </table:table-cell>
          <table:table-cell table:style-name="ce40" office:value-type="float" office:value="984600">
            <text:p><text:s/>$984,600 </text:p>
          </table:table-cell>
          <table:table-cell table:style-name="ce49" table:formula="of:=[.D50]*0.3" office:value-type="float" office:value="295380">
            <text:p><text:s/>$295,380 </text:p>
          </table:table-cell>
          <table:table-cell table:style-name="ce52" table:formula="of:=[.D50]*0.7" office:value-type="float" office:value="689220">
            <text:p>689,220 </text:p>
          </table:table-cell>
          <table:table-cell table:style-name="ce54"/>
          <table:table-cell table:number-columns-repeated="1017"/>
        </table:table-row>
        <table:table-row table:style-name="ro3">
          <table:covered-table-cell table:style-name="ce10"/>
          <table:covered-table-cell table:style-name="ce22"/>
          <table:table-cell table:style-name="ce33" office:value-type="string">
            <text:p>澎湖縣馬公市虎井里</text:p>
          </table:table-cell>
          <table:table-cell table:style-name="ce43" office:value-type="float" office:value="929600">
            <text:p><text:s/>$929,600 </text:p>
          </table:table-cell>
          <table:table-cell table:style-name="ce50" table:formula="of:=[.D51]*0.3" office:value-type="float" office:value="278880">
            <text:p><text:s/>$278,880 </text:p>
          </table:table-cell>
          <table:table-cell table:style-name="ce53" table:formula="of:=[.D51]*0.7" office:value-type="float" office:value="650720">
            <text:p>650,720 </text:p>
          </table:table-cell>
          <table:table-cell table:style-name="ce54"/>
          <table:table-cell table:number-columns-repeated="1017"/>
        </table:table-row>
        <table:table-row table:style-name="ro3">
          <table:table-cell table:style-name="ce5"/>
          <table:table-cell table:style-name="ce23"/>
          <table:table-cell table:style-name="ce28" office:value-type="string">
            <text:p>小計</text:p>
          </table:table-cell>
          <table:table-cell table:style-name="ce44" table:formula="of:=SUM([.D19:.D51])" office:value-type="float" office:value="31240000">
            <text:p><text:s/>$31,240,000 </text:p>
          </table:table-cell>
          <table:table-cell table:style-name="ce44" table:formula="of:=SUM([.E19:.E51])" office:value-type="float" office:value="9372000">
            <text:p><text:s/>$9,372,000 </text:p>
          </table:table-cell>
          <table:table-cell table:style-name="ce44" table:formula="of:=SUM([.F19:.F51])" office:value-type="float" office:value="21868000">
            <text:p><text:s/>$21,868,000 </text:p>
          </table:table-cell>
          <table:table-cell table:style-name="ce54"/>
          <table:table-cell table:number-columns-repeated="1017"/>
        </table:table-row>
        <table:table-row table:style-name="ro7">
          <table:table-cell table:style-name="ce11" office:value-type="string" table:number-columns-spanned="3" table:number-rows-spanned="1">
            <text:p>補助金額總計</text:p>
          </table:table-cell>
          <table:covered-table-cell table:number-columns-repeated="2" table:style-name="ce24"/>
          <table:table-cell table:style-name="ce45" table:formula="of:=[.D18]+[.D52]" office:value-type="float" office:value="92413500">
            <text:p><text:s/>$92,413,500 </text:p>
          </table:table-cell>
          <table:table-cell table:style-name="ce45" table:formula="of:=[.E18]+[.E52]" office:value-type="float" office:value="27724050">
            <text:p><text:s/>$27,724,050 </text:p>
          </table:table-cell>
          <table:table-cell table:style-name="ce45" table:formula="of:=[.F18]+[.F52]" office:value-type="float" office:value="64689450">
            <text:p><text:s/>$64,689,450 </text:p>
          </table:table-cell>
          <table:table-cell table:style-name="ce45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table:style-name="ce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office:value-type="string">
            <text:p><text:s/></text:p>
          </table:table-cell>
          <table:table-cell table:number-columns-repeated="1020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Gbps及行動基地臺.$A$1" table:cell-range-address="$Gbps及行動基地臺.$A$2:.$CB$53"/>
          <table:named-range table:name="_xlnm.Print_Area" table:base-cell-address="$Gbps及行動基地臺.$A$1" table:cell-range-address="$Gbps及行動基地臺.$A$1:.$D$57" table:range-usable-as="print-range"/>
        </table:named-expressions>
      </table:table>
      <table:table table:name="100M" table:style-name="ta2" table:print="false">
        <table:table-column table:style-name="co7" table:number-columns-repeated="2" table:default-cell-style-name="ce60"/>
        <table:table-column table:style-name="co8" table:default-cell-style-name="ce60"/>
        <table:table-column table:style-name="co9" table:default-cell-style-name="ce85"/>
        <table:table-column table:style-name="co10" table:default-cell-style-name="ce60"/>
        <table:table-column table:style-name="co7" table:number-columns-repeated="1019" table:default-cell-style-name="ce60"/>
        <table:table-row table:style-name="ro8">
          <table:table-cell table:style-name="ce56" office:value-type="string" office:string-value="國家通訊傳播委員會107年度前瞻計畫_普及偏鄉寬頻接取基礎建設對民間團體補(捐)助經費明細表" table:number-columns-spanned="5" table:number-rows-spanned="1">
            <text:p><text:s/>國家通訊傳播委員會107年度前瞻計畫_普及偏鄉寬頻接取基礎建設對民間團體補(捐)助經費明細表 </text:p>
          </table:table-cell>
          <table:covered-table-cell table:number-columns-repeated="2" table:style-name="ce61"/>
          <table:covered-table-cell table:style-name="ce77"/>
          <table:covered-table-cell table:style-name="ce86"/>
          <table:table-cell table:number-columns-repeated="1019"/>
        </table:table-row>
        <table:table-row table:style-name="ro9">
          <table:table-cell table:style-name="ce57" office:value-type="string" office:string-value="補助事項">
            <text:p><text:s/>補助事項 </text:p>
          </table:table-cell>
          <table:table-cell table:style-name="ce62" office:value-type="string" office:string-value="申請業者">
            <text:p><text:s/>申請業者 </text:p>
          </table:table-cell>
          <table:table-cell table:style-name="ce70" office:value-type="string" office:string-value="補助計畫區域">
            <text:p><text:s/>補助計畫區域 </text:p>
          </table:table-cell>
          <table:table-cell table:style-name="ce78" office:value-type="string" office:string-value="補助金額">
            <text:p><text:s/>補助金額 </text:p>
          </table:table-cell>
          <table:table-cell table:style-name="ce87" office:value-type="string" office:string-value="核定日期">
            <text:p><text:s/>核定日期 </text:p>
          </table:table-cell>
          <table:table-cell table:number-columns-repeated="1019"/>
        </table:table-row>
        <table:table-row table:style-name="ro10">
          <table:table-cell table:style-name="ce58" office:value-type="string" office:string-value="建置100Mbps等級服務到偏遠地區村(里)" table:number-columns-spanned="1" table:number-rows-spanned="77">
            <text:p><text:s/>建置100Mbps等級服務到偏遠地區村(里) </text:p>
          </table:table-cell>
          <table:table-cell table:style-name="ce63" office:value-type="string" table:number-columns-spanned="1" table:number-rows-spanned="58">
            <text:p>中華電信</text:p>
            <text:p>中華電信</text:p>
            <text:p>中華電信</text:p>
            <text:p>中華電信</text:p>
            <text:p>中華電信</text:p>
            <text:p/>
          </table:table-cell>
          <table:table-cell table:style-name="ce71" office:value-type="string" office:string-value="南投縣中寮鄉永福村">
            <text:p><text:s/>南投縣中寮鄉永福村 </text:p>
          </table:table-cell>
          <table:table-cell table:style-name="ce79" office:value-type="float" office:value="553500">
            <text:p><text:s/>$553,500 </text:p>
          </table:table-cell>
          <table:table-cell table:style-name="ce88" office:value-type="string" office:string-value="107年6月29日第809次委員會議" table:number-columns-spanned="1" table:number-rows-spanned="78">
            <text:p><text:s/>107年6月29日第809次委員會議 </text:p>
          </table:table-cell>
          <table:table-cell table:number-columns-repeated="1019"/>
        </table:table-row>
        <table:table-row table:style-name="ro10">
          <table:covered-table-cell table:style-name="ce59"/>
          <table:covered-table-cell table:style-name="ce64"/>
          <table:table-cell table:style-name="ce72" office:value-type="string" office:string-value="南投縣中寮鄉崁頂村">
            <text:p><text:s/>南投縣中寮鄉崁頂村 </text:p>
          </table:table-cell>
          <table:table-cell table:style-name="ce80" office:value-type="float" office:value="648300">
            <text:p><text:s/>$648,300 </text:p>
          </table:table-cell>
          <table:covered-table-cell table:style-name="ce89"/>
          <table:table-cell table:number-columns-repeated="1019"/>
        </table:table-row>
        <table:table-row table:style-name="ro10">
          <table:covered-table-cell table:style-name="ce59"/>
          <table:covered-table-cell table:style-name="ce64"/>
          <table:table-cell table:style-name="ce72" office:value-type="string" office:string-value="南投縣中寮鄉復興村">
            <text:p><text:s/>南投縣中寮鄉復興村 </text:p>
          </table:table-cell>
          <table:table-cell table:style-name="ce80" office:value-type="float" office:value="668200">
            <text:p><text:s/>$668,200 </text:p>
          </table:table-cell>
          <table:covered-table-cell table:style-name="ce89"/>
          <table:table-cell table:number-columns-repeated="1019"/>
        </table:table-row>
        <table:table-row table:style-name="ro10">
          <table:covered-table-cell table:style-name="ce59"/>
          <table:covered-table-cell table:style-name="ce64"/>
          <table:table-cell table:style-name="ce72" office:value-type="string" office:string-value="嘉義縣阿里山鄉新美村">
            <text:p><text:s/>嘉義縣阿里山鄉新美村 </text:p>
          </table:table-cell>
          <table:table-cell table:style-name="ce80" office:value-type="float" office:value="817100">
            <text:p><text:s/>$817,100 </text:p>
          </table:table-cell>
          <table:covered-table-cell table:style-name="ce89"/>
          <table:table-cell table:number-columns-repeated="1019"/>
        </table:table-row>
        <table:table-row table:style-name="ro10">
          <table:covered-table-cell table:style-name="ce59"/>
          <table:covered-table-cell table:style-name="ce64"/>
          <table:table-cell table:style-name="ce72" office:value-type="string" office:string-value="嘉義縣阿里山鄉山美村">
            <text:p><text:s/>嘉義縣阿里山鄉山美村 </text:p>
          </table:table-cell>
          <table:table-cell table:style-name="ce80" office:value-type="float" office:value="356200">
            <text:p><text:s/>$356,200 </text:p>
          </table:table-cell>
          <table:covered-table-cell table:style-name="ce89"/>
          <table:table-cell table:number-columns-repeated="1019"/>
        </table:table-row>
        <table:table-row table:style-name="ro10">
          <table:covered-table-cell table:style-name="ce59"/>
          <table:covered-table-cell table:style-name="ce64"/>
          <table:table-cell table:style-name="ce72" office:value-type="string" office:string-value="屏東縣滿州鄉港仔村">
            <text:p><text:s/>屏東縣滿州鄉港仔村 </text:p>
          </table:table-cell>
          <table:table-cell table:style-name="ce80" office:value-type="float" office:value="587000">
            <text:p><text:s/>$587,000 </text:p>
          </table:table-cell>
          <table:covered-table-cell table:style-name="ce89"/>
          <table:table-cell table:number-columns-repeated="1019"/>
        </table:table-row>
        <table:table-row table:style-name="ro10">
          <table:covered-table-cell table:style-name="ce59"/>
          <table:covered-table-cell table:style-name="ce64"/>
          <table:table-cell table:style-name="ce72" office:value-type="string" office:string-value="屏東縣滿州鄉九棚村">
            <text:p><text:s/>屏東縣滿州鄉九棚村 </text:p>
          </table:table-cell>
          <table:table-cell table:style-name="ce80" office:value-type="float" office:value="804600">
            <text:p><text:s/>$804,600 </text:p>
          </table:table-cell>
          <table:covered-table-cell table:style-name="ce89"/>
          <table:table-cell table:number-columns-repeated="1019"/>
        </table:table-row>
        <table:table-row table:style-name="ro10">
          <table:covered-table-cell table:style-name="ce59"/>
          <table:covered-table-cell table:style-name="ce64"/>
          <table:table-cell table:style-name="ce72" office:value-type="string" office:string-value="屏東縣獅子鄉南世村">
            <text:p><text:s/>屏東縣獅子鄉南世村 </text:p>
          </table:table-cell>
          <table:table-cell table:style-name="ce80" office:value-type="float" office:value="341600">
            <text:p><text:s/>$341,600 </text:p>
          </table:table-cell>
          <table:covered-table-cell table:style-name="ce89"/>
          <table:table-cell table:number-columns-repeated="1019"/>
        </table:table-row>
        <table:table-row table:style-name="ro10">
          <table:covered-table-cell table:style-name="ce59"/>
          <table:covered-table-cell table:style-name="ce64"/>
          <table:table-cell table:style-name="ce72" office:value-type="string" office:string-value="屏東縣獅子鄉內文村">
            <text:p><text:s/>屏東縣獅子鄉內文村 </text:p>
          </table:table-cell>
          <table:table-cell table:style-name="ce80" office:value-type="float" office:value="922000">
            <text:p><text:s/>$922,000 </text:p>
          </table:table-cell>
          <table:covered-table-cell table:style-name="ce89"/>
          <table:table-cell table:number-columns-repeated="1019"/>
        </table:table-row>
        <table:table-row table:style-name="ro10">
          <table:covered-table-cell table:style-name="ce59"/>
          <table:covered-table-cell table:style-name="ce64"/>
          <table:table-cell table:style-name="ce72" office:value-type="string" office:string-value="屏東縣來義鄉丹林村">
            <text:p><text:s/>屏東縣來義鄉丹林村 </text:p>
          </table:table-cell>
          <table:table-cell table:style-name="ce80" office:value-type="float" office:value="519800">
            <text:p><text:s/>$519,800 </text:p>
          </table:table-cell>
          <table:covered-table-cell table:style-name="ce89"/>
          <table:table-cell table:number-columns-repeated="1019"/>
        </table:table-row>
        <table:table-row table:style-name="ro10">
          <table:covered-table-cell table:style-name="ce59"/>
          <table:covered-table-cell table:style-name="ce64"/>
          <table:table-cell table:style-name="ce72" office:value-type="string" office:string-value="屏東縣泰武鄉武潭村">
            <text:p><text:s/>屏東縣泰武鄉武潭村 </text:p>
          </table:table-cell>
          <table:table-cell table:style-name="ce80" office:value-type="float" office:value="485900">
            <text:p><text:s/>$485,900 </text:p>
          </table:table-cell>
          <table:covered-table-cell table:style-name="ce89"/>
          <table:table-cell table:number-columns-repeated="1019"/>
        </table:table-row>
        <table:table-row table:style-name="ro10">
          <table:covered-table-cell table:style-name="ce59"/>
          <table:covered-table-cell table:style-name="ce64"/>
          <table:table-cell table:style-name="ce72" office:value-type="string" office:string-value="屏東縣牡丹鄉高士村">
            <text:p><text:s/>屏東縣牡丹鄉高士村 </text:p>
          </table:table-cell>
          <table:table-cell table:style-name="ce80" office:value-type="float" office:value="277800">
            <text:p><text:s/>$277,800 </text:p>
          </table:table-cell>
          <table:covered-table-cell table:style-name="ce89"/>
          <table:table-cell table:number-columns-repeated="1019"/>
        </table:table-row>
        <table:table-row table:style-name="ro10">
          <table:covered-table-cell table:style-name="ce59"/>
          <table:covered-table-cell table:style-name="ce64"/>
          <table:table-cell table:style-name="ce72" office:value-type="string" office:string-value="金門縣金湖鎮山外里">
            <text:p><text:s/>金門縣金湖鎮山外里 </text:p>
          </table:table-cell>
          <table:table-cell table:style-name="ce80" office:value-type="float" office:value="323400">
            <text:p><text:s/>$323,400 </text:p>
          </table:table-cell>
          <table:covered-table-cell table:style-name="ce89"/>
          <table:table-cell table:number-columns-repeated="1019"/>
        </table:table-row>
        <table:table-row table:style-name="ro10">
          <table:covered-table-cell table:style-name="ce59"/>
          <table:covered-table-cell table:style-name="ce64"/>
          <table:table-cell table:style-name="ce72" office:value-type="string" office:string-value="金門縣金湖鎮新湖里">
            <text:p><text:s/>金門縣金湖鎮新湖里 </text:p>
          </table:table-cell>
          <table:table-cell table:style-name="ce80" office:value-type="float" office:value="341200">
            <text:p><text:s/>$341,200 </text:p>
          </table:table-cell>
          <table:covered-table-cell table:style-name="ce89"/>
          <table:table-cell table:number-columns-repeated="1019"/>
        </table:table-row>
        <table:table-row table:style-name="ro10">
          <table:covered-table-cell table:style-name="ce59"/>
          <table:covered-table-cell table:style-name="ce64"/>
          <table:table-cell table:style-name="ce72" office:value-type="string" office:string-value="金門縣金湖鎮料羅里">
            <text:p><text:s/>金門縣金湖鎮料羅里 </text:p>
          </table:table-cell>
          <table:table-cell table:style-name="ce80" office:value-type="float" office:value="332200">
            <text:p><text:s/>$332,200 </text:p>
          </table:table-cell>
          <table:covered-table-cell table:style-name="ce89"/>
          <table:table-cell table:number-columns-repeated="1019"/>
        </table:table-row>
        <table:table-row table:style-name="ro10">
          <table:covered-table-cell table:style-name="ce59"/>
          <table:covered-table-cell table:style-name="ce64"/>
          <table:table-cell table:style-name="ce72" office:value-type="string" office:string-value="金門縣金湖鎮蓮庵里">
            <text:p><text:s/>金門縣金湖鎮蓮庵里 </text:p>
          </table:table-cell>
          <table:table-cell table:style-name="ce80" office:value-type="float" office:value="319800">
            <text:p><text:s/>$319,800 </text:p>
          </table:table-cell>
          <table:covered-table-cell table:style-name="ce89"/>
          <table:table-cell table:number-columns-repeated="1019"/>
        </table:table-row>
        <table:table-row table:style-name="ro10">
          <table:covered-table-cell table:style-name="ce59"/>
          <table:covered-table-cell table:style-name="ce64"/>
          <table:table-cell table:style-name="ce72" office:value-type="string" office:string-value="金門縣金湖鎮溪湖里">
            <text:p><text:s/>金門縣金湖鎮溪湖里 </text:p>
          </table:table-cell>
          <table:table-cell table:style-name="ce80" office:value-type="float" office:value="335800">
            <text:p><text:s/>$335,800 </text:p>
          </table:table-cell>
          <table:covered-table-cell table:style-name="ce89"/>
          <table:table-cell table:number-columns-repeated="1019"/>
        </table:table-row>
        <table:table-row table:style-name="ro10">
          <table:covered-table-cell table:style-name="ce59"/>
          <table:covered-table-cell table:style-name="ce64"/>
          <table:table-cell table:style-name="ce72" office:value-type="string" office:string-value="金門縣金湖鎮正義里">
            <text:p><text:s/>金門縣金湖鎮正義里 </text:p>
          </table:table-cell>
          <table:table-cell table:style-name="ce80" office:value-type="float" office:value="316200">
            <text:p><text:s/>$316,200 </text:p>
          </table:table-cell>
          <table:covered-table-cell table:style-name="ce89"/>
          <table:table-cell table:number-columns-repeated="1019"/>
        </table:table-row>
        <table:table-row table:style-name="ro10">
          <table:covered-table-cell table:style-name="ce59"/>
          <table:covered-table-cell table:style-name="ce64"/>
          <table:table-cell table:style-name="ce72" office:value-type="string" office:string-value="澎湖縣馬公市菜園里">
            <text:p><text:s/>澎湖縣馬公市菜園里 </text:p>
          </table:table-cell>
          <table:table-cell table:style-name="ce80" office:value-type="float" office:value="692300">
            <text:p><text:s/>$692,300 </text:p>
          </table:table-cell>
          <table:covered-table-cell table:style-name="ce89"/>
          <table:table-cell table:number-columns-repeated="1019"/>
        </table:table-row>
        <table:table-row table:style-name="ro10">
          <table:covered-table-cell table:style-name="ce59"/>
          <table:covered-table-cell table:style-name="ce64"/>
          <table:table-cell table:style-name="ce72" office:value-type="string" office:string-value="澎湖縣馬公市蒔裡里">
            <text:p><text:s/>澎湖縣馬公市蒔裡里 </text:p>
          </table:table-cell>
          <table:table-cell table:style-name="ce80" office:value-type="float" office:value="922000">
            <text:p><text:s/>$922,000 </text:p>
          </table:table-cell>
          <table:covered-table-cell table:style-name="ce89"/>
          <table:table-cell table:number-columns-repeated="1019"/>
        </table:table-row>
        <table:table-row table:style-name="ro10">
          <table:covered-table-cell table:style-name="ce59"/>
          <table:covered-table-cell table:style-name="ce64"/>
          <table:table-cell table:style-name="ce72" office:value-type="string" office:string-value="澎湖縣馬公市風櫃里">
            <text:p><text:s/>澎湖縣馬公市風櫃里 </text:p>
          </table:table-cell>
          <table:table-cell table:style-name="ce80" office:value-type="float" office:value="922000">
            <text:p><text:s/>$922,000 </text:p>
          </table:table-cell>
          <table:covered-table-cell table:style-name="ce89"/>
          <table:table-cell table:number-columns-repeated="1019"/>
        </table:table-row>
        <table:table-row table:style-name="ro10">
          <table:covered-table-cell table:style-name="ce59"/>
          <table:covered-table-cell table:style-name="ce64"/>
          <table:table-cell table:style-name="ce72" office:value-type="string" office:string-value="澎湖縣馬公市安宅里">
            <text:p><text:s/>澎湖縣馬公市安宅里 </text:p>
          </table:table-cell>
          <table:table-cell table:style-name="ce80" office:value-type="float" office:value="548900">
            <text:p><text:s/>$548,900 </text:p>
          </table:table-cell>
          <table:covered-table-cell table:style-name="ce89"/>
          <table:table-cell table:number-columns-repeated="1019"/>
        </table:table-row>
        <table:table-row table:style-name="ro10">
          <table:covered-table-cell table:style-name="ce59"/>
          <table:covered-table-cell table:style-name="ce64"/>
          <table:table-cell table:style-name="ce72" office:value-type="string" office:string-value="臺中市和平區博愛里">
            <text:p><text:s/>臺中市和平區博愛里 </text:p>
          </table:table-cell>
          <table:table-cell table:style-name="ce80" office:value-type="float" office:value="308000">
            <text:p><text:s/>$308,000 </text:p>
          </table:table-cell>
          <table:covered-table-cell table:style-name="ce89"/>
          <table:table-cell table:number-columns-repeated="1019"/>
        </table:table-row>
        <table:table-row table:style-name="ro10">
          <table:covered-table-cell table:style-name="ce59"/>
          <table:covered-table-cell table:style-name="ce64"/>
          <table:table-cell table:style-name="ce72" office:value-type="string" office:string-value="臺中市和平區梨山里">
            <text:p><text:s/>臺中市和平區梨山里 </text:p>
          </table:table-cell>
          <table:table-cell table:style-name="ce80" office:value-type="float" office:value="684800">
            <text:p><text:s/>$684,800 </text:p>
          </table:table-cell>
          <table:covered-table-cell table:style-name="ce89"/>
          <table:table-cell table:number-columns-repeated="1019"/>
        </table:table-row>
        <table:table-row table:style-name="ro10">
          <table:covered-table-cell table:style-name="ce59"/>
          <table:covered-table-cell table:style-name="ce64"/>
          <table:table-cell table:style-name="ce72" office:value-type="string" office:string-value="臺中市和平區南勢里">
            <text:p><text:s/>臺中市和平區南勢里 </text:p>
          </table:table-cell>
          <table:table-cell table:style-name="ce80" office:value-type="float" office:value="907100">
            <text:p><text:s/>$907,100 </text:p>
          </table:table-cell>
          <table:covered-table-cell table:style-name="ce89"/>
          <table:table-cell table:number-columns-repeated="1019"/>
        </table:table-row>
        <table:table-row table:style-name="ro10">
          <table:covered-table-cell table:style-name="ce59"/>
          <table:covered-table-cell table:style-name="ce64"/>
          <table:table-cell table:style-name="ce72" office:value-type="string" office:string-value="臺中市和平區自由里">
            <text:p><text:s/>臺中市和平區自由里 </text:p>
          </table:table-cell>
          <table:table-cell table:style-name="ce80" office:value-type="float" office:value="418800">
            <text:p><text:s/>$418,800 </text:p>
          </table:table-cell>
          <table:covered-table-cell table:style-name="ce89"/>
          <table:table-cell table:number-columns-repeated="1019"/>
        </table:table-row>
        <table:table-row table:style-name="ro10">
          <table:covered-table-cell table:style-name="ce59"/>
          <table:covered-table-cell table:style-name="ce64"/>
          <table:table-cell table:style-name="ce72" office:value-type="string" office:string-value="臺南市南化區中坑里">
            <text:p><text:s/>臺南市南化區中坑里 </text:p>
          </table:table-cell>
          <table:table-cell table:style-name="ce80" office:value-type="float" office:value="601900">
            <text:p><text:s/>$601,900 </text:p>
          </table:table-cell>
          <table:covered-table-cell table:style-name="ce89"/>
          <table:table-cell table:number-columns-repeated="1019"/>
        </table:table-row>
        <table:table-row table:style-name="ro10">
          <table:covered-table-cell table:style-name="ce59"/>
          <table:covered-table-cell table:style-name="ce64"/>
          <table:table-cell table:style-name="ce72" office:value-type="string" office:string-value="臺南市南化區南化里">
            <text:p><text:s/>臺南市南化區南化里 </text:p>
          </table:table-cell>
          <table:table-cell table:style-name="ce80" office:value-type="float" office:value="903800">
            <text:p><text:s/>$903,800 </text:p>
          </table:table-cell>
          <table:covered-table-cell table:style-name="ce89"/>
          <table:table-cell table:number-columns-repeated="1019"/>
        </table:table-row>
        <table:table-row table:style-name="ro10">
          <table:covered-table-cell table:style-name="ce59"/>
          <table:covered-table-cell table:style-name="ce64"/>
          <table:table-cell table:style-name="ce72" office:value-type="string" office:string-value="臺南市南化區小崙里">
            <text:p><text:s/>臺南市南化區小崙里 </text:p>
          </table:table-cell>
          <table:table-cell table:style-name="ce80" office:value-type="float" office:value="922000">
            <text:p><text:s/>$922,000 </text:p>
          </table:table-cell>
          <table:covered-table-cell table:style-name="ce89"/>
          <table:table-cell table:number-columns-repeated="1019"/>
        </table:table-row>
        <table:table-row table:style-name="ro10">
          <table:covered-table-cell table:style-name="ce59"/>
          <table:covered-table-cell table:style-name="ce64"/>
          <table:table-cell table:style-name="ce72" office:value-type="string" office:string-value="高雄市杉林區上平里">
            <text:p><text:s/>高雄市杉林區上平里 </text:p>
          </table:table-cell>
          <table:table-cell table:style-name="ce80" office:value-type="float" office:value="672000">
            <text:p><text:s/>$672,000 </text:p>
          </table:table-cell>
          <table:covered-table-cell table:style-name="ce89"/>
          <table:table-cell table:number-columns-repeated="1019"/>
        </table:table-row>
        <table:table-row table:style-name="ro10">
          <table:covered-table-cell table:style-name="ce59"/>
          <table:covered-table-cell table:style-name="ce64"/>
          <table:table-cell table:style-name="ce72" office:value-type="string" office:string-value="宜蘭縣大同鄉太平村">
            <text:p><text:s/>宜蘭縣大同鄉太平村 </text:p>
          </table:table-cell>
          <table:table-cell table:style-name="ce80" office:value-type="float" office:value="922000">
            <text:p><text:s/>$922,000 </text:p>
          </table:table-cell>
          <table:covered-table-cell table:style-name="ce89"/>
          <table:table-cell table:number-columns-repeated="1019"/>
        </table:table-row>
        <table:table-row table:style-name="ro10">
          <table:covered-table-cell table:style-name="ce59"/>
          <table:covered-table-cell table:style-name="ce64"/>
          <table:table-cell table:style-name="ce72" office:value-type="string" office:string-value="宜蘭縣大同鄉英士村">
            <text:p><text:s/>宜蘭縣大同鄉英士村 </text:p>
          </table:table-cell>
          <table:table-cell table:style-name="ce80" office:value-type="float" office:value="922000">
            <text:p><text:s/>$922,000 </text:p>
          </table:table-cell>
          <table:covered-table-cell table:style-name="ce89"/>
          <table:table-cell table:number-columns-repeated="1019"/>
        </table:table-row>
        <table:table-row table:style-name="ro10">
          <table:covered-table-cell table:style-name="ce59"/>
          <table:covered-table-cell table:style-name="ce64"/>
          <table:table-cell table:style-name="ce72" office:value-type="string" office:string-value="宜蘭縣南澳鄉澳花村">
            <text:p><text:s/>宜蘭縣南澳鄉澳花村 </text:p>
          </table:table-cell>
          <table:table-cell table:style-name="ce80" office:value-type="float" office:value="211100">
            <text:p><text:s/>$211,100 </text:p>
          </table:table-cell>
          <table:covered-table-cell table:style-name="ce89"/>
          <table:table-cell table:number-columns-repeated="1019"/>
        </table:table-row>
        <table:table-row table:style-name="ro10">
          <table:covered-table-cell table:style-name="ce59"/>
          <table:covered-table-cell table:style-name="ce64"/>
          <table:table-cell table:style-name="ce72" office:value-type="string" office:string-value="新北市坪林區上德里">
            <text:p><text:s/>新北市坪林區上德里 </text:p>
          </table:table-cell>
          <table:table-cell table:style-name="ce80" office:value-type="float" office:value="319700">
            <text:p><text:s/>$319,700 </text:p>
          </table:table-cell>
          <table:covered-table-cell table:style-name="ce89"/>
          <table:table-cell table:number-columns-repeated="1019"/>
        </table:table-row>
        <table:table-row table:style-name="ro10">
          <table:covered-table-cell table:style-name="ce59"/>
          <table:covered-table-cell table:style-name="ce64"/>
          <table:table-cell table:style-name="ce72" office:value-type="string" office:string-value="新北市石碇區隆盛里">
            <text:p><text:s/>新北市石碇區隆盛里 </text:p>
          </table:table-cell>
          <table:table-cell table:style-name="ce80" office:value-type="float" office:value="406500">
            <text:p><text:s/>$406,500 </text:p>
          </table:table-cell>
          <table:covered-table-cell table:style-name="ce89"/>
          <table:table-cell table:number-columns-repeated="1019"/>
        </table:table-row>
        <table:table-row table:style-name="ro10">
          <table:covered-table-cell table:style-name="ce59"/>
          <table:covered-table-cell table:style-name="ce64"/>
          <table:table-cell table:style-name="ce72" office:value-type="string" office:string-value="桃園市復興區華陵里">
            <text:p><text:s/>桃園市復興區華陵里 </text:p>
          </table:table-cell>
          <table:table-cell table:style-name="ce80" office:value-type="float" office:value="381200">
            <text:p><text:s/>$381,200 </text:p>
          </table:table-cell>
          <table:covered-table-cell table:style-name="ce89"/>
          <table:table-cell table:number-columns-repeated="1019"/>
        </table:table-row>
        <table:table-row table:style-name="ro10">
          <table:covered-table-cell table:style-name="ce59"/>
          <table:covered-table-cell table:style-name="ce64"/>
          <table:table-cell table:style-name="ce72" office:value-type="string" office:string-value="桃園市復興區高義里">
            <text:p><text:s/>桃園市復興區高義里 </text:p>
          </table:table-cell>
          <table:table-cell table:style-name="ce80" office:value-type="float" office:value="922000">
            <text:p><text:s/>$922,000 </text:p>
          </table:table-cell>
          <table:covered-table-cell table:style-name="ce89"/>
          <table:table-cell table:number-columns-repeated="1019"/>
        </table:table-row>
        <table:table-row table:style-name="ro10">
          <table:covered-table-cell table:style-name="ce59"/>
          <table:covered-table-cell table:style-name="ce64"/>
          <table:table-cell table:style-name="ce72" office:value-type="string" office:string-value="桃園市復興區三民里">
            <text:p><text:s/>桃園市復興區三民里 </text:p>
          </table:table-cell>
          <table:table-cell table:style-name="ce80" office:value-type="float" office:value="271700">
            <text:p><text:s/>$271,700 </text:p>
          </table:table-cell>
          <table:covered-table-cell table:style-name="ce89"/>
          <table:table-cell table:number-columns-repeated="1019"/>
        </table:table-row>
        <table:table-row table:style-name="ro10">
          <table:covered-table-cell table:style-name="ce59"/>
          <table:covered-table-cell table:style-name="ce64"/>
          <table:table-cell table:style-name="ce72" office:value-type="string" office:string-value="新竹縣尖石鄉秀巒村">
            <text:p><text:s/>新竹縣尖石鄉秀巒村 </text:p>
          </table:table-cell>
          <table:table-cell table:style-name="ce80" office:value-type="float" office:value="161100">
            <text:p><text:s/>$161,100 </text:p>
          </table:table-cell>
          <table:covered-table-cell table:style-name="ce89"/>
          <table:table-cell table:number-columns-repeated="1019"/>
        </table:table-row>
        <table:table-row table:style-name="ro10">
          <table:covered-table-cell table:style-name="ce59"/>
          <table:covered-table-cell table:style-name="ce64"/>
          <table:table-cell table:style-name="ce72" office:value-type="string" office:string-value="新竹縣尖石鄉新樂村">
            <text:p><text:s/>新竹縣尖石鄉新樂村 </text:p>
          </table:table-cell>
          <table:table-cell table:style-name="ce80" office:value-type="float" office:value="358600">
            <text:p><text:s/>$358,600 </text:p>
          </table:table-cell>
          <table:covered-table-cell table:style-name="ce89"/>
          <table:table-cell table:number-columns-repeated="1019"/>
        </table:table-row>
        <table:table-row table:style-name="ro10">
          <table:covered-table-cell table:style-name="ce59"/>
          <table:covered-table-cell table:style-name="ce64"/>
          <table:table-cell table:style-name="ce72" office:value-type="string" office:string-value="苗栗縣獅潭鄉永興村">
            <text:p><text:s/>苗栗縣獅潭鄉永興村 </text:p>
          </table:table-cell>
          <table:table-cell table:style-name="ce80" office:value-type="float" office:value="499600">
            <text:p><text:s/>$499,600 </text:p>
          </table:table-cell>
          <table:covered-table-cell table:style-name="ce89"/>
          <table:table-cell table:number-columns-repeated="1019"/>
        </table:table-row>
        <table:table-row table:style-name="ro10">
          <table:covered-table-cell table:style-name="ce59"/>
          <table:covered-table-cell table:style-name="ce64"/>
          <table:table-cell table:style-name="ce72" office:value-type="string" office:string-value="苗栗縣獅潭鄉和興村">
            <text:p><text:s/>苗栗縣獅潭鄉和興村 </text:p>
          </table:table-cell>
          <table:table-cell table:style-name="ce80" office:value-type="float" office:value="601100">
            <text:p><text:s/>$601,100 </text:p>
          </table:table-cell>
          <table:covered-table-cell table:style-name="ce89"/>
          <table:table-cell table:number-columns-repeated="1019"/>
        </table:table-row>
        <table:table-row table:style-name="ro10">
          <table:covered-table-cell table:style-name="ce59"/>
          <table:covered-table-cell table:style-name="ce64"/>
          <table:table-cell table:style-name="ce72" office:value-type="string" office:string-value="苗栗縣獅潭鄉新豐村">
            <text:p><text:s/>苗栗縣獅潭鄉新豐村 </text:p>
          </table:table-cell>
          <table:table-cell table:style-name="ce80" office:value-type="float" office:value="252900">
            <text:p><text:s/>$252,900 </text:p>
          </table:table-cell>
          <table:covered-table-cell table:style-name="ce89"/>
          <table:table-cell table:number-columns-repeated="1019"/>
        </table:table-row>
        <table:table-row table:style-name="ro10">
          <table:covered-table-cell table:style-name="ce59"/>
          <table:covered-table-cell table:style-name="ce64"/>
          <table:table-cell table:style-name="ce72" office:value-type="string" office:string-value="苗栗縣獅潭鄉百壽村">
            <text:p><text:s/>苗栗縣獅潭鄉百壽村 </text:p>
          </table:table-cell>
          <table:table-cell table:style-name="ce80" office:value-type="float" office:value="467500">
            <text:p><text:s/>$467,500 </text:p>
          </table:table-cell>
          <table:covered-table-cell table:style-name="ce89"/>
          <table:table-cell table:number-columns-repeated="1019"/>
        </table:table-row>
        <table:table-row table:style-name="ro10">
          <table:covered-table-cell table:style-name="ce59"/>
          <table:covered-table-cell table:style-name="ce64"/>
          <table:table-cell table:style-name="ce72" office:value-type="string" office:string-value="苗栗縣南庄鄉員林村">
            <text:p><text:s/>苗栗縣南庄鄉員林村 </text:p>
          </table:table-cell>
          <table:table-cell table:style-name="ce80" office:value-type="float" office:value="922000">
            <text:p><text:s/>$922,000 </text:p>
          </table:table-cell>
          <table:covered-table-cell table:style-name="ce89"/>
          <table:table-cell table:number-columns-repeated="1019"/>
        </table:table-row>
        <table:table-row table:style-name="ro10">
          <table:covered-table-cell table:style-name="ce59"/>
          <table:covered-table-cell table:style-name="ce64"/>
          <table:table-cell table:style-name="ce72" office:value-type="string" office:string-value="花蓮縣壽豐鄉池南村">
            <text:p><text:s/>花蓮縣壽豐鄉池南村 </text:p>
          </table:table-cell>
          <table:table-cell table:style-name="ce80" office:value-type="float" office:value="904100">
            <text:p><text:s/>$904,100 </text:p>
          </table:table-cell>
          <table:covered-table-cell table:style-name="ce89"/>
          <table:table-cell table:number-columns-repeated="1019"/>
        </table:table-row>
        <table:table-row table:style-name="ro10">
          <table:covered-table-cell table:style-name="ce59"/>
          <table:covered-table-cell table:style-name="ce64"/>
          <table:table-cell table:style-name="ce73" office:value-type="string" office:string-value="花蓮縣壽豐鄉豐裡村">
            <text:p><text:s/>花蓮縣壽豐鄉豐裡村 </text:p>
          </table:table-cell>
          <table:table-cell table:style-name="ce81" office:value-type="float" office:value="922000">
            <text:p><text:s/>$922,000 </text:p>
          </table:table-cell>
          <table:covered-table-cell table:style-name="ce89"/>
          <table:table-cell table:number-columns-repeated="1019"/>
        </table:table-row>
        <table:table-row table:style-name="ro10">
          <table:covered-table-cell table:style-name="ce59"/>
          <table:covered-table-cell table:style-name="ce65"/>
          <table:table-cell table:style-name="ce71" office:value-type="string" office:string-value="花蓮縣壽豐鄉豐山村">
            <text:p><text:s/>花蓮縣壽豐鄉豐山村 </text:p>
          </table:table-cell>
          <table:table-cell table:style-name="ce82" office:value-type="float" office:value="922000">
            <text:p><text:s/>$922,000 </text:p>
          </table:table-cell>
          <table:covered-table-cell table:style-name="ce89"/>
          <table:table-cell table:number-columns-repeated="1019"/>
        </table:table-row>
        <table:table-row table:style-name="ro10">
          <table:covered-table-cell table:style-name="ce59"/>
          <table:covered-table-cell table:style-name="ce65"/>
          <table:table-cell table:style-name="ce72" office:value-type="string" office:string-value="花蓮縣壽豐鄉溪口村">
            <text:p><text:s/>花蓮縣壽豐鄉溪口村 </text:p>
          </table:table-cell>
          <table:table-cell table:style-name="ce80" office:value-type="float" office:value="922000">
            <text:p><text:s/>$922,000 </text:p>
          </table:table-cell>
          <table:covered-table-cell table:style-name="ce89"/>
          <table:table-cell table:number-columns-repeated="1019"/>
        </table:table-row>
        <table:table-row table:style-name="ro10">
          <table:covered-table-cell table:style-name="ce59"/>
          <table:covered-table-cell table:style-name="ce65"/>
          <table:table-cell table:style-name="ce72" office:value-type="string" office:string-value="花蓮縣壽豐鄉月眉村">
            <text:p><text:s/>花蓮縣壽豐鄉月眉村 </text:p>
          </table:table-cell>
          <table:table-cell table:style-name="ce80" office:value-type="float" office:value="922000">
            <text:p><text:s/>$922,000 </text:p>
          </table:table-cell>
          <table:covered-table-cell table:style-name="ce89"/>
          <table:table-cell table:number-columns-repeated="1019"/>
        </table:table-row>
        <table:table-row table:style-name="ro10">
          <table:covered-table-cell table:style-name="ce59"/>
          <table:covered-table-cell table:style-name="ce65"/>
          <table:table-cell table:style-name="ce72" office:value-type="string" office:string-value="花蓮縣秀林鄉銅門村">
            <text:p><text:s/>花蓮縣秀林鄉銅門村 </text:p>
          </table:table-cell>
          <table:table-cell table:style-name="ce80" office:value-type="float" office:value="922000">
            <text:p><text:s/>$922,000 </text:p>
          </table:table-cell>
          <table:covered-table-cell table:style-name="ce89"/>
          <table:table-cell table:number-columns-repeated="1019"/>
        </table:table-row>
        <table:table-row table:style-name="ro10">
          <table:covered-table-cell table:style-name="ce59"/>
          <table:covered-table-cell table:style-name="ce65"/>
          <table:table-cell table:style-name="ce72" office:value-type="string" office:string-value="花蓮縣秀林鄉文蘭村">
            <text:p><text:s/>花蓮縣秀林鄉文蘭村 </text:p>
          </table:table-cell>
          <table:table-cell table:style-name="ce80" office:value-type="float" office:value="922000">
            <text:p><text:s/>$922,000 </text:p>
          </table:table-cell>
          <table:covered-table-cell table:style-name="ce89"/>
          <table:table-cell table:number-columns-repeated="1019"/>
        </table:table-row>
        <table:table-row table:style-name="ro10">
          <table:covered-table-cell table:style-name="ce59"/>
          <table:covered-table-cell table:style-name="ce65"/>
          <table:table-cell table:style-name="ce72" office:value-type="string" office:string-value="花蓮縣秀林鄉崇德村">
            <text:p><text:s/>花蓮縣秀林鄉崇德村 </text:p>
          </table:table-cell>
          <table:table-cell table:style-name="ce80" office:value-type="float" office:value="922000">
            <text:p><text:s/>$922,000 </text:p>
          </table:table-cell>
          <table:covered-table-cell table:style-name="ce89"/>
          <table:table-cell table:number-columns-repeated="1019"/>
        </table:table-row>
        <table:table-row table:style-name="ro10">
          <table:covered-table-cell table:style-name="ce59"/>
          <table:covered-table-cell table:style-name="ce65"/>
          <table:table-cell table:style-name="ce72" office:value-type="string" office:string-value="花蓮縣秀林鄉富世村">
            <text:p><text:s/>花蓮縣秀林鄉富世村 </text:p>
          </table:table-cell>
          <table:table-cell table:style-name="ce80" office:value-type="float" office:value="922000">
            <text:p><text:s/>$922,000 </text:p>
          </table:table-cell>
          <table:covered-table-cell table:style-name="ce89"/>
          <table:table-cell table:number-columns-repeated="1019"/>
        </table:table-row>
        <table:table-row table:style-name="ro10">
          <table:covered-table-cell table:style-name="ce59"/>
          <table:covered-table-cell table:style-name="ce65"/>
          <table:table-cell table:style-name="ce72" office:value-type="string" office:string-value="臺東縣池上鄉富興村">
            <text:p><text:s/>臺東縣池上鄉富興村 </text:p>
          </table:table-cell>
          <table:table-cell table:style-name="ce80" office:value-type="float" office:value="863800">
            <text:p><text:s/>$863,800 </text:p>
          </table:table-cell>
          <table:covered-table-cell table:style-name="ce89"/>
          <table:table-cell table:number-columns-repeated="1019"/>
        </table:table-row>
        <table:table-row table:style-name="ro10">
          <table:covered-table-cell table:style-name="ce59"/>
          <table:covered-table-cell table:style-name="ce65"/>
          <table:table-cell table:style-name="ce72" office:value-type="string" office:string-value="臺東縣池上鄉振興村">
            <text:p><text:s/>臺東縣池上鄉振興村 </text:p>
          </table:table-cell>
          <table:table-cell table:style-name="ce80" office:value-type="float" office:value="922000">
            <text:p><text:s/>$922,000 </text:p>
          </table:table-cell>
          <table:covered-table-cell table:style-name="ce89"/>
          <table:table-cell table:number-columns-repeated="1019"/>
        </table:table-row>
        <table:table-row table:style-name="ro10">
          <table:covered-table-cell table:style-name="ce59"/>
          <table:covered-table-cell table:style-name="ce65"/>
          <table:table-cell table:style-name="ce72" office:value-type="string" office:string-value="臺東縣池上鄉大埔村">
            <text:p><text:s/>臺東縣池上鄉大埔村 </text:p>
          </table:table-cell>
          <table:table-cell table:style-name="ce80" office:value-type="float" office:value="474800">
            <text:p><text:s/>$474,800 </text:p>
          </table:table-cell>
          <table:covered-table-cell table:style-name="ce89"/>
          <table:table-cell table:number-columns-repeated="1019"/>
        </table:table-row>
        <table:table-row table:style-name="ro10">
          <table:covered-table-cell table:style-name="ce59"/>
          <table:covered-table-cell table:style-name="ce66"/>
          <table:table-cell table:style-name="ce74" office:value-type="string" office:string-value="新竹縣五峰鄉竹林村">
            <text:p><text:s/>新竹縣五峰鄉竹林村 </text:p>
          </table:table-cell>
          <table:table-cell table:style-name="ce81" office:value-type="float" office:value="922000">
            <text:p><text:s/>$922,000 </text:p>
          </table:table-cell>
          <table:covered-table-cell table:style-name="ce89"/>
          <table:table-cell table:number-columns-repeated="1019"/>
        </table:table-row>
        <table:table-row table:style-name="ro10">
          <table:covered-table-cell table:style-name="ce59"/>
          <table:table-cell table:style-name="ce67" office:value-type="string" office:string-value="新永安有線電視" table:number-columns-spanned="1" table:number-rows-spanned="18">
            <text:p><text:s/>新永安有線電視 </text:p>
          </table:table-cell>
          <table:table-cell table:style-name="ce71" office:value-type="string" office:string-value="臺南市南化區玉山里">
            <text:p><text:s/>臺南市南化區玉山里 </text:p>
          </table:table-cell>
          <table:table-cell table:style-name="ce82" office:value-type="float" office:value="257700">
            <text:p><text:s/>$257,700 </text:p>
          </table:table-cell>
          <table:covered-table-cell table:style-name="ce89"/>
          <table:table-cell table:number-columns-repeated="1019"/>
        </table:table-row>
        <table:table-row table:style-name="ro10">
          <table:covered-table-cell table:style-name="ce59"/>
          <table:covered-table-cell table:style-name="ce64"/>
          <table:table-cell table:style-name="ce72" office:value-type="string" office:string-value="臺南市南化區北寮里">
            <text:p><text:s/>臺南市南化區北寮里 </text:p>
          </table:table-cell>
          <table:table-cell table:style-name="ce82" office:value-type="float" office:value="257100">
            <text:p><text:s/>$257,100 </text:p>
          </table:table-cell>
          <table:covered-table-cell table:style-name="ce89"/>
          <table:table-cell table:number-columns-repeated="1019"/>
        </table:table-row>
        <table:table-row table:style-name="ro10">
          <table:covered-table-cell table:style-name="ce59"/>
          <table:covered-table-cell table:style-name="ce64"/>
          <table:table-cell table:style-name="ce72" office:value-type="string" office:string-value="臺南市南化區東和里">
            <text:p><text:s/>臺南市南化區東和里 </text:p>
          </table:table-cell>
          <table:table-cell table:style-name="ce82" office:value-type="float" office:value="261400">
            <text:p><text:s/>$261,400 </text:p>
          </table:table-cell>
          <table:covered-table-cell table:style-name="ce89"/>
          <table:table-cell table:number-columns-repeated="1019"/>
        </table:table-row>
        <table:table-row table:style-name="ro10">
          <table:covered-table-cell table:style-name="ce59"/>
          <table:covered-table-cell table:style-name="ce64"/>
          <table:table-cell table:style-name="ce72" office:value-type="string" office:string-value="臺南市楠西區東勢里">
            <text:p><text:s/>臺南市楠西區東勢里 </text:p>
          </table:table-cell>
          <table:table-cell table:style-name="ce82" office:value-type="float" office:value="249400">
            <text:p><text:s/>$249,400 </text:p>
          </table:table-cell>
          <table:covered-table-cell table:style-name="ce89"/>
          <table:table-cell table:number-columns-repeated="1019"/>
        </table:table-row>
        <table:table-row table:style-name="ro10">
          <table:covered-table-cell table:style-name="ce59"/>
          <table:covered-table-cell table:style-name="ce64"/>
          <table:table-cell table:style-name="ce72" office:value-type="string" office:string-value="臺南市楠西區密枝里">
            <text:p><text:s/>臺南市楠西區密枝里 </text:p>
          </table:table-cell>
          <table:table-cell table:style-name="ce82" office:value-type="float" office:value="260400">
            <text:p><text:s/>$260,400 </text:p>
          </table:table-cell>
          <table:covered-table-cell table:style-name="ce89"/>
          <table:table-cell table:number-columns-repeated="1019"/>
        </table:table-row>
        <table:table-row table:style-name="ro10">
          <table:covered-table-cell table:style-name="ce59"/>
          <table:covered-table-cell table:style-name="ce64"/>
          <table:table-cell table:style-name="ce72" office:value-type="string" office:string-value="臺南市楠西區鹿田里">
            <text:p><text:s/>臺南市楠西區鹿田里 </text:p>
          </table:table-cell>
          <table:table-cell table:style-name="ce82" office:value-type="float" office:value="251400">
            <text:p><text:s/>$251,400 </text:p>
          </table:table-cell>
          <table:covered-table-cell table:style-name="ce89"/>
          <table:table-cell table:number-columns-repeated="1019"/>
        </table:table-row>
        <table:table-row table:style-name="ro10">
          <table:covered-table-cell table:style-name="ce59"/>
          <table:covered-table-cell table:style-name="ce64"/>
          <table:table-cell table:style-name="ce72" office:value-type="string" office:string-value="臺南市楠西區楠西里">
            <text:p><text:s/>臺南市楠西區楠西里 </text:p>
          </table:table-cell>
          <table:table-cell table:style-name="ce82" office:value-type="float" office:value="254600">
            <text:p><text:s/>$254,600 </text:p>
          </table:table-cell>
          <table:covered-table-cell table:style-name="ce89"/>
          <table:table-cell table:number-columns-repeated="1019"/>
        </table:table-row>
        <table:table-row table:style-name="ro10">
          <table:covered-table-cell table:style-name="ce59"/>
          <table:covered-table-cell table:style-name="ce64"/>
          <table:table-cell table:style-name="ce72" office:value-type="string" office:string-value="臺南市楠西區照興里">
            <text:p><text:s/>臺南市楠西區照興里 </text:p>
          </table:table-cell>
          <table:table-cell table:style-name="ce82" office:value-type="float" office:value="253500">
            <text:p><text:s/>$253,500 </text:p>
          </table:table-cell>
          <table:covered-table-cell table:style-name="ce89"/>
          <table:table-cell table:number-columns-repeated="1019"/>
        </table:table-row>
        <table:table-row table:style-name="ro10">
          <table:covered-table-cell table:style-name="ce59"/>
          <table:covered-table-cell table:style-name="ce64"/>
          <table:table-cell table:style-name="ce72" office:value-type="string" office:string-value="臺南市楠西區龜丹里">
            <text:p><text:s/>臺南市楠西區龜丹里 </text:p>
          </table:table-cell>
          <table:table-cell table:style-name="ce82" office:value-type="float" office:value="261800">
            <text:p><text:s/>$261,800 </text:p>
          </table:table-cell>
          <table:covered-table-cell table:style-name="ce89"/>
          <table:table-cell table:number-columns-repeated="1019"/>
        </table:table-row>
        <table:table-row table:style-name="ro10">
          <table:covered-table-cell table:style-name="ce59"/>
          <table:covered-table-cell table:style-name="ce64"/>
          <table:table-cell table:style-name="ce72" office:value-type="string" office:string-value="臺南市左鎮區光和里">
            <text:p><text:s/>臺南市左鎮區光和里 </text:p>
          </table:table-cell>
          <table:table-cell table:style-name="ce82" office:value-type="float" office:value="273100">
            <text:p><text:s/>$273,100 </text:p>
          </table:table-cell>
          <table:covered-table-cell table:style-name="ce89"/>
          <table:table-cell table:number-columns-repeated="1019"/>
        </table:table-row>
        <table:table-row table:style-name="ro10">
          <table:covered-table-cell table:style-name="ce59"/>
          <table:covered-table-cell table:style-name="ce64"/>
          <table:table-cell table:style-name="ce72" office:value-type="string" office:string-value="臺南市左鎮區榮和里">
            <text:p><text:s/>臺南市左鎮區榮和里 </text:p>
          </table:table-cell>
          <table:table-cell table:style-name="ce82" office:value-type="float" office:value="252700">
            <text:p><text:s/>$252,700 </text:p>
          </table:table-cell>
          <table:covered-table-cell table:style-name="ce89"/>
          <table:table-cell table:number-columns-repeated="1019"/>
        </table:table-row>
        <table:table-row table:style-name="ro10">
          <table:covered-table-cell table:style-name="ce59"/>
          <table:covered-table-cell table:style-name="ce64"/>
          <table:table-cell table:style-name="ce72" office:value-type="string" office:string-value="臺南市左鎮區左鎮里">
            <text:p><text:s/>臺南市左鎮區左鎮里 </text:p>
          </table:table-cell>
          <table:table-cell table:style-name="ce82" office:value-type="float" office:value="251300">
            <text:p><text:s/>$251,300 </text:p>
          </table:table-cell>
          <table:covered-table-cell table:style-name="ce89"/>
          <table:table-cell table:number-columns-repeated="1019"/>
        </table:table-row>
        <table:table-row table:style-name="ro10">
          <table:covered-table-cell table:style-name="ce59"/>
          <table:covered-table-cell table:style-name="ce64"/>
          <table:table-cell table:style-name="ce72" office:value-type="string" office:string-value="臺南市左鎮區岡林里">
            <text:p><text:s/>臺南市左鎮區岡林里 </text:p>
          </table:table-cell>
          <table:table-cell table:style-name="ce82" office:value-type="float" office:value="253500">
            <text:p><text:s/>$253,500 </text:p>
          </table:table-cell>
          <table:covered-table-cell table:style-name="ce89"/>
          <table:table-cell table:number-columns-repeated="1019"/>
        </table:table-row>
        <table:table-row table:style-name="ro10">
          <table:covered-table-cell table:style-name="ce59"/>
          <table:covered-table-cell table:style-name="ce64"/>
          <table:table-cell table:style-name="ce72" office:value-type="string" office:string-value="臺南市左鎮區睦光里">
            <text:p><text:s/>臺南市左鎮區睦光里 </text:p>
          </table:table-cell>
          <table:table-cell table:style-name="ce82" office:value-type="float" office:value="254000">
            <text:p><text:s/>$254,000 </text:p>
          </table:table-cell>
          <table:covered-table-cell table:style-name="ce89"/>
          <table:table-cell table:number-columns-repeated="1019"/>
        </table:table-row>
        <table:table-row table:style-name="ro10">
          <table:covered-table-cell table:style-name="ce59"/>
          <table:covered-table-cell table:style-name="ce64"/>
          <table:table-cell table:style-name="ce72" office:value-type="string" office:string-value="臺南市龍崎區牛埔里">
            <text:p><text:s/>臺南市龍崎區牛埔里 </text:p>
          </table:table-cell>
          <table:table-cell table:style-name="ce82" office:value-type="float" office:value="258500">
            <text:p><text:s/>$258,500 </text:p>
          </table:table-cell>
          <table:covered-table-cell table:style-name="ce89"/>
          <table:table-cell table:number-columns-repeated="1019"/>
        </table:table-row>
        <table:table-row table:style-name="ro10">
          <table:covered-table-cell table:style-name="ce59"/>
          <table:covered-table-cell table:style-name="ce64"/>
          <table:table-cell table:style-name="ce72" office:value-type="string" office:string-value="臺南市龍崎區龍船里">
            <text:p><text:s/>臺南市龍崎區龍船里 </text:p>
          </table:table-cell>
          <table:table-cell table:style-name="ce82" office:value-type="float" office:value="264200">
            <text:p><text:s/>$264,200 </text:p>
          </table:table-cell>
          <table:covered-table-cell table:style-name="ce89"/>
          <table:table-cell table:number-columns-repeated="1019"/>
        </table:table-row>
        <table:table-row table:style-name="ro10">
          <table:covered-table-cell table:style-name="ce59"/>
          <table:covered-table-cell table:style-name="ce64"/>
          <table:table-cell table:style-name="ce72" office:value-type="string" office:string-value="臺南市龍崎區大坪里">
            <text:p><text:s/>臺南市龍崎區大坪里 </text:p>
          </table:table-cell>
          <table:table-cell table:style-name="ce82" office:value-type="float" office:value="265000">
            <text:p><text:s/>$265,000 </text:p>
          </table:table-cell>
          <table:covered-table-cell table:style-name="ce89"/>
          <table:table-cell table:number-columns-repeated="1019"/>
        </table:table-row>
        <table:table-row table:style-name="ro10">
          <table:covered-table-cell table:style-name="ce59"/>
          <table:covered-table-cell table:style-name="ce64"/>
          <table:table-cell table:style-name="ce74" office:value-type="string" office:string-value="臺南市龍崎區中坑里">
            <text:p><text:s/>臺南市龍崎區中坑里 </text:p>
          </table:table-cell>
          <table:table-cell table:style-name="ce82" office:value-type="float" office:value="345400">
            <text:p><text:s/>$345,400 </text:p>
          </table:table-cell>
          <table:covered-table-cell table:style-name="ce89"/>
          <table:table-cell table:number-columns-repeated="1019"/>
        </table:table-row>
        <table:table-row table:style-name="ro10">
          <table:covered-table-cell table:style-name="ce59"/>
          <table:table-cell table:style-name="ce68" office:value-type="string" office:string-value="大新店民主有線電視">
            <text:p><text:s/>大新店民主有線電視 </text:p>
          </table:table-cell>
          <table:table-cell table:style-name="ce75" office:value-type="string" office:string-value="新北市坪林區漁光里">
            <text:p><text:s/>新北市坪林區漁光里 </text:p>
          </table:table-cell>
          <table:table-cell table:style-name="ce83" office:value-type="float" office:value="922000">
            <text:p><text:s/>$922,000 </text:p>
          </table:table-cell>
          <table:covered-table-cell table:style-name="ce89"/>
          <table:table-cell table:number-columns-repeated="1019"/>
        </table:table-row>
        <table:table-row table:style-name="ro11">
          <table:table-cell/>
          <table:table-cell table:style-name="ce69" office:value-type="string" office:string-value="核定補助金額總計" table:number-columns-spanned="2" table:number-rows-spanned="1">
            <text:p><text:s/>核定補助金額總計 </text:p>
          </table:table-cell>
          <table:covered-table-cell table:style-name="ce76"/>
          <table:table-cell table:style-name="ce84" table:formula="of:=SUM([.D3:.D79])" office:value-type="float" office:value="42182900">
            <text:p><text:s/>$42,182,900 </text:p>
          </table:table-cell>
          <table:covered-table-cell table:style-name="ce90"/>
          <table:table-cell table:number-columns-repeated="1019"/>
        </table:table-row>
        <table:table-row table:style-name="ro11" table:number-rows-repeated="1048495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WiFi" table:style-name="ta3" table:print="false">
        <table:table-column table:style-name="co11" table:default-cell-style-name="ce60"/>
        <table:table-column table:style-name="co12" table:default-cell-style-name="ce60"/>
        <table:table-column table:style-name="co13" table:default-cell-style-name="ce60"/>
        <table:table-column table:style-name="co14" table:default-cell-style-name="ce60"/>
        <table:table-column table:style-name="co15" table:default-cell-style-name="ce60"/>
        <table:table-column table:style-name="co11" table:number-columns-repeated="1019" table:default-cell-style-name="ce60"/>
        <table:table-row table:style-name="ro12">
          <table:table-cell table:style-name="ce91" office:value-type="string" office:string-value="國家通訊傳播委員會107年度前瞻計畫_普及偏鄉寬頻接取基礎建設對民間團體補(捐)助經費明細表" table:number-columns-spanned="5" table:number-rows-spanned="1">
            <text:p><text:s/>國家通訊傳播委員會107年度前瞻計畫_普及偏鄉寬頻接取基礎建設對民間團體補(捐)助經費明細表 </text:p>
          </table:table-cell>
          <table:covered-table-cell table:number-columns-repeated="4" table:style-name="ce94"/>
          <table:table-cell table:number-columns-repeated="1019"/>
        </table:table-row>
        <table:table-row table:style-name="ro13">
          <table:table-cell table:style-name="ce92" office:value-type="string" office:string-value="補助事項">
            <text:p><text:s/>補助事項 </text:p>
          </table:table-cell>
          <table:table-cell table:style-name="ce95" office:value-type="string" office:string-value="申請業者">
            <text:p><text:s/>申請業者 </text:p>
          </table:table-cell>
          <table:table-cell table:style-name="ce101" office:value-type="string" office:string-value="補助計畫區域">
            <text:p><text:s/>補助計畫區域 </text:p>
          </table:table-cell>
          <table:table-cell table:style-name="ce108" office:value-type="string">
            <text:p/>
            <text:p>補助金額</text:p>
            <text:p/>
            <text:p>補助金額</text:p>
            <text:p/>
            <text:p>補助金額</text:p>
            <text:p/>
            <text:p>補助金額</text:p>
            <text:p/>
            <text:p>補助金額</text:p>
            <text:p/>
            <text:p>補助金額</text:p>
            <text:p/>
            <text:p>補助金額</text:p>
            <text:p/>
            <text:p>補助金額</text:p>
            <text:p/>
            <text:p>補助金額</text:p>
            <text:p/>
            <text:p>補助金額</text:p>
            <text:p/>
            <text:p>補助金額</text:p>
            <text:p/>
            <text:p>補助金額</text:p>
            <text:p/>
            <text:p>補助金額</text:p>
            <text:p/>
            <text:p>補助金額</text:p>
            <text:p/>
            <text:p>補助金額</text:p>
            <text:p/>
          </table:table-cell>
          <table:table-cell table:style-name="ce92" office:value-type="string" office:string-value="核定日期">
            <text:p><text:s/>核定日期 </text:p>
          </table:table-cell>
          <table:table-cell table:number-columns-repeated="1019"/>
        </table:table-row>
        <table:table-row table:style-name="ro10">
          <table:table-cell table:style-name="ce58" office:value-type="string" office:string-value="擴展Wi-Fi熱點頻寬" table:number-columns-spanned="1" table:number-rows-spanned="234">
            <text:p><text:s/>擴展Wi-Fi熱點頻寬 </text:p>
          </table:table-cell>
          <table:table-cell table:style-name="ce96" office:value-type="string" table:number-columns-spanned="1" table:number-rows-spanned="43">
            <text:p>中華</text:p>
            <text:p>電信中華</text:p>
            <text:p>電信中華</text:p>
            <text:p>電信中華</text:p>
            <text:p>電信中華</text:p>
            <text:p>電信中華</text:p>
            <text:p>電信中華</text:p>
            <text:p>電信中華</text:p>
            <text:p>電信中華</text:p>
            <text:p>電信中華</text:p>
            <text:p>電信中華</text:p>
            <text:p>電信中華</text:p>
            <text:p>電信中華</text:p>
            <text:p>電信中華</text:p>
            <text:p>電信中華</text:p>
            <text:p>電信</text:p>
          </table:table-cell>
          <table:table-cell table:style-name="ce102" office:value-type="string" office:string-value="新北市烏來區忠治里">
            <text:p><text:s/>新北市烏來區忠治里 </text:p>
          </table:table-cell>
          <table:table-cell table:style-name="ce109" office:value-type="float" office:value="3500">
            <text:p><text:s/>$3,500 </text:p>
          </table:table-cell>
          <table:table-cell table:style-name="ce88" office:value-type="string" office:string-value="107年6月29日第809次委員會議" table:number-columns-spanned="1" table:number-rows-spanned="234">
            <text:p><text:s/>107年6月29日第809次委員會議 </text:p>
          </table:table-cell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新北市烏來區烏來里">
            <text:p><text:s/>新北市烏來區烏來里 </text:p>
          </table:table-cell>
          <table:table-cell table:style-name="ce110" office:value-type="float" office:value="3500">
            <text:p><text:s/>$3,5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新北市烏來區福山里">
            <text:p><text:s/>新北市烏來區福山里 </text:p>
          </table:table-cell>
          <table:table-cell table:style-name="ce110" office:value-type="float" office:value="3500">
            <text:p><text:s/>$3,5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新北市烏來區信賢里">
            <text:p><text:s/>新北市烏來區信賢里 </text:p>
          </table:table-cell>
          <table:table-cell table:style-name="ce110" office:value-type="float" office:value="3500">
            <text:p><text:s/>$3,5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新北市烏來區孝義里">
            <text:p><text:s/>新北市烏來區孝義里 </text:p>
          </table:table-cell>
          <table:table-cell table:style-name="ce110" office:value-type="float" office:value="3500">
            <text:p><text:s/>$3,5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新北市坪林區坪林里">
            <text:p><text:s/>新北市坪林區坪林里 </text:p>
          </table:table-cell>
          <table:table-cell table:style-name="ce110" office:value-type="float" office:value="3500">
            <text:p><text:s/>$3,5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新北市坪林區大林里">
            <text:p><text:s/>新北市坪林區大林里 </text:p>
          </table:table-cell>
          <table:table-cell table:style-name="ce110" office:value-type="float" office:value="3500">
            <text:p><text:s/>$3,5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新北市坪林區粗窟里">
            <text:p><text:s/>新北市坪林區粗窟里 </text:p>
          </table:table-cell>
          <table:table-cell table:style-name="ce110" office:value-type="float" office:value="3500">
            <text:p><text:s/>$3,5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新北市坪林區上德里">
            <text:p><text:s/>新北市坪林區上德里 </text:p>
          </table:table-cell>
          <table:table-cell table:style-name="ce110" office:value-type="float" office:value="3500">
            <text:p><text:s/>$3,5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新北市坪林區漁光里">
            <text:p><text:s/>新北市坪林區漁光里 </text:p>
          </table:table-cell>
          <table:table-cell table:style-name="ce110" office:value-type="float" office:value="3500">
            <text:p><text:s/>$3,5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新北市坪林區水德里">
            <text:p><text:s/>新北市坪林區水德里 </text:p>
          </table:table-cell>
          <table:table-cell table:style-name="ce110" office:value-type="float" office:value="3500">
            <text:p><text:s/>$3,5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新北市坪林區石嘈里">
            <text:p><text:s/>新北市坪林區石嘈里 </text:p>
          </table:table-cell>
          <table:table-cell table:style-name="ce110" office:value-type="float" office:value="3500">
            <text:p><text:s/>$3,5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新北市石碇區格頭里">
            <text:p><text:s/>新北市石碇區格頭里 </text:p>
          </table:table-cell>
          <table:table-cell table:style-name="ce110" office:value-type="float" office:value="3500">
            <text:p><text:s/>$3,5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新北市石碇區永安里">
            <text:p><text:s/>新北市石碇區永安里 </text:p>
          </table:table-cell>
          <table:table-cell table:style-name="ce110" office:value-type="float" office:value="3500">
            <text:p><text:s/>$3,5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新北市石碇區潭邊里">
            <text:p><text:s/>新北市石碇區潭邊里 </text:p>
          </table:table-cell>
          <table:table-cell table:style-name="ce110" office:value-type="float" office:value="3500">
            <text:p><text:s/>$3,5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新北市石碇區中民里">
            <text:p><text:s/>新北市石碇區中民里 </text:p>
          </table:table-cell>
          <table:table-cell table:style-name="ce110" office:value-type="float" office:value="3500">
            <text:p><text:s/>$3,5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新北市石碇區隆盛里">
            <text:p><text:s/>新北市石碇區隆盛里 </text:p>
          </table:table-cell>
          <table:table-cell table:style-name="ce110" office:value-type="float" office:value="3500">
            <text:p><text:s/>$3,5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新北市石碇區烏塗里">
            <text:p><text:s/>新北市石碇區烏塗里 </text:p>
          </table:table-cell>
          <table:table-cell table:style-name="ce110" office:value-type="float" office:value="3500">
            <text:p><text:s/>$3,5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新北市石碇區永定里">
            <text:p><text:s/>新北市石碇區永定里 </text:p>
          </table:table-cell>
          <table:table-cell table:style-name="ce110" office:value-type="float" office:value="3500">
            <text:p><text:s/>$3,5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新北市石碇區石碇里">
            <text:p><text:s/>新北市石碇區石碇里 </text:p>
          </table:table-cell>
          <table:table-cell table:style-name="ce110" office:value-type="float" office:value="3500">
            <text:p><text:s/>$3,5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新北市石碇區豐田里">
            <text:p><text:s/>新北市石碇區豐田里 </text:p>
          </table:table-cell>
          <table:table-cell table:style-name="ce110" office:value-type="float" office:value="3500">
            <text:p><text:s/>$3,5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新北市石碇區彭山里">
            <text:p><text:s/>新北市石碇區彭山里 </text:p>
          </table:table-cell>
          <table:table-cell table:style-name="ce110" office:value-type="float" office:value="3500">
            <text:p><text:s/>$3,5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新北市石碇區豐林里">
            <text:p><text:s/>新北市石碇區豐林里 </text:p>
          </table:table-cell>
          <table:table-cell table:style-name="ce110" office:value-type="float" office:value="3500">
            <text:p><text:s/>$3,5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新北市石碇區光明里">
            <text:p><text:s/>新北市石碇區光明里 </text:p>
          </table:table-cell>
          <table:table-cell table:style-name="ce110" office:value-type="float" office:value="3500">
            <text:p><text:s/>$3,5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宜蘭縣大同鄉太平村">
            <text:p><text:s/>宜蘭縣大同鄉太平村 </text:p>
          </table:table-cell>
          <table:table-cell table:style-name="ce110" office:value-type="float" office:value="3500">
            <text:p><text:s/>$3,5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宜蘭縣大同鄉英士村">
            <text:p><text:s/>宜蘭縣大同鄉英士村 </text:p>
          </table:table-cell>
          <table:table-cell table:style-name="ce110" office:value-type="float" office:value="3500">
            <text:p><text:s/>$3,5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宜蘭縣大同鄉四季村">
            <text:p><text:s/>宜蘭縣大同鄉四季村 </text:p>
          </table:table-cell>
          <table:table-cell table:style-name="ce110" office:value-type="float" office:value="3500">
            <text:p><text:s/>$3,5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宜蘭縣大同鄉松羅村">
            <text:p><text:s/>宜蘭縣大同鄉松羅村 </text:p>
          </table:table-cell>
          <table:table-cell table:style-name="ce110" office:value-type="float" office:value="3500">
            <text:p><text:s/>$3,5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宜蘭縣大同村南山村">
            <text:p><text:s/>宜蘭縣大同村南山村 </text:p>
          </table:table-cell>
          <table:table-cell table:style-name="ce110" office:value-type="float" office:value="3500">
            <text:p><text:s/>$3,5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宜蘭縣南澳鄉澳花村">
            <text:p><text:s/>宜蘭縣南澳鄉澳花村 </text:p>
          </table:table-cell>
          <table:table-cell table:style-name="ce110" office:value-type="float" office:value="3500">
            <text:p><text:s/>$3,5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新竹縣五峰鄉大隘村">
            <text:p><text:s/>新竹縣五峰鄉大隘村 </text:p>
          </table:table-cell>
          <table:table-cell table:style-name="ce110" office:value-type="float" office:value="3500">
            <text:p><text:s/>$3,5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新竹縣五峰鄉桃山村">
            <text:p><text:s/>新竹縣五峰鄉桃山村 </text:p>
          </table:table-cell>
          <table:table-cell table:style-name="ce110" office:value-type="float" office:value="3500">
            <text:p><text:s/>$3,5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新竹縣五峰鄉花園村">
            <text:p><text:s/>新竹縣五峰鄉花園村 </text:p>
          </table:table-cell>
          <table:table-cell table:style-name="ce110" office:value-type="float" office:value="3500">
            <text:p><text:s/>$3,5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新竹縣五峰鄉竹林村">
            <text:p><text:s/>新竹縣五峰鄉竹林村 </text:p>
          </table:table-cell>
          <table:table-cell table:style-name="ce110" office:value-type="float" office:value="3500">
            <text:p><text:s/>$3,5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新竹縣峨眉鄉峨眉村">
            <text:p><text:s/>新竹縣峨眉鄉峨眉村 </text:p>
          </table:table-cell>
          <table:table-cell table:style-name="ce110" office:value-type="float" office:value="3500">
            <text:p><text:s/>$3,5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新竹縣峨眉鄉石井村">
            <text:p><text:s/>新竹縣峨眉鄉石井村 </text:p>
          </table:table-cell>
          <table:table-cell table:style-name="ce110" office:value-type="float" office:value="3500">
            <text:p><text:s/>$3,5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新竹縣峨眉鄉湖光村">
            <text:p><text:s/>新竹縣峨眉鄉湖光村 </text:p>
          </table:table-cell>
          <table:table-cell table:style-name="ce110" office:value-type="float" office:value="3500">
            <text:p><text:s/>$3,5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新竹縣峨眉鄉中盛村">
            <text:p><text:s/>新竹縣峨眉鄉中盛村 </text:p>
          </table:table-cell>
          <table:table-cell table:style-name="ce110" office:value-type="float" office:value="3500">
            <text:p><text:s/>$3,5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新竹縣峨眉鄉富興村">
            <text:p><text:s/>新竹縣峨眉鄉富興村 </text:p>
          </table:table-cell>
          <table:table-cell table:style-name="ce110" office:value-type="float" office:value="3500">
            <text:p><text:s/>$3,5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新竹縣峨眉鄉七星村">
            <text:p><text:s/>新竹縣峨眉鄉七星村 </text:p>
          </table:table-cell>
          <table:table-cell table:style-name="ce110" office:value-type="float" office:value="3500">
            <text:p><text:s/>$3,5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苗栗縣南庄鄉蓬萊村">
            <text:p><text:s/>苗栗縣南庄鄉蓬萊村 </text:p>
          </table:table-cell>
          <table:table-cell table:style-name="ce110" office:value-type="float" office:value="3500">
            <text:p><text:s/>$3,5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苗栗縣南庄鄉東河村">
            <text:p><text:s/>苗栗縣南庄鄉東河村 </text:p>
          </table:table-cell>
          <table:table-cell table:style-name="ce110" office:value-type="float" office:value="3500">
            <text:p><text:s/>$3,5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8"/>
          <table:table-cell table:style-name="ce104" office:value-type="string" office:string-value="苗栗縣南庄鄉西村">
            <text:p><text:s/>苗栗縣南庄鄉西村 </text:p>
          </table:table-cell>
          <table:table-cell table:style-name="ce111" office:value-type="float" office:value="3500">
            <text:p><text:s/>$3,5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table-cell table:style-name="ce98" office:value-type="string" table:number-columns-spanned="1" table:number-rows-spanned="42">
            <text:p>中華</text:p>
            <text:p>電信中華</text:p>
            <text:p>電信中華</text:p>
            <text:p>電信中華</text:p>
            <text:p>電信中華</text:p>
            <text:p>電信中華</text:p>
            <text:p>電信中華</text:p>
            <text:p>電信中華</text:p>
            <text:p>電信中華</text:p>
            <text:p>電信中華</text:p>
            <text:p>電信中華</text:p>
            <text:p>電信中華</text:p>
            <text:p>電信中華</text:p>
            <text:p>電信</text:p>
          </table:table-cell>
          <table:table-cell table:style-name="ce102" office:value-type="string" office:string-value="苗栗縣南庄鄉南富村">
            <text:p><text:s/>苗栗縣南庄鄉南富村 </text:p>
          </table:table-cell>
          <table:table-cell table:style-name="ce109" office:value-type="float" office:value="3500">
            <text:p><text:s/>$3,5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苗栗縣南庄鄉獅山村">
            <text:p><text:s/>苗栗縣南庄鄉獅山村 </text:p>
          </table:table-cell>
          <table:table-cell table:style-name="ce110" office:value-type="float" office:value="3500">
            <text:p><text:s/>$3,5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苗栗縣南庄鄉東村">
            <text:p><text:s/>苗栗縣南庄鄉東村 </text:p>
          </table:table-cell>
          <table:table-cell table:style-name="ce110" office:value-type="float" office:value="3500">
            <text:p><text:s/>$3,5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花蓮縣壽豐鄉志學村">
            <text:p><text:s/>花蓮縣壽豐鄉志學村 </text:p>
          </table:table-cell>
          <table:table-cell table:style-name="ce110" office:value-type="float" office:value="3500">
            <text:p><text:s/>$3,5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花蓮縣壽豐鄉壽豐村">
            <text:p><text:s/>花蓮縣壽豐鄉壽豐村 </text:p>
          </table:table-cell>
          <table:table-cell table:style-name="ce110" office:value-type="float" office:value="3500">
            <text:p><text:s/>$3,5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花蓮縣壽豐鄉豐山村">
            <text:p><text:s/>花蓮縣壽豐鄉豐山村 </text:p>
          </table:table-cell>
          <table:table-cell table:style-name="ce110" office:value-type="float" office:value="3500">
            <text:p><text:s/>$3,5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花蓮縣壽豐鄉溪口村">
            <text:p><text:s/>花蓮縣壽豐鄉溪口村 </text:p>
          </table:table-cell>
          <table:table-cell table:style-name="ce110" office:value-type="float" office:value="3500">
            <text:p><text:s/>$3,5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花蓮縣壽豐鄉樹湖村">
            <text:p><text:s/>花蓮縣壽豐鄉樹湖村 </text:p>
          </table:table-cell>
          <table:table-cell table:style-name="ce110" office:value-type="float" office:value="3500">
            <text:p><text:s/>$3,5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花蓮縣壽豐鄉豐坪村">
            <text:p><text:s/>花蓮縣壽豐鄉豐坪村 </text:p>
          </table:table-cell>
          <table:table-cell table:style-name="ce110" office:value-type="float" office:value="3500">
            <text:p><text:s/>$3,5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花蓮縣壽豐鄉米棧村">
            <text:p><text:s/>花蓮縣壽豐鄉米棧村 </text:p>
          </table:table-cell>
          <table:table-cell table:style-name="ce110" office:value-type="float" office:value="3500">
            <text:p><text:s/>$3,5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花蓮縣壽豐鄉豐裡村">
            <text:p><text:s/>花蓮縣壽豐鄉豐裡村 </text:p>
          </table:table-cell>
          <table:table-cell table:style-name="ce110" office:value-type="float" office:value="3500">
            <text:p><text:s/>$3,5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花蓮縣壽豐鄉光榮村">
            <text:p><text:s/>花蓮縣壽豐鄉光榮村 </text:p>
          </table:table-cell>
          <table:table-cell table:style-name="ce110" office:value-type="float" office:value="3500">
            <text:p><text:s/>$3,5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花蓮縣壽豐鄉池南村">
            <text:p><text:s/>花蓮縣壽豐鄉池南村 </text:p>
          </table:table-cell>
          <table:table-cell table:style-name="ce110" office:value-type="float" office:value="3500">
            <text:p><text:s/>$3,5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花蓮縣壽豐鄉平和村">
            <text:p><text:s/>花蓮縣壽豐鄉平和村 </text:p>
          </table:table-cell>
          <table:table-cell table:style-name="ce110" office:value-type="float" office:value="3500">
            <text:p><text:s/>$3,5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花蓮縣壽豐鄉共和村">
            <text:p><text:s/>花蓮縣壽豐鄉共和村 </text:p>
          </table:table-cell>
          <table:table-cell table:style-name="ce110" office:value-type="float" office:value="3500">
            <text:p><text:s/>$3,5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花蓮縣壽豐鄉月眉村">
            <text:p><text:s/>花蓮縣壽豐鄉月眉村 </text:p>
          </table:table-cell>
          <table:table-cell table:style-name="ce110" office:value-type="float" office:value="3500">
            <text:p><text:s/>$3,5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花蓮縣壽豐鄉水璉村">
            <text:p><text:s/>花蓮縣壽豐鄉水璉村 </text:p>
          </table:table-cell>
          <table:table-cell table:style-name="ce110" office:value-type="float" office:value="3500">
            <text:p><text:s/>$3,5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花蓮縣壽豐鄉鹽寮村">
            <text:p><text:s/>花蓮縣壽豐鄉鹽寮村 </text:p>
          </table:table-cell>
          <table:table-cell table:style-name="ce110" office:value-type="float" office:value="3500">
            <text:p><text:s/>$3,5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連江縣南竿鄉津沙村">
            <text:p><text:s/>連江縣南竿鄉津沙村 </text:p>
          </table:table-cell>
          <table:table-cell table:style-name="ce110" office:value-type="float" office:value="3500">
            <text:p><text:s/>$3,5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連江縣南竿鄉仁愛村">
            <text:p><text:s/>連江縣南竿鄉仁愛村 </text:p>
          </table:table-cell>
          <table:table-cell table:style-name="ce110" office:value-type="float" office:value="3500">
            <text:p><text:s/>$3,5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連江縣南竿鄉福沃村">
            <text:p><text:s/>連江縣南竿鄉福沃村 </text:p>
          </table:table-cell>
          <table:table-cell table:style-name="ce110" office:value-type="float" office:value="3500">
            <text:p><text:s/>$3,5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連江縣南竿鄉馬祖村">
            <text:p><text:s/>連江縣南竿鄉馬祖村 </text:p>
          </table:table-cell>
          <table:table-cell table:style-name="ce110" office:value-type="float" office:value="3500">
            <text:p><text:s/>$3,5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連江縣南竿鄉珠螺村">
            <text:p><text:s/>連江縣南竿鄉珠螺村 </text:p>
          </table:table-cell>
          <table:table-cell table:style-name="ce110" office:value-type="float" office:value="3500">
            <text:p><text:s/>$3,5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連江縣南竿鄉四維村">
            <text:p><text:s/>連江縣南竿鄉四維村 </text:p>
          </table:table-cell>
          <table:table-cell table:style-name="ce110" office:value-type="float" office:value="3500">
            <text:p><text:s/>$3,5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連江縣南竿鄉清水村">
            <text:p><text:s/>連江縣南竿鄉清水村 </text:p>
          </table:table-cell>
          <table:table-cell table:style-name="ce110" office:value-type="float" office:value="3500">
            <text:p><text:s/>$3,5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連江縣南竿鄉介壽村">
            <text:p><text:s/>連江縣南竿鄉介壽村 </text:p>
          </table:table-cell>
          <table:table-cell table:style-name="ce110" office:value-type="float" office:value="3500">
            <text:p><text:s/>$3,5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連江縣南竿鄉復興村">
            <text:p><text:s/>連江縣南竿鄉復興村 </text:p>
          </table:table-cell>
          <table:table-cell table:style-name="ce110" office:value-type="float" office:value="3500">
            <text:p><text:s/>$3,5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連江縣莒光鄉大坪村">
            <text:p><text:s/>連江縣莒光鄉大坪村 </text:p>
          </table:table-cell>
          <table:table-cell table:style-name="ce110" office:value-type="float" office:value="3500">
            <text:p><text:s/>$3,5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連江縣莒光鄉西坵村">
            <text:p><text:s/>連江縣莒光鄉西坵村 </text:p>
          </table:table-cell>
          <table:table-cell table:style-name="ce110" office:value-type="float" office:value="3500">
            <text:p><text:s/>$3,5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連江縣莒光鄉田沃村">
            <text:p><text:s/>連江縣莒光鄉田沃村 </text:p>
          </table:table-cell>
          <table:table-cell table:style-name="ce110" office:value-type="float" office:value="3500">
            <text:p><text:s/>$3,5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連江縣莒光鄉青帆村">
            <text:p><text:s/>連江縣莒光鄉青帆村 </text:p>
          </table:table-cell>
          <table:table-cell table:style-name="ce110" office:value-type="float" office:value="3500">
            <text:p><text:s/>$3,5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連江縣莒光鄉福正村">
            <text:p><text:s/>連江縣莒光鄉福正村 </text:p>
          </table:table-cell>
          <table:table-cell table:style-name="ce110" office:value-type="float" office:value="3500">
            <text:p><text:s/>$3,5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連江縣北竿鄉塘岐村">
            <text:p><text:s/>連江縣北竿鄉塘岐村 </text:p>
          </table:table-cell>
          <table:table-cell table:style-name="ce110" office:value-type="float" office:value="3500">
            <text:p><text:s/>$3,5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連江縣北竿鄉后沃村">
            <text:p><text:s/>連江縣北竿鄉后沃村 </text:p>
          </table:table-cell>
          <table:table-cell table:style-name="ce110" office:value-type="float" office:value="3500">
            <text:p><text:s/>$3,5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連江縣北竿鄉坂里村">
            <text:p><text:s/>連江縣北竿鄉坂里村 </text:p>
          </table:table-cell>
          <table:table-cell table:style-name="ce110" office:value-type="float" office:value="3500">
            <text:p><text:s/>$3,5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連江縣北竿鄉白沙村">
            <text:p><text:s/>連江縣北竿鄉白沙村 </text:p>
          </table:table-cell>
          <table:table-cell table:style-name="ce110" office:value-type="float" office:value="3500">
            <text:p><text:s/>$3,5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連江縣北竿鄉芹壁村">
            <text:p><text:s/>連江縣北竿鄉芹壁村 </text:p>
          </table:table-cell>
          <table:table-cell table:style-name="ce110" office:value-type="float" office:value="3500">
            <text:p><text:s/>$3,5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連江縣北竿鄉橋仔村">
            <text:p><text:s/>連江縣北竿鄉橋仔村 </text:p>
          </table:table-cell>
          <table:table-cell table:style-name="ce110" office:value-type="float" office:value="3500">
            <text:p><text:s/>$3,5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連江縣北竿鄉中柳村">
            <text:p><text:s/>連江縣北竿鄉中柳村 </text:p>
          </table:table-cell>
          <table:table-cell table:style-name="ce110" office:value-type="float" office:value="3500">
            <text:p><text:s/>$3,5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連江縣北竿鄉樂華村">
            <text:p><text:s/>連江縣北竿鄉樂華村 </text:p>
          </table:table-cell>
          <table:table-cell table:style-name="ce110" office:value-type="float" office:value="3500">
            <text:p><text:s/>$3,5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臺南市左鎮區睦光里">
            <text:p><text:s/>臺南市左鎮區睦光里 </text:p>
          </table:table-cell>
          <table:table-cell table:style-name="ce110" office:value-type="float" office:value="3900">
            <text:p><text:s/>$3,9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8"/>
          <table:table-cell table:style-name="ce104" office:value-type="string" office:string-value="臺南市南化區小崙里">
            <text:p><text:s/>臺南市南化區小崙里 </text:p>
          </table:table-cell>
          <table:table-cell table:style-name="ce111" office:value-type="float" office:value="3900">
            <text:p><text:s/>$3,9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table-cell table:style-name="ce98" table:number-columns-spanned="1" table:number-rows-spanned="42"/>
          <table:table-cell table:style-name="ce102" office:value-type="string" office:string-value="高雄市旗津區上竹里">
            <text:p><text:s/>高雄市旗津區上竹里 </text:p>
          </table:table-cell>
          <table:table-cell table:style-name="ce109" office:value-type="float" office:value="2400">
            <text:p><text:s/>$2,4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高雄市旗津區中洲里">
            <text:p><text:s/>高雄市旗津區中洲里 </text:p>
          </table:table-cell>
          <table:table-cell table:style-name="ce110" office:value-type="float" office:value="2400">
            <text:p><text:s/>$2,4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高雄市旗津區中華里">
            <text:p><text:s/>高雄市旗津區中華里 </text:p>
          </table:table-cell>
          <table:table-cell table:style-name="ce110" office:value-type="float" office:value="2400">
            <text:p><text:s/>$2,4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高雄市旗津區中興里">
            <text:p><text:s/>高雄市旗津區中興里 </text:p>
          </table:table-cell>
          <table:table-cell table:style-name="ce110" office:value-type="float" office:value="2400">
            <text:p><text:s/>$2,4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高雄市旗津區北汕里">
            <text:p><text:s/>高雄市旗津區北汕里 </text:p>
          </table:table-cell>
          <table:table-cell table:style-name="ce110" office:value-type="float" office:value="2400">
            <text:p><text:s/>$2,4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高雄市旗津區永安里">
            <text:p><text:s/>高雄市旗津區永安里 </text:p>
          </table:table-cell>
          <table:table-cell table:style-name="ce110" office:value-type="float" office:value="2400">
            <text:p><text:s/>$2,4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高雄市旗津區安順里">
            <text:p><text:s/>高雄市旗津區安順里 </text:p>
          </table:table-cell>
          <table:table-cell table:style-name="ce110" office:value-type="float" office:value="2400">
            <text:p><text:s/>$2,4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高雄市旗津區南汕里">
            <text:p><text:s/>高雄市旗津區南汕里 </text:p>
          </table:table-cell>
          <table:table-cell table:style-name="ce110" office:value-type="float" office:value="2400">
            <text:p><text:s/>$2,4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高雄市旗津區振興里">
            <text:p><text:s/>高雄市旗津區振興里 </text:p>
          </table:table-cell>
          <table:table-cell table:style-name="ce110" office:value-type="float" office:value="2400">
            <text:p><text:s/>$2,4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高雄市旗津區復興里">
            <text:p><text:s/>高雄市旗津區復興里 </text:p>
          </table:table-cell>
          <table:table-cell table:style-name="ce110" office:value-type="float" office:value="2400">
            <text:p><text:s/>$2,4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高雄市旗津區慈愛里">
            <text:p><text:s/>高雄市旗津區慈愛里 </text:p>
          </table:table-cell>
          <table:table-cell table:style-name="ce110" office:value-type="float" office:value="2400">
            <text:p><text:s/>$2,4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高雄市旗津區實踐里">
            <text:p><text:s/>高雄市旗津區實踐里 </text:p>
          </table:table-cell>
          <table:table-cell table:style-name="ce110" office:value-type="float" office:value="2400">
            <text:p><text:s/>$2,4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高雄市旗津區旗下里">
            <text:p><text:s/>高雄市旗津區旗下里 </text:p>
          </table:table-cell>
          <table:table-cell table:style-name="ce110" office:value-type="float" office:value="2400">
            <text:p><text:s/>$2,4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高雄市六龜區大津里">
            <text:p><text:s/>高雄市六龜區大津里 </text:p>
          </table:table-cell>
          <table:table-cell table:style-name="ce110" office:value-type="float" office:value="2400">
            <text:p><text:s/>$2,4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高雄市六龜區中興里">
            <text:p><text:s/>高雄市六龜區中興里 </text:p>
          </table:table-cell>
          <table:table-cell table:style-name="ce110" office:value-type="float" office:value="2400">
            <text:p><text:s/>$2,4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高雄市六龜區六龜里">
            <text:p><text:s/>高雄市六龜區六龜里 </text:p>
          </table:table-cell>
          <table:table-cell table:style-name="ce110" office:value-type="float" office:value="2400">
            <text:p><text:s/>$2,4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高雄市六龜區文武里">
            <text:p><text:s/>高雄市六龜區文武里 </text:p>
          </table:table-cell>
          <table:table-cell table:style-name="ce110" office:value-type="float" office:value="2400">
            <text:p><text:s/>$2,4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高雄市六龜區新威里">
            <text:p><text:s/>高雄市六龜區新威里 </text:p>
          </table:table-cell>
          <table:table-cell table:style-name="ce110" office:value-type="float" office:value="2400">
            <text:p><text:s/>$2,4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高雄市六龜區新發里">
            <text:p><text:s/>高雄市六龜區新發里 </text:p>
          </table:table-cell>
          <table:table-cell table:style-name="ce110" office:value-type="float" office:value="2400">
            <text:p><text:s/>$2,4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高雄市六龜區新寮里">
            <text:p><text:s/>高雄市六龜區新寮里 </text:p>
          </table:table-cell>
          <table:table-cell table:style-name="ce110" office:value-type="float" office:value="2400">
            <text:p><text:s/>$2,4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高雄市六龜區新興里">
            <text:p><text:s/>高雄市六龜區新興里 </text:p>
          </table:table-cell>
          <table:table-cell table:style-name="ce110" office:value-type="float" office:value="2400">
            <text:p><text:s/>$2,4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高雄市六龜區義寶里">
            <text:p><text:s/>高雄市六龜區義寶里 </text:p>
          </table:table-cell>
          <table:table-cell table:style-name="ce110" office:value-type="float" office:value="2400">
            <text:p><text:s/>$2,4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高雄市六龜區興龍里">
            <text:p><text:s/>高雄市六龜區興龍里 </text:p>
          </table:table-cell>
          <table:table-cell table:style-name="ce110" office:value-type="float" office:value="2400">
            <text:p><text:s/>$2,4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高雄市六龜區寶來里">
            <text:p><text:s/>高雄市六龜區寶來里 </text:p>
          </table:table-cell>
          <table:table-cell table:style-name="ce110" office:value-type="float" office:value="2400">
            <text:p><text:s/>$2,4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高雄市六龜區荖濃里">
            <text:p><text:s/>高雄市六龜區荖濃里 </text:p>
          </table:table-cell>
          <table:table-cell table:style-name="ce110" office:value-type="float" office:value="2400">
            <text:p><text:s/>$2,4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高雄市杉林區上平里">
            <text:p><text:s/>高雄市杉林區上平里 </text:p>
          </table:table-cell>
          <table:table-cell table:style-name="ce110" office:value-type="float" office:value="2400">
            <text:p><text:s/>$2,4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高雄市杉林區月眉里">
            <text:p><text:s/>高雄市杉林區月眉里 </text:p>
          </table:table-cell>
          <table:table-cell table:style-name="ce110" office:value-type="float" office:value="2400">
            <text:p><text:s/>$2,4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高雄市杉林區杉林裡">
            <text:p><text:s/>高雄市杉林區杉林裡 </text:p>
          </table:table-cell>
          <table:table-cell table:style-name="ce110" office:value-type="float" office:value="2400">
            <text:p><text:s/>$2,4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高雄市杉林區新庄里">
            <text:p><text:s/>高雄市杉林區新庄里 </text:p>
          </table:table-cell>
          <table:table-cell table:style-name="ce110" office:value-type="float" office:value="2400">
            <text:p><text:s/>$2,4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高雄市杉林區木梓里">
            <text:p><text:s/>高雄市杉林區木梓里 </text:p>
          </table:table-cell>
          <table:table-cell table:style-name="ce110" office:value-type="float" office:value="2400">
            <text:p><text:s/>$2,4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高雄市杉林區月美里">
            <text:p><text:s/>高雄市杉林區月美里 </text:p>
          </table:table-cell>
          <table:table-cell table:style-name="ce110" office:value-type="float" office:value="2400">
            <text:p><text:s/>$2,4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高雄市杉林區集來里">
            <text:p><text:s/>高雄市杉林區集來里 </text:p>
          </table:table-cell>
          <table:table-cell table:style-name="ce110" office:value-type="float" office:value="2400">
            <text:p><text:s/>$2,4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高雄市杉林區大愛里">
            <text:p><text:s/>高雄市杉林區大愛里 </text:p>
          </table:table-cell>
          <table:table-cell table:style-name="ce110" office:value-type="float" office:value="2400">
            <text:p><text:s/>$2,4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高雄市甲仙區和安里">
            <text:p><text:s/>高雄市甲仙區和安里 </text:p>
          </table:table-cell>
          <table:table-cell table:style-name="ce110" office:value-type="float" office:value="2400">
            <text:p><text:s/>$2,4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高雄市田寮區崇德里">
            <text:p><text:s/>高雄市田寮區崇德里 </text:p>
          </table:table-cell>
          <table:table-cell table:style-name="ce110" office:value-type="float" office:value="2400">
            <text:p><text:s/>$2,4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南投縣中寮鄉永平村">
            <text:p><text:s/>南投縣中寮鄉永平村 </text:p>
          </table:table-cell>
          <table:table-cell table:style-name="ce110" office:value-type="float" office:value="2400">
            <text:p><text:s/>$2,4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南投縣中寮鄉中寮村">
            <text:p><text:s/>南投縣中寮鄉中寮村 </text:p>
          </table:table-cell>
          <table:table-cell table:style-name="ce110" office:value-type="float" office:value="2400">
            <text:p><text:s/>$2,4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南投縣中寮鄉八仙村">
            <text:p><text:s/>南投縣中寮鄉八仙村 </text:p>
          </table:table-cell>
          <table:table-cell table:style-name="ce110" office:value-type="float" office:value="2400">
            <text:p><text:s/>$2,4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南投縣中寮鄉龍安村">
            <text:p><text:s/>南投縣中寮鄉龍安村 </text:p>
          </table:table-cell>
          <table:table-cell table:style-name="ce110" office:value-type="float" office:value="2400">
            <text:p><text:s/>$2,4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南投縣中寮鄉永福村">
            <text:p><text:s/>南投縣中寮鄉永福村 </text:p>
          </table:table-cell>
          <table:table-cell table:style-name="ce110" office:value-type="float" office:value="2400">
            <text:p><text:s/>$2,4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南投縣中寮鄉和興村">
            <text:p><text:s/>南投縣中寮鄉和興村 </text:p>
          </table:table-cell>
          <table:table-cell table:style-name="ce110" office:value-type="float" office:value="2400">
            <text:p><text:s/>$2,4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8"/>
          <table:table-cell table:style-name="ce104" office:value-type="string" office:string-value="南投縣中寮鄉復興村">
            <text:p><text:s/>南投縣中寮鄉復興村 </text:p>
          </table:table-cell>
          <table:table-cell table:style-name="ce111" office:value-type="float" office:value="2400">
            <text:p><text:s/>$2,4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table-cell table:style-name="ce96" office:value-type="string" table:number-columns-spanned="1" table:number-rows-spanned="43">
            <text:p>中華</text:p>
            <text:p>電信中華</text:p>
            <text:p>電信中華</text:p>
            <text:p>電信中華</text:p>
            <text:p>電信中華</text:p>
            <text:p>電信中華</text:p>
            <text:p>電信中華</text:p>
            <text:p>電信</text:p>
          </table:table-cell>
          <table:table-cell table:style-name="ce105" office:value-type="string" office:string-value="南投縣中寮鄉內城村">
            <text:p><text:s/>南投縣中寮鄉內城村 </text:p>
          </table:table-cell>
          <table:table-cell table:style-name="ce112" office:value-type="float" office:value="2400">
            <text:p><text:s/>$2,4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南投縣中寮鄉永和村">
            <text:p><text:s/>南投縣中寮鄉永和村 </text:p>
          </table:table-cell>
          <table:table-cell table:style-name="ce110" office:value-type="float" office:value="2400">
            <text:p><text:s/>$2,4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南投縣中寮鄉永芳村">
            <text:p><text:s/>南投縣中寮鄉永芳村 </text:p>
          </table:table-cell>
          <table:table-cell table:style-name="ce110" office:value-type="float" office:value="2400">
            <text:p><text:s/>$2,4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南投縣中寮鄉崁頂村">
            <text:p><text:s/>南投縣中寮鄉崁頂村 </text:p>
          </table:table-cell>
          <table:table-cell table:style-name="ce110" office:value-type="float" office:value="2400">
            <text:p><text:s/>$2,4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南投縣中寮鄉義合村">
            <text:p><text:s/>南投縣中寮鄉義合村 </text:p>
          </table:table-cell>
          <table:table-cell table:style-name="ce110" office:value-type="float" office:value="2400">
            <text:p><text:s/>$2,4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南投縣中寮鄉龍岩村">
            <text:p><text:s/>南投縣中寮鄉龍岩村 </text:p>
          </table:table-cell>
          <table:table-cell table:style-name="ce110" office:value-type="float" office:value="2400">
            <text:p><text:s/>$2,4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南投縣仁愛鄉大同村">
            <text:p><text:s/>南投縣仁愛鄉大同村 </text:p>
          </table:table-cell>
          <table:table-cell table:style-name="ce110" office:value-type="float" office:value="2400">
            <text:p><text:s/>$2,4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南投縣仁愛鄉南豐村">
            <text:p><text:s/>南投縣仁愛鄉南豐村 </text:p>
          </table:table-cell>
          <table:table-cell table:style-name="ce110" office:value-type="float" office:value="2400">
            <text:p><text:s/>$2,4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南投縣仁愛鄉互助村">
            <text:p><text:s/>南投縣仁愛鄉互助村 </text:p>
          </table:table-cell>
          <table:table-cell table:style-name="ce110" office:value-type="float" office:value="2400">
            <text:p><text:s/>$2,4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南投縣仁愛鄉力行村">
            <text:p><text:s/>南投縣仁愛鄉力行村 </text:p>
          </table:table-cell>
          <table:table-cell table:style-name="ce110" office:value-type="float" office:value="2400">
            <text:p><text:s/>$2,4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南投縣仁愛鄉合作村">
            <text:p><text:s/>南投縣仁愛鄉合作村 </text:p>
          </table:table-cell>
          <table:table-cell table:style-name="ce110" office:value-type="float" office:value="2400">
            <text:p><text:s/>$2,4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南投縣仁愛鄉法治村">
            <text:p><text:s/>南投縣仁愛鄉法治村 </text:p>
          </table:table-cell>
          <table:table-cell table:style-name="ce110" office:value-type="float" office:value="2400">
            <text:p><text:s/>$2,4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南投縣仁愛鄉春陽村">
            <text:p><text:s/>南投縣仁愛鄉春陽村 </text:p>
          </table:table-cell>
          <table:table-cell table:style-name="ce110" office:value-type="float" office:value="2400">
            <text:p><text:s/>$2,4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南投縣仁愛鄉萬豐村">
            <text:p><text:s/>南投縣仁愛鄉萬豐村 </text:p>
          </table:table-cell>
          <table:table-cell table:style-name="ce110" office:value-type="float" office:value="2400">
            <text:p><text:s/>$2,4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南投縣仁愛鄉翠華村">
            <text:p><text:s/>南投縣仁愛鄉翠華村 </text:p>
          </table:table-cell>
          <table:table-cell table:style-name="ce110" office:value-type="float" office:value="2400">
            <text:p><text:s/>$2,4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南投縣信義鄉明德村">
            <text:p><text:s/>南投縣信義鄉明德村 </text:p>
          </table:table-cell>
          <table:table-cell table:style-name="ce110" office:value-type="float" office:value="2400">
            <text:p><text:s/>$2,4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南投縣信義鄉同富村">
            <text:p><text:s/>南投縣信義鄉同富村 </text:p>
          </table:table-cell>
          <table:table-cell table:style-name="ce110" office:value-type="float" office:value="2400">
            <text:p><text:s/>$2,4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南投縣信義鄉愛國村">
            <text:p><text:s/>南投縣信義鄉愛國村 </text:p>
          </table:table-cell>
          <table:table-cell table:style-name="ce110" office:value-type="float" office:value="2400">
            <text:p><text:s/>$2,4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南投縣信義鄉潭南村">
            <text:p><text:s/>南投縣信義鄉潭南村 </text:p>
          </table:table-cell>
          <table:table-cell table:style-name="ce110" office:value-type="float" office:value="2400">
            <text:p><text:s/>$2,4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南投縣信義鄉東埔村">
            <text:p><text:s/>南投縣信義鄉東埔村 </text:p>
          </table:table-cell>
          <table:table-cell table:style-name="ce110" office:value-type="float" office:value="2400">
            <text:p><text:s/>$2,4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南投縣信義鄉新鄉村">
            <text:p><text:s/>南投縣信義鄉新鄉村 </text:p>
          </table:table-cell>
          <table:table-cell table:style-name="ce110" office:value-type="float" office:value="2400">
            <text:p><text:s/>$2,4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南投縣信義鄉豐丘村">
            <text:p><text:s/>南投縣信義鄉豐丘村 </text:p>
          </table:table-cell>
          <table:table-cell table:style-name="ce110" office:value-type="float" office:value="2400">
            <text:p><text:s/>$2,4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南投縣信義鄉雙龍村">
            <text:p><text:s/>南投縣信義鄉雙龍村 </text:p>
          </table:table-cell>
          <table:table-cell table:style-name="ce110" office:value-type="float" office:value="2400">
            <text:p><text:s/>$2,4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嘉義縣番路鄉大湖村">
            <text:p><text:s/>嘉義縣番路鄉大湖村 </text:p>
          </table:table-cell>
          <table:table-cell table:style-name="ce110" office:value-type="float" office:value="7000">
            <text:p><text:s/>$7,0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嘉義縣番路鄉下坑村">
            <text:p><text:s/>嘉義縣番路鄉下坑村 </text:p>
          </table:table-cell>
          <table:table-cell table:style-name="ce110" office:value-type="float" office:value="7000">
            <text:p><text:s/>$7,0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嘉義縣番路鄉內甕村">
            <text:p><text:s/>嘉義縣番路鄉內甕村 </text:p>
          </table:table-cell>
          <table:table-cell table:style-name="ce110" office:value-type="float" office:value="7000">
            <text:p><text:s/>$7,0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嘉義縣番路鄉公田村">
            <text:p><text:s/>嘉義縣番路鄉公田村 </text:p>
          </table:table-cell>
          <table:table-cell table:style-name="ce110" office:value-type="float" office:value="7000">
            <text:p><text:s/>$7,0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嘉義縣番路鄉公興村">
            <text:p><text:s/>嘉義縣番路鄉公興村 </text:p>
          </table:table-cell>
          <table:table-cell table:style-name="ce110" office:value-type="float" office:value="7000">
            <text:p><text:s/>$7,0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嘉義縣番路鄉民和村">
            <text:p><text:s/>嘉義縣番路鄉民和村 </text:p>
          </table:table-cell>
          <table:table-cell table:style-name="ce110" office:value-type="float" office:value="7000">
            <text:p><text:s/>$7,0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嘉義縣番路鄉江西村">
            <text:p><text:s/>嘉義縣番路鄉江西村 </text:p>
          </table:table-cell>
          <table:table-cell table:style-name="ce110" office:value-type="float" office:value="7000">
            <text:p><text:s/>$7,0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嘉義縣番路鄉草山村">
            <text:p><text:s/>嘉義縣番路鄉草山村 </text:p>
          </table:table-cell>
          <table:table-cell table:style-name="ce110" office:value-type="float" office:value="7000">
            <text:p><text:s/>$7,0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嘉義縣番路鄉番路村">
            <text:p><text:s/>嘉義縣番路鄉番路村 </text:p>
          </table:table-cell>
          <table:table-cell table:style-name="ce110" office:value-type="float" office:value="7000">
            <text:p><text:s/>$7,0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嘉義縣番路鄉新福村">
            <text:p><text:s/>嘉義縣番路鄉新福村 </text:p>
          </table:table-cell>
          <table:table-cell table:style-name="ce110" office:value-type="float" office:value="7000">
            <text:p><text:s/>$7,0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嘉義縣番路鄉觸口村">
            <text:p><text:s/>嘉義縣番路鄉觸口村 </text:p>
          </table:table-cell>
          <table:table-cell table:style-name="ce110" office:value-type="float" office:value="7000">
            <text:p><text:s/>$7,0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嘉義縣阿里山鄉中正村">
            <text:p><text:s/>嘉義縣阿里山鄉中正村 </text:p>
          </table:table-cell>
          <table:table-cell table:style-name="ce110" office:value-type="float" office:value="7000">
            <text:p><text:s/>$7,0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嘉義縣阿里山鄉十字村">
            <text:p><text:s/>嘉義縣阿里山鄉十字村 </text:p>
          </table:table-cell>
          <table:table-cell table:style-name="ce110" office:value-type="float" office:value="7000">
            <text:p><text:s/>$7,0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嘉義縣阿里山鄉樂野村">
            <text:p><text:s/>嘉義縣阿里山鄉樂野村 </text:p>
          </table:table-cell>
          <table:table-cell table:style-name="ce110" office:value-type="float" office:value="7000">
            <text:p><text:s/>$7,0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嘉義縣阿里山鄉達邦村">
            <text:p><text:s/>嘉義縣阿里山鄉達邦村 </text:p>
          </table:table-cell>
          <table:table-cell table:style-name="ce110" office:value-type="float" office:value="7000">
            <text:p><text:s/>$7,0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嘉義縣阿里山鄉里佳村">
            <text:p><text:s/>嘉義縣阿里山鄉里佳村 </text:p>
          </table:table-cell>
          <table:table-cell table:style-name="ce110" office:value-type="float" office:value="7000">
            <text:p><text:s/>$7,0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嘉義縣阿里山鄉山美村">
            <text:p><text:s/>嘉義縣阿里山鄉山美村 </text:p>
          </table:table-cell>
          <table:table-cell table:style-name="ce110" office:value-type="float" office:value="7000">
            <text:p><text:s/>$7,0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嘉義縣阿里山鄉新美村">
            <text:p><text:s/>嘉義縣阿里山鄉新美村 </text:p>
          </table:table-cell>
          <table:table-cell table:style-name="ce110" office:value-type="float" office:value="7000">
            <text:p><text:s/>$7,0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嘉義縣阿里山鄉茶山村">
            <text:p><text:s/>嘉義縣阿里山鄉茶山村 </text:p>
          </table:table-cell>
          <table:table-cell table:style-name="ce110" office:value-type="float" office:value="7000">
            <text:p><text:s/>$7,0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8"/>
          <table:table-cell table:style-name="ce104" office:value-type="string" office:string-value="嘉義縣阿里山鄉豐山村">
            <text:p><text:s/>嘉義縣阿里山鄉豐山村 </text:p>
          </table:table-cell>
          <table:table-cell table:style-name="ce111" office:value-type="float" office:value="7000">
            <text:p><text:s/>$7,0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table-cell table:style-name="ce98" office:value-type="string" table:number-columns-spanned="1" table:number-rows-spanned="43">
            <text:p>中華</text:p>
            <text:p>電信中華</text:p>
            <text:p>電信中華</text:p>
            <text:p>電信中華</text:p>
            <text:p>電信中華</text:p>
            <text:p>電信</text:p>
          </table:table-cell>
          <table:table-cell table:style-name="ce102" office:value-type="string" office:string-value="嘉義縣阿里山鄉來吉村">
            <text:p><text:s/>嘉義縣阿里山鄉來吉村 </text:p>
          </table:table-cell>
          <table:table-cell table:style-name="ce109" office:value-type="float" office:value="7000">
            <text:p><text:s/>$7,0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嘉義縣大埔鄉大埔村">
            <text:p><text:s/>嘉義縣大埔鄉大埔村 </text:p>
          </table:table-cell>
          <table:table-cell table:style-name="ce110" office:value-type="float" office:value="7000">
            <text:p><text:s/>$7,0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嘉義縣大埔鄉和平村">
            <text:p><text:s/>嘉義縣大埔鄉和平村 </text:p>
          </table:table-cell>
          <table:table-cell table:style-name="ce110" office:value-type="float" office:value="7000">
            <text:p><text:s/>$7,0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臺東縣成功鎮信義里">
            <text:p><text:s/>臺東縣成功鎮信義里 </text:p>
          </table:table-cell>
          <table:table-cell table:style-name="ce110" office:value-type="float" office:value="6000">
            <text:p><text:s/>$6,0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臺東縣成功鎮忠智里">
            <text:p><text:s/>臺東縣成功鎮忠智里 </text:p>
          </table:table-cell>
          <table:table-cell table:style-name="ce110" office:value-type="float" office:value="6000">
            <text:p><text:s/>$6,0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臺東縣成功鎮三民里">
            <text:p><text:s/>臺東縣成功鎮三民里 </text:p>
          </table:table-cell>
          <table:table-cell table:style-name="ce110" office:value-type="float" office:value="6000">
            <text:p><text:s/>$6,0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臺東縣成功鎮忠孝里">
            <text:p><text:s/>臺東縣成功鎮忠孝里 </text:p>
          </table:table-cell>
          <table:table-cell table:style-name="ce110" office:value-type="float" office:value="6000">
            <text:p><text:s/>$6,0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臺東縣成功鎮博愛里">
            <text:p><text:s/>臺東縣成功鎮博愛里 </text:p>
          </table:table-cell>
          <table:table-cell table:style-name="ce110" office:value-type="float" office:value="6000">
            <text:p><text:s/>$6,0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臺東縣卑南鄉賓朗村">
            <text:p><text:s/>臺東縣卑南鄉賓朗村 </text:p>
          </table:table-cell>
          <table:table-cell table:style-name="ce110" office:value-type="float" office:value="6000">
            <text:p><text:s/>$6,0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臺東縣卑南鄉嘉豐村">
            <text:p><text:s/>臺東縣卑南鄉嘉豐村 </text:p>
          </table:table-cell>
          <table:table-cell table:style-name="ce110" office:value-type="float" office:value="6000">
            <text:p><text:s/>$6,0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臺東縣卑南鄉利嘉村">
            <text:p><text:s/>臺東縣卑南鄉利嘉村 </text:p>
          </table:table-cell>
          <table:table-cell table:style-name="ce110" office:value-type="float" office:value="6000">
            <text:p><text:s/>$6,0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臺東縣卑南鄉東興村">
            <text:p><text:s/>臺東縣卑南鄉東興村 </text:p>
          </table:table-cell>
          <table:table-cell table:style-name="ce110" office:value-type="float" office:value="6000">
            <text:p><text:s/>$6,0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臺東縣卑南鄉溫泉村">
            <text:p><text:s/>臺東縣卑南鄉溫泉村 </text:p>
          </table:table-cell>
          <table:table-cell table:style-name="ce110" office:value-type="float" office:value="6000">
            <text:p><text:s/>$6,0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臺東縣卑南鄉太平村">
            <text:p><text:s/>臺東縣卑南鄉太平村 </text:p>
          </table:table-cell>
          <table:table-cell table:style-name="ce110" office:value-type="float" office:value="6000">
            <text:p><text:s/>$6,0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臺東縣卑南鄉泰安村">
            <text:p><text:s/>臺東縣卑南鄉泰安村 </text:p>
          </table:table-cell>
          <table:table-cell table:style-name="ce110" office:value-type="float" office:value="6000">
            <text:p><text:s/>$6,0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臺東縣卑南鄉初鹿村">
            <text:p><text:s/>臺東縣卑南鄉初鹿村 </text:p>
          </table:table-cell>
          <table:table-cell table:style-name="ce110" office:value-type="float" office:value="6000">
            <text:p><text:s/>$6,0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臺東縣卑南鄉利吉村">
            <text:p><text:s/>臺東縣卑南鄉利吉村 </text:p>
          </table:table-cell>
          <table:table-cell table:style-name="ce110" office:value-type="float" office:value="6000">
            <text:p><text:s/>$6,0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臺東縣鹿野鄉鹿野村">
            <text:p><text:s/>臺東縣鹿野鄉鹿野村 </text:p>
          </table:table-cell>
          <table:table-cell table:style-name="ce110" office:value-type="float" office:value="6000">
            <text:p><text:s/>$6,0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臺東縣鹿野鄉龍田村">
            <text:p><text:s/>臺東縣鹿野鄉龍田村 </text:p>
          </table:table-cell>
          <table:table-cell table:style-name="ce110" office:value-type="float" office:value="6000">
            <text:p><text:s/>$6,0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臺東縣鹿野鄉瑞豐村">
            <text:p><text:s/>臺東縣鹿野鄉瑞豐村 </text:p>
          </table:table-cell>
          <table:table-cell table:style-name="ce110" office:value-type="float" office:value="6000">
            <text:p><text:s/>$6,0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臺東縣池上鄉福文村">
            <text:p><text:s/>臺東縣池上鄉福文村 </text:p>
          </table:table-cell>
          <table:table-cell table:style-name="ce110" office:value-type="float" office:value="6000">
            <text:p><text:s/>$6,0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臺東縣池上鄉慶豐村">
            <text:p><text:s/>臺東縣池上鄉慶豐村 </text:p>
          </table:table-cell>
          <table:table-cell table:style-name="ce110" office:value-type="float" office:value="6000">
            <text:p><text:s/>$6,0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臺東縣池上鄉大埔村">
            <text:p><text:s/>臺東縣池上鄉大埔村 </text:p>
          </table:table-cell>
          <table:table-cell table:style-name="ce110" office:value-type="float" office:value="6000">
            <text:p><text:s/>$6,0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臺東縣池上鄉新興村">
            <text:p><text:s/>臺東縣池上鄉新興村 </text:p>
          </table:table-cell>
          <table:table-cell table:style-name="ce110" office:value-type="float" office:value="6000">
            <text:p><text:s/>$6,0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臺東縣池上鄉福原村">
            <text:p><text:s/>臺東縣池上鄉福原村 </text:p>
          </table:table-cell>
          <table:table-cell table:style-name="ce110" office:value-type="float" office:value="6000">
            <text:p><text:s/>$6,0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臺東縣池上鄉錦園村">
            <text:p><text:s/>臺東縣池上鄉錦園村 </text:p>
          </table:table-cell>
          <table:table-cell table:style-name="ce110" office:value-type="float" office:value="6000">
            <text:p><text:s/>$6,0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臺東縣池上鄉萬安村">
            <text:p><text:s/>臺東縣池上鄉萬安村 </text:p>
          </table:table-cell>
          <table:table-cell table:style-name="ce110" office:value-type="float" office:value="6000">
            <text:p><text:s/>$6,0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臺東縣蘭嶼鄉東清村">
            <text:p><text:s/>臺東縣蘭嶼鄉東清村 </text:p>
          </table:table-cell>
          <table:table-cell table:style-name="ce110" office:value-type="float" office:value="6000">
            <text:p><text:s/>$6,0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臺東縣蘭嶼鄉紅頭村">
            <text:p><text:s/>臺東縣蘭嶼鄉紅頭村 </text:p>
          </table:table-cell>
          <table:table-cell table:style-name="ce110" office:value-type="float" office:value="6000">
            <text:p><text:s/>$6,0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金門縣金湖鎮新市里">
            <text:p><text:s/>金門縣金湖鎮新市里 </text:p>
          </table:table-cell>
          <table:table-cell table:style-name="ce110" office:value-type="float" office:value="2400">
            <text:p><text:s/>$2,4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金門縣金湖鎮山外里">
            <text:p><text:s/>金門縣金湖鎮山外里 </text:p>
          </table:table-cell>
          <table:table-cell table:style-name="ce110" office:value-type="float" office:value="2400">
            <text:p><text:s/>$2,4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金門縣金湖鎮新湖里">
            <text:p><text:s/>金門縣金湖鎮新湖里 </text:p>
          </table:table-cell>
          <table:table-cell table:style-name="ce110" office:value-type="float" office:value="2400">
            <text:p><text:s/>$2,4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金門縣金湖鎮料羅里">
            <text:p><text:s/>金門縣金湖鎮料羅里 </text:p>
          </table:table-cell>
          <table:table-cell table:style-name="ce110" office:value-type="float" office:value="2400">
            <text:p><text:s/>$2,4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金門縣金湖鎮蓮庵里">
            <text:p><text:s/>金門縣金湖鎮蓮庵里 </text:p>
          </table:table-cell>
          <table:table-cell table:style-name="ce110" office:value-type="float" office:value="2400">
            <text:p><text:s/>$2,4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金門縣金湖鎮溪湖里">
            <text:p><text:s/>金門縣金湖鎮溪湖里 </text:p>
          </table:table-cell>
          <table:table-cell table:style-name="ce110" office:value-type="float" office:value="2400">
            <text:p><text:s/>$2,4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金門縣金湖鎮正義里">
            <text:p><text:s/>金門縣金湖鎮正義里 </text:p>
          </table:table-cell>
          <table:table-cell table:style-name="ce110" office:value-type="float" office:value="2400">
            <text:p><text:s/>$2,4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金門縣金湖鎮瓊林里">
            <text:p><text:s/>金門縣金湖鎮瓊林里 </text:p>
          </table:table-cell>
          <table:table-cell table:style-name="ce110" office:value-type="float" office:value="2400">
            <text:p><text:s/>$2,4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澎湖縣馬公市中央里">
            <text:p><text:s/>澎湖縣馬公市中央里 </text:p>
          </table:table-cell>
          <table:table-cell table:style-name="ce110" office:value-type="float" office:value="3900">
            <text:p><text:s/>$3,9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澎湖縣馬公市長安里">
            <text:p><text:s/>澎湖縣馬公市長安里 </text:p>
          </table:table-cell>
          <table:table-cell table:style-name="ce110" office:value-type="float" office:value="3900">
            <text:p><text:s/>$3,9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澎湖縣馬公市復興里">
            <text:p><text:s/>澎湖縣馬公市復興里 </text:p>
          </table:table-cell>
          <table:table-cell table:style-name="ce110" office:value-type="float" office:value="3900">
            <text:p><text:s/>$3,9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澎湖縣馬公市啟明里">
            <text:p><text:s/>澎湖縣馬公市啟明里 </text:p>
          </table:table-cell>
          <table:table-cell table:style-name="ce110" office:value-type="float" office:value="3900">
            <text:p><text:s/>$3,9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7"/>
          <table:table-cell table:style-name="ce103" office:value-type="string" office:string-value="澎湖縣馬公市朝陽里">
            <text:p><text:s/>澎湖縣馬公市朝陽里 </text:p>
          </table:table-cell>
          <table:table-cell table:style-name="ce110" office:value-type="float" office:value="3900">
            <text:p><text:s/>$3,9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8"/>
          <table:table-cell table:style-name="ce104" office:value-type="string" office:string-value="澎湖縣馬公市陽明里">
            <text:p><text:s/>澎湖縣馬公市陽明里 </text:p>
          </table:table-cell>
          <table:table-cell table:style-name="ce111" office:value-type="float" office:value="3900">
            <text:p><text:s/>$3,9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table-cell table:style-name="ce99" office:value-type="string" table:number-columns-spanned="1" table:number-rows-spanned="5">
            <text:p>中華</text:p>
            <text:p>電信中華</text:p>
            <text:p>電信</text:p>
          </table:table-cell>
          <table:table-cell table:style-name="ce102" office:value-type="string" office:string-value="澎湖縣馬公市光榮里">
            <text:p><text:s/>澎湖縣馬公市光榮里 </text:p>
          </table:table-cell>
          <table:table-cell table:style-name="ce109" office:value-type="float" office:value="3900">
            <text:p><text:s/>$3,9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9"/>
          <table:table-cell table:style-name="ce103" office:value-type="string" office:string-value="澎湖縣馬公市光復里">
            <text:p><text:s/>澎湖縣馬公市光復里 </text:p>
          </table:table-cell>
          <table:table-cell table:style-name="ce110" office:value-type="float" office:value="3900">
            <text:p><text:s/>$3,9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9"/>
          <table:table-cell table:style-name="ce103" office:value-type="string" office:string-value="澎湖縣馬公市光明里">
            <text:p><text:s/>澎湖縣馬公市光明里 </text:p>
          </table:table-cell>
          <table:table-cell table:style-name="ce110" office:value-type="float" office:value="3900">
            <text:p><text:s/>$3,9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9"/>
          <table:table-cell table:style-name="ce103" office:value-type="string" office:string-value="澎湖縣馬公市中興里">
            <text:p><text:s/>澎湖縣馬公市中興里 </text:p>
          </table:table-cell>
          <table:table-cell table:style-name="ce110" office:value-type="float" office:value="3900">
            <text:p><text:s/>$3,9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99"/>
          <table:table-cell table:style-name="ce106" office:value-type="string" office:string-value="澎湖縣馬公市重慶里">
            <text:p><text:s/>澎湖縣馬公市重慶里 </text:p>
          </table:table-cell>
          <table:table-cell table:style-name="ce111" office:value-type="float" office:value="3900">
            <text:p><text:s/>$3,9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table-cell table:style-name="ce67" office:value-type="string" office:string-value="新永安有線電視" table:number-columns-spanned="1" table:number-rows-spanned="5">
            <text:p><text:s/>新永安有線電視 </text:p>
          </table:table-cell>
          <table:table-cell table:style-name="ce105" office:value-type="string" office:string-value="臺南市楠西區東勢里">
            <text:p><text:s/>臺南市楠西區東勢里 </text:p>
          </table:table-cell>
          <table:table-cell table:style-name="ce112" office:value-type="float" office:value="8000">
            <text:p><text:s/>$8,0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64"/>
          <table:table-cell table:style-name="ce103" office:value-type="string" office:string-value="臺南市楠西區密枝里">
            <text:p><text:s/>臺南市楠西區密枝里 </text:p>
          </table:table-cell>
          <table:table-cell table:style-name="ce110" office:value-type="float" office:value="8000">
            <text:p><text:s/>$8,0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64"/>
          <table:table-cell table:style-name="ce103" office:value-type="string" office:string-value="臺南市楠西區鹿田里">
            <text:p><text:s/>臺南市楠西區鹿田里 </text:p>
          </table:table-cell>
          <table:table-cell table:style-name="ce110" office:value-type="float" office:value="8000">
            <text:p><text:s/>$8,0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64"/>
          <table:table-cell table:style-name="ce103" office:value-type="string" office:string-value="臺南市楠西區楠西里">
            <text:p><text:s/>臺南市楠西區楠西里 </text:p>
          </table:table-cell>
          <table:table-cell table:style-name="ce110" office:value-type="float" office:value="8000">
            <text:p><text:s/>$8,0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64"/>
          <table:table-cell table:style-name="ce103" office:value-type="string" office:string-value="臺南市楠西區照興里">
            <text:p><text:s/>臺南市楠西區照興里 </text:p>
          </table:table-cell>
          <table:table-cell table:style-name="ce110" office:value-type="float" office:value="8000">
            <text:p><text:s/>$8,0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table-cell table:style-name="ce64" office:value-type="string" office:string-value="新永安有線電視" table:number-columns-spanned="1" table:number-rows-spanned="10">
            <text:p><text:s/>新永安有線電視 </text:p>
          </table:table-cell>
          <table:table-cell table:style-name="ce103" office:value-type="string" office:string-value="臺南市楠西區龜丹里">
            <text:p><text:s/>臺南市楠西區龜丹里 </text:p>
          </table:table-cell>
          <table:table-cell table:style-name="ce110" office:value-type="float" office:value="8000">
            <text:p><text:s/>$8,0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64"/>
          <table:table-cell table:style-name="ce103" office:value-type="string" office:string-value="臺南市楠西區灣丘里">
            <text:p><text:s/>臺南市楠西區灣丘里 </text:p>
          </table:table-cell>
          <table:table-cell table:style-name="ce110" office:value-type="float" office:value="8000">
            <text:p><text:s/>$8,0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64"/>
          <table:table-cell table:style-name="ce103" office:value-type="string" office:string-value="臺南市左鎮區光和里">
            <text:p><text:s/>臺南市左鎮區光和里 </text:p>
          </table:table-cell>
          <table:table-cell table:style-name="ce110" office:value-type="float" office:value="8000">
            <text:p><text:s/>$8,0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64"/>
          <table:table-cell table:style-name="ce103" office:value-type="string" office:string-value="臺南市左鎮區榮和里">
            <text:p><text:s/>臺南市左鎮區榮和里 </text:p>
          </table:table-cell>
          <table:table-cell table:style-name="ce110" office:value-type="float" office:value="8000">
            <text:p><text:s/>$8,0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64"/>
          <table:table-cell table:style-name="ce103" office:value-type="string" office:string-value="臺南市左鎮區左鎮里">
            <text:p><text:s/>臺南市左鎮區左鎮里 </text:p>
          </table:table-cell>
          <table:table-cell table:style-name="ce110" office:value-type="float" office:value="8000">
            <text:p><text:s/>$8,0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64"/>
          <table:table-cell table:style-name="ce103" office:value-type="string" office:string-value="臺南市左鎮區中正里">
            <text:p><text:s/>臺南市左鎮區中正里 </text:p>
          </table:table-cell>
          <table:table-cell table:style-name="ce110" office:value-type="float" office:value="8000">
            <text:p><text:s/>$8,0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64"/>
          <table:table-cell table:style-name="ce103" office:value-type="string" office:string-value="臺南市龍崎區牛埔里">
            <text:p><text:s/>臺南市龍崎區牛埔里 </text:p>
          </table:table-cell>
          <table:table-cell table:style-name="ce110" office:value-type="float" office:value="8000">
            <text:p><text:s/>$8,0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64"/>
          <table:table-cell table:style-name="ce103" office:value-type="string" office:string-value="臺南市龍崎區崎頂里">
            <text:p><text:s/>臺南市龍崎區崎頂里 </text:p>
          </table:table-cell>
          <table:table-cell table:style-name="ce110" office:value-type="float" office:value="8000">
            <text:p><text:s/>$8,0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64"/>
          <table:table-cell table:style-name="ce103" office:value-type="string" office:string-value="臺南市龍崎區龍船里">
            <text:p><text:s/>臺南市龍崎區龍船里 </text:p>
          </table:table-cell>
          <table:table-cell table:style-name="ce110" office:value-type="float" office:value="8000">
            <text:p><text:s/>$8,000 </text:p>
          </table:table-cell>
          <table:covered-table-cell table:style-name="ce114"/>
          <table:table-cell table:number-columns-repeated="1019"/>
        </table:table-row>
        <table:table-row table:style-name="ro10">
          <table:covered-table-cell table:style-name="ce93"/>
          <table:covered-table-cell table:style-name="ce64"/>
          <table:table-cell table:style-name="ce106" office:value-type="string" office:string-value="臺南市南化區關山里">
            <text:p><text:s/>臺南市南化區關山里 </text:p>
          </table:table-cell>
          <table:table-cell table:style-name="ce111" office:value-type="float" office:value="8000">
            <text:p><text:s/>$8,000 </text:p>
          </table:table-cell>
          <table:covered-table-cell table:style-name="ce114"/>
          <table:table-cell table:number-columns-repeated="1019"/>
        </table:table-row>
        <table:table-row table:style-name="ro3">
          <table:covered-table-cell table:style-name="ce93"/>
          <table:table-cell table:style-name="ce100" office:value-type="string" office:string-value="核定補助金額總計" table:number-columns-spanned="2" table:number-rows-spanned="1">
            <text:p><text:s/>核定補助金額總計 </text:p>
          </table:table-cell>
          <table:covered-table-cell table:style-name="ce107"/>
          <table:table-cell table:style-name="ce113" table:formula="of:=SUM([.D3:.D235])" office:value-type="float" office:value="953400">
            <text:p><text:s/>$953,400 </text:p>
          </table:table-cell>
          <table:covered-table-cell table:style-name="ce115"/>
          <table:table-cell table:style-name="ce116" table:number-columns-repeated="1019"/>
        </table:table-row>
        <table:table-row table:style-name="ro3" table:number-rows-repeated="1048339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第2次公告基地台及100M" table:style-name="ta4" table:print="false">
        <office:forms form:automatic-focus="false" form:apply-design-mode="false"/>
        <table:table-column table:style-name="co1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number-columns-repeated="3" table:default-cell-style-name="ce135"/>
        <table:table-column table:style-name="co19" table:default-cell-style-name="ce12"/>
        <table:table-column table:style-name="co6" table:number-columns-repeated="1017" table:default-cell-style-name="ce12"/>
        <table:table-row table:style-name="ro1">
          <table:table-cell table:style-name="ce117" office:value-type="string">
            <text:p>國家通訊傳播委員會107年度前瞻計畫_普及偏鄉寬頻接取基礎建設對民間團體補(捐)助經費明細表</text:p>
          </table:table-cell>
          <table:table-cell table:style-name="ce117"/>
          <table:table-cell table:style-name="ce126"/>
          <table:table-cell table:style-name="ce132" table:number-columns-repeated="2"/>
          <table:table-cell table:style-name="ce52"/>
          <table:table-cell table:number-columns-repeated="1018"/>
        </table:table-row>
        <table:table-row table:style-name="ro14">
          <table:table-cell table:style-name="ce118" office:value-type="string">
            <text:p>申請補助項目</text:p>
          </table:table-cell>
          <table:table-cell table:style-name="ce118" office:value-type="string">
            <text:p>申請業者</text:p>
          </table:table-cell>
          <table:table-cell table:style-name="ce127" office:value-type="string">
            <text:p>申請補助計畫區域</text:p>
          </table:table-cell>
          <table:table-cell table:style-name="ce133" office:value-type="string">
            <text:p>核定補助金額</text:p>
            <text:p/>
          </table:table-cell>
          <table:table-cell table:style-name="ce136" office:value-type="string">
            <text:p>核定補助金額30%</text:p>
          </table:table-cell>
          <table:table-cell table:style-name="ce136" office:value-type="string">
            <text:p>核定補助金額70%</text:p>
          </table:table-cell>
          <table:table-cell table:style-name="ce138" table:number-columns-repeated="1018"/>
        </table:table-row>
        <table:table-row table:style-name="ro4">
          <table:table-cell table:style-name="ce119" office:value-type="string" table:number-columns-spanned="1" table:number-rows-spanned="37">
            <text:p>建置行動寬頻基地臺</text:p>
          </table:table-cell>
          <table:table-cell table:style-name="ce124" office:value-type="string">
            <text:p>中華電信</text:p>
          </table:table-cell>
          <table:table-cell table:style-name="ce128" office:value-type="string">
            <text:p>南投縣中寮鄉義和村</text:p>
          </table:table-cell>
          <table:table-cell table:style-name="ce134" office:value-type="float" office:value="521100">
            <text:p>521,100 </text:p>
          </table:table-cell>
          <table:table-cell table:style-name="ce52" table:formula="of:=[.D3]*0.3" office:value-type="float" office:value="156330">
            <text:p>156,330 </text:p>
          </table:table-cell>
          <table:table-cell table:style-name="ce52" table:formula="of:=[.D3]*0.7" office:value-type="float" office:value="364770">
            <text:p>364,770 </text:p>
          </table:table-cell>
          <table:table-cell table:number-columns-repeated="1018"/>
        </table:table-row>
        <table:table-row table:style-name="ro5">
          <table:covered-table-cell table:style-name="ce120"/>
          <table:table-cell table:style-name="ce124" office:value-type="string">
            <text:p>中華電信</text:p>
          </table:table-cell>
          <table:table-cell table:style-name="ce128" office:value-type="string">
            <text:p>屏東縣泰武鄉武潭村</text:p>
          </table:table-cell>
          <table:table-cell table:style-name="ce134" office:value-type="float" office:value="275800">
            <text:p>275,800 </text:p>
          </table:table-cell>
          <table:table-cell table:style-name="ce52" table:formula="of:=[.D4]*0.3" office:value-type="float" office:value="82740">
            <text:p>82,740 </text:p>
          </table:table-cell>
          <table:table-cell table:style-name="ce52" table:formula="of:=[.D4]*0.7" office:value-type="float" office:value="193060">
            <text:p>193,060 </text:p>
          </table:table-cell>
          <table:table-cell table:number-columns-repeated="1018"/>
        </table:table-row>
        <table:table-row table:style-name="ro5">
          <table:covered-table-cell table:style-name="ce120"/>
          <table:table-cell table:style-name="ce124" office:value-type="string">
            <text:p>中華電信</text:p>
          </table:table-cell>
          <table:table-cell table:style-name="ce129" office:value-type="string">
            <text:p>屏東縣獅子鄉南世村</text:p>
          </table:table-cell>
          <table:table-cell table:style-name="ce134" office:value-type="float" office:value="294700">
            <text:p>294,700 </text:p>
          </table:table-cell>
          <table:table-cell table:style-name="ce52" table:formula="of:=[.D5]*0.3" office:value-type="float" office:value="88410">
            <text:p>88,410 </text:p>
          </table:table-cell>
          <table:table-cell table:style-name="ce52" table:formula="of:=[.D5]*0.7" office:value-type="float" office:value="206290">
            <text:p>206,290 </text:p>
          </table:table-cell>
          <table:table-cell table:number-columns-repeated="1018"/>
        </table:table-row>
        <table:table-row table:style-name="ro5">
          <table:covered-table-cell table:style-name="ce120"/>
          <table:table-cell table:style-name="ce124" office:value-type="string">
            <text:p>中華電信</text:p>
          </table:table-cell>
          <table:table-cell table:style-name="ce129" office:value-type="string">
            <text:p>屏東縣瑪家鄉排灣村</text:p>
          </table:table-cell>
          <table:table-cell table:style-name="ce134" office:value-type="float" office:value="271600">
            <text:p>271,600 </text:p>
          </table:table-cell>
          <table:table-cell table:style-name="ce52" table:formula="of:=[.D6]*0.3" office:value-type="float" office:value="81480">
            <text:p>81,480 </text:p>
          </table:table-cell>
          <table:table-cell table:style-name="ce52" table:formula="of:=[.D6]*0.7" office:value-type="float" office:value="190120">
            <text:p>190,120 </text:p>
          </table:table-cell>
          <table:table-cell table:number-columns-repeated="1018"/>
        </table:table-row>
        <table:table-row table:style-name="ro5">
          <table:covered-table-cell table:style-name="ce120"/>
          <table:table-cell table:style-name="ce124" office:value-type="string">
            <text:p>中華電信</text:p>
          </table:table-cell>
          <table:table-cell table:style-name="ce129" office:value-type="string">
            <text:p>新北市雙溪區三貂里</text:p>
          </table:table-cell>
          <table:table-cell table:style-name="ce134" office:value-type="float" office:value="778000">
            <text:p>778,000 </text:p>
          </table:table-cell>
          <table:table-cell table:style-name="ce52" table:formula="of:=[.D7]*0.3" office:value-type="float" office:value="233400">
            <text:p>233,400 </text:p>
          </table:table-cell>
          <table:table-cell table:style-name="ce52" table:formula="of:=[.D7]*0.7" office:value-type="float" office:value="544600">
            <text:p>544,600 </text:p>
          </table:table-cell>
          <table:table-cell table:number-columns-repeated="1018"/>
        </table:table-row>
        <table:table-row table:style-name="ro5">
          <table:covered-table-cell table:style-name="ce120"/>
          <table:table-cell table:style-name="ce124" office:value-type="string">
            <text:p>中華電信</text:p>
          </table:table-cell>
          <table:table-cell table:style-name="ce129" office:value-type="string">
            <text:p>新竹縣尖石鄉秀巒村</text:p>
          </table:table-cell>
          <table:table-cell table:style-name="ce134" office:value-type="float" office:value="605000">
            <text:p>605,000 </text:p>
          </table:table-cell>
          <table:table-cell table:style-name="ce52" table:formula="of:=[.D8]*0.3" office:value-type="float" office:value="181500">
            <text:p>181,500 </text:p>
          </table:table-cell>
          <table:table-cell table:style-name="ce52" table:formula="of:=[.D8]*0.7" office:value-type="float" office:value="423500">
            <text:p>423,500 </text:p>
          </table:table-cell>
          <table:table-cell table:number-columns-repeated="1018"/>
        </table:table-row>
        <table:table-row table:style-name="ro5">
          <table:covered-table-cell table:style-name="ce120"/>
          <table:table-cell table:style-name="ce124" office:value-type="string">
            <text:p>中華電信</text:p>
          </table:table-cell>
          <table:table-cell table:style-name="ce128" office:value-type="string">
            <text:p>臺東縣長濱鄉樟原村</text:p>
          </table:table-cell>
          <table:table-cell table:style-name="ce134" office:value-type="float" office:value="317600">
            <text:p>317,600 </text:p>
          </table:table-cell>
          <table:table-cell table:style-name="ce52" table:formula="of:=[.D9]*0.3" office:value-type="float" office:value="95280">
            <text:p>95,280 </text:p>
          </table:table-cell>
          <table:table-cell table:style-name="ce52" table:formula="of:=[.D9]*0.7" office:value-type="float" office:value="222320">
            <text:p>222,320 </text:p>
          </table:table-cell>
          <table:table-cell table:number-columns-repeated="1018"/>
        </table:table-row>
        <table:table-row table:style-name="ro5">
          <table:covered-table-cell table:style-name="ce120"/>
          <table:table-cell table:style-name="ce124" office:value-type="string">
            <text:p>中華電信</text:p>
          </table:table-cell>
          <table:table-cell table:style-name="ce129" office:value-type="string">
            <text:p>花蓮縣富里鄉富南村</text:p>
          </table:table-cell>
          <table:table-cell table:style-name="ce134" office:value-type="float" office:value="722800">
            <text:p>722,800 </text:p>
          </table:table-cell>
          <table:table-cell table:style-name="ce52" table:formula="of:=[.D10]*0.3" office:value-type="float" office:value="216840">
            <text:p>216,840 </text:p>
          </table:table-cell>
          <table:table-cell table:style-name="ce52" table:formula="of:=[.D10]*0.7" office:value-type="float" office:value="505960">
            <text:p>505,960 </text:p>
          </table:table-cell>
          <table:table-cell table:number-columns-repeated="1018"/>
        </table:table-row>
        <table:table-row table:style-name="ro15">
          <table:covered-table-cell table:style-name="ce120"/>
          <table:table-cell table:style-name="ce124" office:value-type="string">
            <text:p>中華電信</text:p>
          </table:table-cell>
          <table:table-cell table:style-name="ce129" office:value-type="string">
            <text:p>花蓮縣富里鄉明里村</text:p>
          </table:table-cell>
          <table:table-cell table:style-name="ce134" office:value-type="float" office:value="668100">
            <text:p>668,100 </text:p>
          </table:table-cell>
          <table:table-cell table:style-name="ce52" table:formula="of:=[.D11]*0.3" office:value-type="float" office:value="200430">
            <text:p>200,430 </text:p>
          </table:table-cell>
          <table:table-cell table:style-name="ce52" table:formula="of:=[.D11]*0.7" office:value-type="float" office:value="467670">
            <text:p>467,670 </text:p>
          </table:table-cell>
          <table:table-cell table:number-columns-repeated="1018"/>
        </table:table-row>
        <table:table-row table:style-name="ro5">
          <table:covered-table-cell table:style-name="ce120"/>
          <table:table-cell table:style-name="ce124" office:value-type="string">
            <text:p>中華電信</text:p>
          </table:table-cell>
          <table:table-cell table:style-name="ce129" office:value-type="string">
            <text:p>苗栗縣三灣鄉北埔村</text:p>
          </table:table-cell>
          <table:table-cell table:style-name="ce134" office:value-type="float" office:value="373900">
            <text:p>373,900 </text:p>
          </table:table-cell>
          <table:table-cell table:style-name="ce52" table:formula="of:=[.D12]*0.3" office:value-type="float" office:value="112170">
            <text:p>112,170 </text:p>
          </table:table-cell>
          <table:table-cell table:style-name="ce52" table:formula="of:=[.D12]*0.7" office:value-type="float" office:value="261730">
            <text:p>261,730 </text:p>
          </table:table-cell>
          <table:table-cell table:number-columns-repeated="1018"/>
        </table:table-row>
        <table:table-row table:style-name="ro5">
          <table:covered-table-cell table:style-name="ce120"/>
          <table:table-cell table:style-name="ce124" office:value-type="string">
            <text:p>中華電信</text:p>
          </table:table-cell>
          <table:table-cell table:style-name="ce129" office:value-type="string">
            <text:p>苗栗縣獅潭鄉百壽村</text:p>
          </table:table-cell>
          <table:table-cell table:style-name="ce134" office:value-type="float" office:value="204700">
            <text:p>204,700 </text:p>
          </table:table-cell>
          <table:table-cell table:style-name="ce52" table:formula="of:=[.D13]*0.3" office:value-type="float" office:value="61410">
            <text:p>61,410 </text:p>
          </table:table-cell>
          <table:table-cell table:style-name="ce52" table:formula="of:=[.D13]*0.7" office:value-type="float" office:value="143290">
            <text:p>143,290 </text:p>
          </table:table-cell>
          <table:table-cell table:number-columns-repeated="1018"/>
        </table:table-row>
        <table:table-row table:style-name="ro5">
          <table:covered-table-cell table:style-name="ce120"/>
          <table:table-cell table:style-name="ce124" office:value-type="string">
            <text:p>台灣大哥大</text:p>
          </table:table-cell>
          <table:table-cell table:style-name="ce129" office:value-type="string">
            <text:p>新北市雙溪區三港里</text:p>
          </table:table-cell>
          <table:table-cell table:style-name="ce134" office:value-type="float" office:value="1077000">
            <text:p>1,077,000 </text:p>
          </table:table-cell>
          <table:table-cell table:style-name="ce52" table:formula="of:=[.D14]*0.3" office:value-type="float" office:value="323100">
            <text:p>323,100 </text:p>
          </table:table-cell>
          <table:table-cell table:style-name="ce52" table:formula="of:=[.D14]*0.7" office:value-type="float" office:value="753900">
            <text:p>753,900 </text:p>
          </table:table-cell>
          <table:table-cell table:number-columns-repeated="1018"/>
        </table:table-row>
        <table:table-row table:style-name="ro3">
          <table:covered-table-cell table:style-name="ce120"/>
          <table:table-cell table:style-name="ce124" office:value-type="string">
            <text:p>台灣大哥大</text:p>
          </table:table-cell>
          <table:table-cell table:style-name="ce129" office:value-type="string">
            <text:p>花蓮縣瑞穗鄉瑞北村</text:p>
          </table:table-cell>
          <table:table-cell table:style-name="ce134" office:value-type="float" office:value="1338000">
            <text:p>1,338,000 </text:p>
          </table:table-cell>
          <table:table-cell table:style-name="ce52" table:formula="of:=[.D15]*0.3" office:value-type="float" office:value="401400">
            <text:p>401,400 </text:p>
          </table:table-cell>
          <table:table-cell table:style-name="ce52" table:formula="of:=[.D15]*0.7" office:value-type="float" office:value="936600">
            <text:p>936,600 </text:p>
          </table:table-cell>
          <table:table-cell table:number-columns-repeated="1018"/>
        </table:table-row>
        <table:table-row table:style-name="ro3">
          <table:covered-table-cell table:style-name="ce120"/>
          <table:table-cell table:style-name="ce124" office:value-type="string">
            <text:p>台灣大哥大</text:p>
          </table:table-cell>
          <table:table-cell table:style-name="ce130" office:value-type="string">
            <text:p>苗栗縣三灣鄉北埔村 </text:p>
          </table:table-cell>
          <table:table-cell table:style-name="ce134" office:value-type="float" office:value="843400">
            <text:p>843,400 </text:p>
          </table:table-cell>
          <table:table-cell table:style-name="ce52" table:formula="of:=[.D16]*0.3" office:value-type="float" office:value="253020">
            <text:p>253,020 </text:p>
          </table:table-cell>
          <table:table-cell table:style-name="ce52" table:formula="of:=[.D16]*0.7" office:value-type="float" office:value="590380">
            <text:p>590,380 </text:p>
          </table:table-cell>
          <table:table-cell table:number-columns-repeated="1018"/>
        </table:table-row>
        <table:table-row table:style-name="ro3">
          <table:covered-table-cell table:style-name="ce120"/>
          <table:table-cell table:style-name="ce124" office:value-type="string">
            <text:p>台灣大哥大</text:p>
          </table:table-cell>
          <table:table-cell table:style-name="ce129" office:value-type="string">
            <text:p>苗栗縣三灣鄉內灣村</text:p>
          </table:table-cell>
          <table:table-cell table:style-name="ce134" office:value-type="float" office:value="1024100">
            <text:p>1,024,100 </text:p>
          </table:table-cell>
          <table:table-cell table:style-name="ce52" table:formula="of:=[.D17]*0.3" office:value-type="float" office:value="307230">
            <text:p>307,230 </text:p>
          </table:table-cell>
          <table:table-cell table:style-name="ce52" table:formula="of:=[.D17]*0.7" office:value-type="float" office:value="716870">
            <text:p>716,870 </text:p>
          </table:table-cell>
          <table:table-cell table:number-columns-repeated="1018"/>
        </table:table-row>
        <table:table-row table:style-name="ro3">
          <table:covered-table-cell table:style-name="ce120"/>
          <table:table-cell table:style-name="ce124" office:value-type="string">
            <text:p>台灣大哥大</text:p>
          </table:table-cell>
          <table:table-cell table:style-name="ce129" office:value-type="string">
            <text:p>南投縣中寮鄉復興村 </text:p>
          </table:table-cell>
          <table:table-cell table:style-name="ce134" office:value-type="float" office:value="664200">
            <text:p>664,200 </text:p>
          </table:table-cell>
          <table:table-cell table:style-name="ce52" table:formula="of:=[.D18]*0.3" office:value-type="float" office:value="199260">
            <text:p>199,260 </text:p>
          </table:table-cell>
          <table:table-cell table:style-name="ce52" table:formula="of:=[.D18]*0.7" office:value-type="float" office:value="464940">
            <text:p>464,940 </text:p>
          </table:table-cell>
          <table:table-cell table:number-columns-repeated="1018"/>
        </table:table-row>
        <table:table-row table:style-name="ro3">
          <table:covered-table-cell table:style-name="ce120"/>
          <table:table-cell table:style-name="ce124" office:value-type="string">
            <text:p>台灣大哥大</text:p>
          </table:table-cell>
          <table:table-cell table:style-name="ce129" office:value-type="string">
            <text:p>屏東縣三地門鄉馬兒村</text:p>
          </table:table-cell>
          <table:table-cell table:style-name="ce134" office:value-type="float" office:value="656800">
            <text:p>656,800 </text:p>
          </table:table-cell>
          <table:table-cell table:style-name="ce52" table:formula="of:=[.D19]*0.3" office:value-type="float" office:value="197040">
            <text:p>197,040 </text:p>
          </table:table-cell>
          <table:table-cell table:style-name="ce52" table:formula="of:=[.D19]*0.7" office:value-type="float" office:value="459760">
            <text:p>459,760 </text:p>
          </table:table-cell>
          <table:table-cell table:number-columns-repeated="1018"/>
        </table:table-row>
        <table:table-row table:style-name="ro3">
          <table:covered-table-cell table:style-name="ce120"/>
          <table:table-cell table:style-name="ce124" office:value-type="string">
            <text:p>台灣大哥大</text:p>
          </table:table-cell>
          <table:table-cell table:style-name="ce129" office:value-type="string">
            <text:p>高雄市桃源區勤和里</text:p>
          </table:table-cell>
          <table:table-cell table:style-name="ce134" office:value-type="float" office:value="632900">
            <text:p>632,900 </text:p>
          </table:table-cell>
          <table:table-cell table:style-name="ce52" table:formula="of:=[.D20]*0.3" office:value-type="float" office:value="189870">
            <text:p>189,870 </text:p>
          </table:table-cell>
          <table:table-cell table:style-name="ce52" table:formula="of:=[.D20]*0.7" office:value-type="float" office:value="443030">
            <text:p>443,030 </text:p>
          </table:table-cell>
          <table:table-cell table:number-columns-repeated="1018"/>
        </table:table-row>
        <table:table-row table:style-name="ro3">
          <table:covered-table-cell table:style-name="ce120"/>
          <table:table-cell table:style-name="ce124" office:value-type="string">
            <text:p>台灣大哥大</text:p>
          </table:table-cell>
          <table:table-cell table:style-name="ce129" office:value-type="string">
            <text:p>澎湖縣馬公市山水里</text:p>
          </table:table-cell>
          <table:table-cell table:style-name="ce134" office:value-type="float" office:value="1656400">
            <text:p>1,656,400 </text:p>
          </table:table-cell>
          <table:table-cell table:style-name="ce52" table:formula="of:=[.D21]*0.3" office:value-type="float" office:value="496920">
            <text:p>496,920 </text:p>
          </table:table-cell>
          <table:table-cell table:style-name="ce52" table:formula="of:=[.D21]*0.7" office:value-type="float" office:value="1159480">
            <text:p>1,159,480 </text:p>
          </table:table-cell>
          <table:table-cell table:number-columns-repeated="1018"/>
        </table:table-row>
        <table:table-row table:style-name="ro3">
          <table:covered-table-cell table:style-name="ce120"/>
          <table:table-cell table:style-name="ce124" office:value-type="string">
            <text:p>台灣大哥大</text:p>
          </table:table-cell>
          <table:table-cell table:style-name="ce129" office:value-type="string">
            <text:p>嘉義縣阿里山鄉來吉村</text:p>
          </table:table-cell>
          <table:table-cell table:style-name="ce134" office:value-type="float" office:value="1192400">
            <text:p>1,192,400 </text:p>
          </table:table-cell>
          <table:table-cell table:style-name="ce52" table:formula="of:=[.D22]*0.3" office:value-type="float" office:value="357720">
            <text:p>357,720 </text:p>
          </table:table-cell>
          <table:table-cell table:style-name="ce52" table:formula="of:=[.D22]*0.7" office:value-type="float" office:value="834680">
            <text:p>834,680 </text:p>
          </table:table-cell>
          <table:table-cell table:number-columns-repeated="1018"/>
        </table:table-row>
        <table:table-row table:style-name="ro3">
          <table:covered-table-cell table:style-name="ce120"/>
          <table:table-cell table:style-name="ce124" office:value-type="string">
            <text:p>台灣大哥大</text:p>
          </table:table-cell>
          <table:table-cell table:style-name="ce129" office:value-type="string">
            <text:p>嘉義縣阿里山鄉樂野村</text:p>
          </table:table-cell>
          <table:table-cell table:style-name="ce134" office:value-type="float" office:value="1140200">
            <text:p>1,140,200 </text:p>
          </table:table-cell>
          <table:table-cell table:style-name="ce52" table:formula="of:=[.D23]*0.3" office:value-type="float" office:value="342060">
            <text:p>342,060 </text:p>
          </table:table-cell>
          <table:table-cell table:style-name="ce52" table:formula="of:=[.D23]*0.7" office:value-type="float" office:value="798140">
            <text:p>798,140 </text:p>
          </table:table-cell>
          <table:table-cell table:number-columns-repeated="1018"/>
        </table:table-row>
        <table:table-row table:style-name="ro3">
          <table:covered-table-cell table:style-name="ce120"/>
          <table:table-cell table:style-name="ce125" office:value-type="string">
            <text:p>遠傳電信</text:p>
          </table:table-cell>
          <table:table-cell table:style-name="ce129" office:value-type="string">
            <text:p>苗栗縣三灣鄉北埔村</text:p>
          </table:table-cell>
          <table:table-cell table:style-name="ce134" office:value-type="float" office:value="790400">
            <text:p>790,400 </text:p>
          </table:table-cell>
          <table:table-cell table:style-name="ce52" table:formula="of:=[.D24]*0.3" office:value-type="float" office:value="237120">
            <text:p>237,120 </text:p>
          </table:table-cell>
          <table:table-cell table:style-name="ce52" table:formula="of:=[.D24]*0.7" office:value-type="float" office:value="553280">
            <text:p>553,280 </text:p>
          </table:table-cell>
          <table:table-cell table:number-columns-repeated="75"/>
          <table:table-cell table:style-name="ce55" table:number-columns-repeated="943"/>
        </table:table-row>
        <table:table-row table:style-name="ro3">
          <table:covered-table-cell table:style-name="ce120"/>
          <table:table-cell table:style-name="ce125" office:value-type="string">
            <text:p>遠傳電信</text:p>
          </table:table-cell>
          <table:table-cell table:style-name="ce129" office:value-type="string">
            <text:p>新竹縣五峰鄉花園村</text:p>
          </table:table-cell>
          <table:table-cell table:style-name="ce134" office:value-type="float" office:value="529600">
            <text:p>529,600 </text:p>
          </table:table-cell>
          <table:table-cell table:style-name="ce52" table:formula="of:=[.D25]*0.3" office:value-type="float" office:value="158880">
            <text:p>158,880 </text:p>
          </table:table-cell>
          <table:table-cell table:style-name="ce52" table:formula="of:=[.D25]*0.7" office:value-type="float" office:value="370720">
            <text:p>370,720 </text:p>
          </table:table-cell>
          <table:table-cell table:number-columns-repeated="1018"/>
        </table:table-row>
        <table:table-row table:style-name="ro3">
          <table:covered-table-cell table:style-name="ce120"/>
          <table:table-cell table:style-name="ce125" office:value-type="string">
            <text:p>遠傳電信</text:p>
          </table:table-cell>
          <table:table-cell table:style-name="ce129" office:value-type="string">
            <text:p>台東縣卑南鄉嘉豐村</text:p>
          </table:table-cell>
          <table:table-cell table:style-name="ce134" office:value-type="float" office:value="2280000">
            <text:p>2,280,000 </text:p>
          </table:table-cell>
          <table:table-cell table:style-name="ce52" table:formula="of:=[.D26]*0.3" office:value-type="float" office:value="684000">
            <text:p>684,000 </text:p>
          </table:table-cell>
          <table:table-cell table:style-name="ce52" table:formula="of:=[.D26]*0.7" office:value-type="float" office:value="1596000">
            <text:p>1,596,000 </text:p>
          </table:table-cell>
          <table:table-cell table:number-columns-repeated="1018"/>
        </table:table-row>
        <table:table-row table:style-name="ro3">
          <table:covered-table-cell table:style-name="ce120"/>
          <table:table-cell table:style-name="ce125" office:value-type="string">
            <text:p>遠傳電信</text:p>
          </table:table-cell>
          <table:table-cell table:style-name="ce129" office:value-type="string">
            <text:p>嘉義縣番路鄉觸口村</text:p>
          </table:table-cell>
          <table:table-cell table:style-name="ce134" office:value-type="float" office:value="1420800">
            <text:p>1,420,800 </text:p>
          </table:table-cell>
          <table:table-cell table:style-name="ce52" table:formula="of:=[.D27]*0.3" office:value-type="float" office:value="426240">
            <text:p>426,240 </text:p>
          </table:table-cell>
          <table:table-cell table:style-name="ce52" table:formula="of:=[.D27]*0.7" office:value-type="float" office:value="994560">
            <text:p>994,560 </text:p>
          </table:table-cell>
          <table:table-cell table:number-columns-repeated="1018"/>
        </table:table-row>
        <table:table-row table:style-name="ro3">
          <table:covered-table-cell table:style-name="ce120"/>
          <table:table-cell table:style-name="ce125" office:value-type="string">
            <text:p>遠傳電信</text:p>
          </table:table-cell>
          <table:table-cell table:style-name="ce129" office:value-type="string">
            <text:p>台東縣鹿野鄉鹿野村</text:p>
          </table:table-cell>
          <table:table-cell table:style-name="ce134" office:value-type="float" office:value="2280000">
            <text:p>2,280,000 </text:p>
          </table:table-cell>
          <table:table-cell table:style-name="ce52" table:formula="of:=[.D28]*0.3" office:value-type="float" office:value="684000">
            <text:p>684,000 </text:p>
          </table:table-cell>
          <table:table-cell table:style-name="ce52" table:formula="of:=[.D28]*0.7" office:value-type="float" office:value="1596000">
            <text:p>1,596,000 </text:p>
          </table:table-cell>
          <table:table-cell table:number-columns-repeated="1018"/>
        </table:table-row>
        <table:table-row table:style-name="ro3">
          <table:covered-table-cell table:style-name="ce120"/>
          <table:table-cell table:style-name="ce125" office:value-type="string">
            <text:p>遠傳電信</text:p>
          </table:table-cell>
          <table:table-cell table:style-name="ce129" office:value-type="string">
            <text:p>南投縣仁愛鄉新生村</text:p>
          </table:table-cell>
          <table:table-cell table:style-name="ce134" office:value-type="float" office:value="659600">
            <text:p>659,600 </text:p>
          </table:table-cell>
          <table:table-cell table:style-name="ce52" table:formula="of:=[.D29]*0.3" office:value-type="float" office:value="197880">
            <text:p>197,880 </text:p>
          </table:table-cell>
          <table:table-cell table:style-name="ce52" table:formula="of:=[.D29]*0.7" office:value-type="float" office:value="461720">
            <text:p>461,720 </text:p>
          </table:table-cell>
          <table:table-cell table:number-columns-repeated="1018"/>
        </table:table-row>
        <table:table-row table:style-name="ro3">
          <table:covered-table-cell table:style-name="ce120"/>
          <table:table-cell table:style-name="ce125" office:value-type="string">
            <text:p>台灣之星</text:p>
          </table:table-cell>
          <table:table-cell table:style-name="ce129" office:value-type="string">
            <text:p>花蓮縣秀林鄉富世村</text:p>
          </table:table-cell>
          <table:table-cell table:style-name="ce134" office:value-type="float" office:value="493900">
            <text:p>493,900 </text:p>
          </table:table-cell>
          <table:table-cell table:style-name="ce52" table:formula="of:=[.D30]*0.3" office:value-type="float" office:value="148170">
            <text:p>148,170 </text:p>
          </table:table-cell>
          <table:table-cell table:style-name="ce52" table:formula="of:=[.D30]*0.7" office:value-type="float" office:value="345730">
            <text:p>345,730 </text:p>
          </table:table-cell>
          <table:table-cell table:number-columns-repeated="1018"/>
        </table:table-row>
        <table:table-row table:style-name="ro3">
          <table:covered-table-cell table:style-name="ce120"/>
          <table:table-cell table:style-name="ce125" office:value-type="string">
            <text:p>台灣之星</text:p>
          </table:table-cell>
          <table:table-cell table:style-name="ce129" office:value-type="string">
            <text:p>花蓮縣秀林鄉景美村</text:p>
          </table:table-cell>
          <table:table-cell table:style-name="ce134" office:value-type="float" office:value="567800">
            <text:p>567,800 </text:p>
          </table:table-cell>
          <table:table-cell table:style-name="ce52" table:formula="of:=[.D31]*0.3" office:value-type="float" office:value="170340">
            <text:p>170,340 </text:p>
          </table:table-cell>
          <table:table-cell table:style-name="ce52" table:formula="of:=[.D31]*0.7" office:value-type="float" office:value="397460">
            <text:p>397,460 </text:p>
          </table:table-cell>
          <table:table-cell table:number-columns-repeated="1018"/>
        </table:table-row>
        <table:table-row table:style-name="ro3">
          <table:covered-table-cell table:style-name="ce120"/>
          <table:table-cell table:style-name="ce125" office:value-type="string">
            <text:p>台灣之星</text:p>
          </table:table-cell>
          <table:table-cell table:style-name="ce129" office:value-type="string">
            <text:p>花蓮縣秀林鄉銅門村</text:p>
          </table:table-cell>
          <table:table-cell table:style-name="ce134" office:value-type="float" office:value="492800">
            <text:p>492,800 </text:p>
          </table:table-cell>
          <table:table-cell table:style-name="ce52" table:formula="of:=[.D32]*0.3" office:value-type="float" office:value="147840">
            <text:p>147,840 </text:p>
          </table:table-cell>
          <table:table-cell table:style-name="ce52" table:formula="of:=[.D32]*0.7" office:value-type="float" office:value="344960">
            <text:p>344,960 </text:p>
          </table:table-cell>
          <table:table-cell table:number-columns-repeated="1018"/>
        </table:table-row>
        <table:table-row table:style-name="ro3">
          <table:covered-table-cell table:style-name="ce120"/>
          <table:table-cell table:style-name="ce125" office:value-type="string">
            <text:p>台灣之星</text:p>
          </table:table-cell>
          <table:table-cell table:style-name="ce129" office:value-type="string">
            <text:p>花蓮縣富里鄉石牌村</text:p>
          </table:table-cell>
          <table:table-cell table:style-name="ce134" office:value-type="float" office:value="527400">
            <text:p>527,400 </text:p>
          </table:table-cell>
          <table:table-cell table:style-name="ce52" table:formula="of:=[.D33]*0.3" office:value-type="float" office:value="158220">
            <text:p>158,220 </text:p>
          </table:table-cell>
          <table:table-cell table:style-name="ce52" table:formula="of:=[.D33]*0.7" office:value-type="float" office:value="369180">
            <text:p>369,180 </text:p>
          </table:table-cell>
          <table:table-cell table:number-columns-repeated="1018"/>
        </table:table-row>
        <table:table-row table:style-name="ro3">
          <table:covered-table-cell table:style-name="ce120"/>
          <table:table-cell table:style-name="ce125" office:value-type="string">
            <text:p>台灣之星</text:p>
          </table:table-cell>
          <table:table-cell table:style-name="ce129" office:value-type="string">
            <text:p>花蓮縣富里鄉豐南村</text:p>
          </table:table-cell>
          <table:table-cell table:style-name="ce134" office:value-type="float" office:value="525300">
            <text:p>525,300 </text:p>
          </table:table-cell>
          <table:table-cell table:style-name="ce52" table:formula="of:=[.D34]*0.3" office:value-type="float" office:value="157590">
            <text:p>157,590 </text:p>
          </table:table-cell>
          <table:table-cell table:style-name="ce52" table:formula="of:=[.D34]*0.7" office:value-type="float" office:value="367710">
            <text:p>367,710 </text:p>
          </table:table-cell>
          <table:table-cell table:number-columns-repeated="1018"/>
        </table:table-row>
        <table:table-row table:style-name="ro3">
          <table:covered-table-cell table:style-name="ce120"/>
          <table:table-cell table:style-name="ce125" office:value-type="string">
            <text:p>台灣之星</text:p>
          </table:table-cell>
          <table:table-cell table:style-name="ce129" office:value-type="string">
            <text:p>新竹縣五峰鄉花園村</text:p>
          </table:table-cell>
          <table:table-cell table:style-name="ce134" office:value-type="float" office:value="535000">
            <text:p>535,000 </text:p>
          </table:table-cell>
          <table:table-cell table:style-name="ce52" table:formula="of:=[.D35]*0.3" office:value-type="float" office:value="160500">
            <text:p>160,500 </text:p>
          </table:table-cell>
          <table:table-cell table:style-name="ce52" table:formula="of:=[.D35]*0.7" office:value-type="float" office:value="374500">
            <text:p>374,500 </text:p>
          </table:table-cell>
          <table:table-cell table:number-columns-repeated="1018"/>
        </table:table-row>
        <table:table-row table:style-name="ro3">
          <table:covered-table-cell table:style-name="ce120"/>
          <table:table-cell table:style-name="ce125" office:value-type="string">
            <text:p>台灣之星</text:p>
          </table:table-cell>
          <table:table-cell table:style-name="ce129" office:value-type="string">
            <text:p>苗栗縣獅潭鄉竹木村</text:p>
          </table:table-cell>
          <table:table-cell table:style-name="ce134" office:value-type="float" office:value="701200">
            <text:p>701,200 </text:p>
          </table:table-cell>
          <table:table-cell table:style-name="ce52" table:formula="of:=[.D36]*0.3" office:value-type="float" office:value="210360">
            <text:p>210,360 </text:p>
          </table:table-cell>
          <table:table-cell table:style-name="ce52" table:formula="of:=[.D36]*0.7" office:value-type="float" office:value="490840">
            <text:p>490,840 </text:p>
          </table:table-cell>
          <table:table-cell table:number-columns-repeated="1018"/>
        </table:table-row>
        <table:table-row table:style-name="ro3">
          <table:covered-table-cell table:style-name="ce120"/>
          <table:table-cell table:style-name="ce125" office:value-type="string">
            <text:p>台灣之星</text:p>
          </table:table-cell>
          <table:table-cell table:style-name="ce129" office:value-type="string">
            <text:p>台中市東勢區隆興里</text:p>
          </table:table-cell>
          <table:table-cell table:style-name="ce134" office:value-type="float" office:value="559800">
            <text:p>559,800 </text:p>
          </table:table-cell>
          <table:table-cell table:style-name="ce52" table:formula="of:=[.D37]*0.3" office:value-type="float" office:value="167940">
            <text:p>167,940 </text:p>
          </table:table-cell>
          <table:table-cell table:style-name="ce52" table:formula="of:=[.D37]*0.7" office:value-type="float" office:value="391860">
            <text:p>391,860 </text:p>
          </table:table-cell>
          <table:table-cell table:number-columns-repeated="1018"/>
        </table:table-row>
        <table:table-row table:style-name="ro3">
          <table:covered-table-cell table:style-name="ce120"/>
          <table:table-cell table:style-name="ce125" office:value-type="string">
            <text:p>台灣之星</text:p>
          </table:table-cell>
          <table:table-cell table:style-name="ce129" office:value-type="string">
            <text:p>台中市和平區博愛里</text:p>
          </table:table-cell>
          <table:table-cell table:style-name="ce134" office:value-type="float" office:value="785200">
            <text:p>785,200 </text:p>
          </table:table-cell>
          <table:table-cell table:style-name="ce52" table:formula="of:=[.D38]*0.3" office:value-type="float" office:value="235560">
            <text:p>235,560 </text:p>
          </table:table-cell>
          <table:table-cell table:style-name="ce52" table:formula="of:=[.D38]*0.7" office:value-type="float" office:value="549640">
            <text:p>549,640 </text:p>
          </table:table-cell>
          <table:table-cell table:number-columns-repeated="1018"/>
        </table:table-row>
        <table:table-row table:style-name="ro3">
          <table:covered-table-cell table:style-name="ce121"/>
          <table:table-cell table:style-name="ce125" office:value-type="string">
            <text:p>台灣之星</text:p>
          </table:table-cell>
          <table:table-cell table:style-name="ce129" office:value-type="string">
            <text:p>台南市南化區東和里</text:p>
          </table:table-cell>
          <table:table-cell table:style-name="ce134" office:value-type="float" office:value="533500">
            <text:p>533,500 </text:p>
          </table:table-cell>
          <table:table-cell table:style-name="ce52" table:formula="of:=[.D39]*0.3" office:value-type="float" office:value="160050">
            <text:p>160,050 </text:p>
          </table:table-cell>
          <table:table-cell table:style-name="ce52" table:formula="of:=[.D39]*0.7" office:value-type="float" office:value="373450">
            <text:p>373,450 </text:p>
          </table:table-cell>
          <table:table-cell table:number-columns-repeated="1018"/>
        </table:table-row>
        <table:table-row table:style-name="ro3">
          <table:table-cell table:style-name="ce122" office:value-type="string">
            <text:p>100M</text:p>
          </table:table-cell>
          <table:table-cell table:style-name="ce124" office:value-type="string">
            <text:p>中華電信</text:p>
          </table:table-cell>
          <table:table-cell table:style-name="ce131" office:value-type="string">
            <text:p>臺東縣長濱鄉忠勇村</text:p>
          </table:table-cell>
          <table:table-cell table:style-name="ce134" office:value-type="float" office:value="152800">
            <text:p>152,800 </text:p>
          </table:table-cell>
          <table:table-cell table:style-name="ce52" table:formula="of:=[.D40]*0.3" office:value-type="float" office:value="45840">
            <text:p>45,840 </text:p>
          </table:table-cell>
          <table:table-cell table:style-name="ce52" table:formula="of:=[.D40]*0.7" office:value-type="float" office:value="106960">
            <text:p>106,960 </text:p>
          </table:table-cell>
          <table:table-cell table:number-columns-repeated="1018"/>
        </table:table-row>
        <table:table-row table:style-name="ro3">
          <table:table-cell table:style-name="ce123"/>
          <table:table-cell table:style-name="ce47"/>
          <table:table-cell table:style-name="ce28" office:value-type="string">
            <text:p>總計</text:p>
          </table:table-cell>
          <table:table-cell table:style-name="ce52" table:formula="of:=SUM([.D3:.D40])" office:value-type="float" office:value="29093800">
            <text:p>29,093,800 </text:p>
          </table:table-cell>
          <table:table-cell table:style-name="ce137" table:formula="of:=SUM([.E3:.E40])" office:value-type="float" office:value="8728140">
            <text:p>8,728,140 </text:p>
          </table:table-cell>
          <table:table-cell table:style-name="ce52" table:formula="of:=SUM([.F3:.F40])" office:value-type="float" office:value="20365660">
            <text:p>20,365,660 </text:p>
          </table:table-cell>
          <table:table-cell table:style-name="ce139"/>
          <table:table-cell table:number-columns-repeated="1017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Gbps及行動基地臺.A2:Gbps及行動基地臺.CB5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-$</number:text>
      <number:number number:decimal-places="2" number:min-integer-digits="1" number:grouping="true"/>
      <number:text> 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number-style style:name="N118P0" style:volatile="true">
      <number:text> $</number:text>
      <number:number number:decimal-places="0" number:min-integer-digits="1" number:grouping="true"/>
      <number:text> </number:text>
    </number:number-style>
    <number:number-style style:name="N118P1" style:volatile="true">
      <number:text>-$</number:text>
      <number:number number:decimal-places="0" number:min-integer-digits="1" number:grouping="true"/>
      <number:text> </number:text>
    </number:number-style>
    <number:number-style style:name="N118P2" style:volatile="true">
      <number:text> $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9P0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Excel_20_Built-in_20_Normal" style:data-style-name="N117"/>
    <style:style style:name="Excel_20_Built-in_20_Currency" style:display-name="Excel Built-in Currency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0.635cm" fo:margin-right="0.635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2018/08/17</text:date>, <text:time>16:08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Gbps及行動基地臺" style:display-name="PageStyle_Gbps及行動基地臺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M" style:display-name="PageStyle_100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iFi" style:display-name="PageStyle_WiF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第2次公告基地台及100M" style:display-name="PageStyle_第2次公告基地台及100M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1073" meta:object-count="0"/>
    <meta:generator>OpenOffice/4.1.2$Win32 OpenOffice.org_project/412m3$Build-9782</meta:generator>
  </office:meta>
</office:document-meta>
</file>