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89819444444444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2.39888888888889cm" style:use-optimal-column-width="true"/>
    </style:style>
    <style:style style:name="co6" style:family="table-column">
      <style:table-column-properties fo:break-before="auto" style:column-width="9.24277777777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42.65pt" style:use-optimal-row-height="false" fo:break-before="auto"/>
    </style:style>
    <style:style style:name="ro5" style:family="table-row">
      <style:table-row-properties style:row-height="53pt" style:use-optimal-row-height="false" fo:break-before="auto"/>
    </style:style>
    <style:style style:name="ro6" style:family="table-row">
      <style:table-row-properties style:row-height="49pt" style:use-optimal-row-height="false" fo:break-before="auto"/>
    </style:style>
    <style:style style:name="ro7" style:family="table-row">
      <style:table-row-properties style:row-height="34pt" style:use-optimal-row-height="false" fo:break-before="auto"/>
    </style:style>
    <style:style style:name="ro8" style:family="table-row">
      <style:table-row-properties style:row-height="4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頻道資料查詢明細表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單位名稱</text:p>
          </table:table-cell>
          <table:table-cell office:value-type="string" table:style-name="ce3">
            <text:p>頻道名稱</text:p>
          </table:table-cell>
          <table:table-cell office:value-type="string" table:style-name="ce3">
            <text:p>經營業務</text:p>
          </table:table-cell>
          <table:table-cell office:value-type="string" table:style-name="ce3">
            <text:p>頻道屬性</text:p>
          </table:table-cell>
          <table:table-cell office:value-type="string" table:style-name="ce3">
            <text:p>頻道節目屬性</text:p>
          </table:table-cell>
          <table:table-cell office:value-type="string" table:style-name="ce3">
            <text:p>製播新聞節目</text:p>
          </table:table-cell>
          <table:table-cell office:value-type="string" table:style-name="ce3">
            <text:p>自律機制運作情形網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人間電視股份有限公司</text:p>
          </table:table-cell>
          <table:table-cell office:value-type="string" table:style-name="ce4">
            <text:p>人間衛視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綜合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www.bltv.tv/Ethics/index.php">http://www.bltv.tv/Ethics/index.php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八大電視股份有限公司</text:p>
          </table:table-cell>
          <table:table-cell office:value-type="string" table:style-name="ce4">
            <text:p>八大第一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綜合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s://www.gtv.com.tw/articlesOfAssociation.php">https://www.gtv.com.tw/articlesOfAssociation.php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三大有線電視股份有限公司</text:p>
          </table:table-cell>
          <table:table-cell office:value-type="string" table:style-name="ce4">
            <text:p>三大一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綜合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www.sdtv.com.tw/rule.html">http://www.sdtv.com.tw/rule.html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三立電視股份有限公司</text:p>
          </table:table-cell>
          <table:table-cell office:value-type="string" table:style-name="ce4">
            <text:p>三立財經新聞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財經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blog.iset.com.tw/news/?cat=1">http://blog.iset.com.tw/news/?cat=1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三立新聞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blog.iset.com.tw/news/?cat=1">http://blog.iset.com.tw/news/?cat=1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大揚有線電視股份有限公司</text:p>
          </table:table-cell>
          <table:table-cell office:value-type="string" table:style-name="ce4">
            <text:p>大揚自製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tycable.com.tw/about.php?no=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大揚綜合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tycable.com.tw/about.php?no=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大新店民主有線電視股份有限公司</text:p>
          </table:table-cell>
          <table:table-cell office:value-type="string" table:style-name="ce4">
            <text:p>大新店生活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www.cable-giant.com.tw/CG/content_1_0_1655_1699.html#layoutpagemenu16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中天電視股份有限公司</text:p>
          </table:table-cell>
          <table:table-cell office:value-type="string" table:style-name="ce4">
            <text:p>中天新聞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www.ctitv.com.tw/category/about-cti/cti-ethics-committee">http://www.ctitv.com.tw/category/about-cti/cti-ethics-committee</text:a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世新有線電視股份有限公司</text:p>
          </table:table-cell>
          <table:table-cell office:value-type="string" table:style-name="ce4">
            <text:p>世新綜合一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綜合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cyccatv.com.tw/about_channel_selfregulation.htm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北桃園有線電視股份有限公司</text:p>
          </table:table-cell>
          <table:table-cell office:value-type="string" table:style-name="ce4">
            <text:p>凱擘桃園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s://ntyc.kbro.com.tw/K09/content_1_0_655_1706.html#layoutpagemenu1706">https://ntyc.kbro.com.tw/K09/content_1_0_655_1706.html#layoutpagemenu1706</text:a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北視有線電視股份有限公司</text:p>
          </table:table-cell>
          <table:table-cell office:value-type="string" table:style-name="ce4">
            <text:p>TBC新竹生活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www.tbc.net.tw/ShareNews/PageDetail/7158cab3-a540-418b-9e47-07cbd935ef81?PageMode=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民間全民電視股份有限公司</text:p>
          </table:table-cell>
          <table:table-cell office:value-type="string" table:style-name="ce4">
            <text:p>民視新聞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www.ftv.com.tw/committee/meetingRecord.aspx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年代網際事業股份有限公司</text:p>
          </table:table-cell>
          <table:table-cell office:value-type="string" table:style-name="ce4">
            <text:p>era news年代新聞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eranews.eracom.com.tw/files/page/xml/law.xml">http://eranews.eracom.com.tw/files/page/xml/law.xml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0">
            <text:p>亞洲衛星電視股份有限公司</text:p>
          </table:table-cell>
          <table:table-cell office:value-type="string" table:style-name="ce4">
            <text:p>寰宇財經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付費頻道</text:p>
          </table:table-cell>
          <table:table-cell office:value-type="string" table:style-name="ce4">
            <text:p>財經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asiadigitaltv.wixsite.com/ethics">http://asiadigitaltv.wixsite.com/ethics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寰宇新聞二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付費頻道</text:p>
          </table:table-cell>
          <table:table-cell office:value-type="string" table:style-name="ce4">
            <text:p>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asiadigitaltv.wixsite.com/ethics/blank-1">http://asiadigitaltv.wixsite.com/ethics/blank-1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寰宇新聞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付費頻道</text:p>
          </table:table-cell>
          <table:table-cell office:value-type="string" table:style-name="ce4">
            <text:p>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asiadigitaltv.wixsite.com/ethics/blank-1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">
            <text:p>東台有線電視事業股份有限公司</text:p>
          </table:table-cell>
          <table:table-cell office:value-type="string" table:style-name="ce4">
            <text:p>台東新聞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ttcatv.com.tw/index.php/home6-1/2018-10-19-09-12-41 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台東綜合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ttcatv.com.tw/index.php/home6-1/2018-10-19-09-12-41 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">
            <text:p>東亞有線電視股份有限公司</text:p>
          </table:table-cell>
          <table:table-cell office:value-type="string" table:style-name="ce4">
            <text:p>花蓮新聞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tycatv.com.tw/index.php/home6-1/2018-10-19-09-06-53   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花蓮綜合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tycatv.com.tw/index.php/home6-1/2018-10-19-09-06-53   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東森電視事業股份有限公司</text:p>
          </table:table-cell>
          <table:table-cell office:value-type="string" table:style-name="ce4">
            <text:p>東森財經新聞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info.ebc.net.tw/meeting/Index/us">http://info.ebc.net.tw/meeting/Index/us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東森新聞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s://news.ebc.net.tw/meetingRecord.php">https://news.ebc.net.tw/meetingRecord.php</text:a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信和有線電視股份有限公司</text:p>
          </table:table-cell>
          <table:table-cell office:value-type="string" table:style-name="ce4">
            <text:p>TBC大苗栗生活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www.tbc.net.tw/ShareNews/PageDetail/3bc9257d-12da-48b6-9af8-a1ec60d7bac6?PageMode=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南天有線電視股份有限公司</text:p>
          </table:table-cell>
          <table:table-cell office:value-type="string" table:style-name="ce4">
            <text:p>凱擘南天1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ntn.kbro.com.tw/K12/content_1_0_880_1710.html#layoutpagemenu1710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">
            <text:p>南國有線電視股份有限公司</text:p>
          </table:table-cell>
          <table:table-cell office:value-type="string" table:style-name="ce4">
            <text:p>南國自製頻道1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nkcatv.com.tw/index.php?option=com_content&amp;view=category&amp;layout=blog&amp;id=131&amp;Itemid=64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南國自製頻道2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nkcatv.com.tw/index.php?option=com_content&amp;view=category&amp;layout=blog&amp;id=131&amp;Itemid=640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">
            <text:p>洄瀾有線電視公司</text:p>
          </table:table-cell>
          <table:table-cell office:value-type="string" table:style-name="ce4">
            <text:p>大花蓮新聞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hlcatv.com.tw/index.php/home6-1/2018-10-19-07-51-4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大花蓮綜合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hlcatv.com.tw/index.php/home6-1/2018-10-19-07-51-46   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飛凡傳播股份有限公司</text:p>
          </table:table-cell>
          <table:table-cell office:value-type="string" table:style-name="ce4">
            <text:p>非凡商業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財經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ustv.com.tw/UstvMedia/NewsSelfRegulation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非凡新聞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財經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ustv.com.tw/UstvMedia/NewsSelfRegulatio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財團法人公共電視文化事業基金會</text:p>
          </table:table-cell>
          <table:table-cell office:value-type="string" table:style-name="ce4">
            <text:p>客家電視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其它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s://info.pts.org.tw/open/sup_prg_committee.html">https://info.pts.org.tw/open/sup_prg_committee.html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財團法人原住民族文化事業基金會</text:p>
          </table:table-cell>
          <table:table-cell office:value-type="string" table:style-name="ce4">
            <text:p>原住民族電視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其它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www.ipcf.org.tw/info-class.jsp?sn=11">http://www.ipcf.org.tw/info-class.jsp?sn=11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財團法人慈濟傳播人文志業基金會</text:p>
          </table:table-cell>
          <table:table-cell office:value-type="string" table:style-name="ce4">
            <text:p>大愛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綜合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www.daai.tv/more/autonomy">http://www.daai.tv/more/autonomy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大愛二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綜合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daai.tv/more/autonomy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壹傳媒電視廣播股份有限公司</text:p>
          </table:table-cell>
          <table:table-cell office:value-type="string" table:style-name="ce4">
            <text:p>壹電視新聞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付費頻道</text:p>
          </table:table-cell>
          <table:table-cell office:value-type="string" table:style-name="ce4">
            <text:p>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pgm.nexttv.com.tw/ethics">http://pgm.nexttv.com.tw/ethics</text:a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陽明山有線電視股份有限公司</text:p>
          </table:table-cell>
          <table:table-cell office:value-type="string" table:style-name="ce4">
            <text:p>凱擘大台北生活頻道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yms.kbro.com.tw/K02/content_1_0_205.html#layoutpagemenu1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新竹振道有線電視股份有限公司</text:p>
          </table:table-cell>
          <table:table-cell office:value-type="string" table:style-name="ce4">
            <text:p>凱擘新竹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s://cto.kbro.com.tw/K08/content_1_0_580_1707.html#layoutpagemenu1707">https://cto.kbro.com.tw/K08/content_1_0_580_1707.html#layoutpagemenu1707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新唐人亞太電視股份有限公司</text:p>
          </table:table-cell>
          <table:table-cell office:value-type="string" table:style-name="ce4">
            <text:p>新唐人亞太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綜合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www.ntdtv.com.tw/aboutus/#Crecord">http://www.ntdtv.com.tw/aboutus/#Crecord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新彰數位有線電視股份有限公司</text:p>
          </table:table-cell>
          <table:table-cell office:value-type="string" table:style-name="ce4">
            <text:p>新彰生活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ncdtv.com.tw/news/?mode=detail&amp;id=7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新彰歡樂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ncdtv.com.tw/news/?mode=detail&amp;id=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新頻道有線電視股份有限公司</text:p>
          </table:table-cell>
          <table:table-cell office:value-type="string" table:style-name="ce4">
            <text:p>凱擘彰化04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hpt.kbro.com.tw/K11/content_1_0_805_1709.html#layoutpagemenu1709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">
            <text:p>群健有線電視股份有限公司</text:p>
          </table:table-cell>
          <table:table-cell office:value-type="string" table:style-name="ce4">
            <text:p>TBC台中生活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www.tbc.net.tw/ShareNews/PageDetail/a53f849d-9fc8-4d99-b5fa-a12e46056e42?PageMode=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TBC台中資訊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www.tbc.net.tw/ShareNews/PageDetail/a53f849d-9fc8-4d99-b5fa-a12e46056e42?PageMode=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遠富國際股份有限公司</text:p>
          </table:table-cell>
          <table:table-cell office:value-type="string" table:style-name="ce4">
            <text:p>ETtoday綜合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綜合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s://www.ettoday.net/news/20180915/1285449.htm?feature=ETtodayTV&amp;tab_id=4740">https://www.ettoday.net/news/20180915/1285449.htm?feature=ETtodayTV&amp;tab_id=4740</text:a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澎湖有線電視股份有限公司</text:p>
          </table:table-cell>
          <table:table-cell office:value-type="string" table:style-name="ce4">
            <text:p>澎湖地方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phcatv.com.tw/bluebusiness01/Committee.html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縱橫製作股份有限公司</text:p>
          </table:table-cell>
          <table:table-cell office:value-type="string" table:style-name="ce4">
            <text:p>大豐電視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s/>https://www.dafeng.tv/service/index.php?d=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新高雄電視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www.nkh.com.tw/pageContent/p54.html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聯利媒體股份有限公司</text:p>
          </table:table-cell>
          <table:table-cell office:value-type="string" table:style-name="ce4">
            <text:p>TVBS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www.tvbs.com.tw/news-rule">http://www.tvbs.com.tw/news-rule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TVBS新聞台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新聞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www.tvbs.com.tw/news-rule">http://www.tvbs.com.tw/news-rule</text:a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豐盟有線電視股份有限公司</text:p>
          </table:table-cell>
          <table:table-cell office:value-type="string" table:style-name="ce4">
            <text:p>豐盟台中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fmg.kbro.com.tw/K10/content_1_0_730_1708.html#layoutpagemenu17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鑫傳視訊廣告股份有限公司</text:p>
          </table:table-cell>
          <table:table-cell office:value-type="string" table:style-name="ce4">
            <text:p>中台灣生活網頻道</text:p>
          </table:table-cell>
          <table:table-cell office:value-type="string" table:style-name="ce4">
            <text:p>衛星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綜合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topmso.com.tw/meeting.ph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觀昇有線電視股份有限公司</text:p>
          </table:table-cell>
          <table:table-cell office:value-type="string" table:style-name="ce4">
            <text:p>屏東生活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s://ksg.kbro.com.tw/K13/content_1_0_955_1711.html#layoutpagemenu17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慶聯有線電視股份有限公司</text:p>
          </table:table-cell>
          <table:table-cell office:value-type="string" table:style-name="ce6">
            <text:p>高雄都會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clcatv.com.tw/zh_TW/rules/id/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吉隆有線電視股份有限公司</text:p>
          </table:table-cell>
          <table:table-cell office:value-type="string" table:style-name="ce6">
            <text:p>吉隆生活頻道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http://www.klcatv.com.tw/zh_TW/rules/id/8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0">
            <text:p>南桃園有線電視股份有限公司</text:p>
          </table:table-cell>
          <table:table-cell office:value-type="string" table:style-name="ce6">
            <text:p>TBC桃園生活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s://www.tbc.net.tw/ShareNews/PageDetail/eb3a58e9-dd35-494d-bdce-7cff8974231b?PageMode=3">https://www.tbc.net.tw/ShareNews/PageDetail/eb3a58e9-dd35-494d-bdce-7cff8974231b?PageMode=3</text:a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TBC樂活台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s://www.tbc.net.tw/ShareNews/PageDetail/eb3a58e9-dd35-494d-bdce-7cff8974231b?PageMode=3">https://www.tbc.net.tw/ShareNews/PageDetail/eb3a58e9-dd35-494d-bdce-7cff8974231b?PageMode=3</text:a>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大台中數位有線電視</text:p>
          </table:table-cell>
          <table:table-cell office:value-type="string" table:style-name="ce7">
            <text:p>大台中生活頻道股份有限公司</text:p>
          </table:table-cell>
          <table:table-cell office:value-type="string" table:style-name="ce4">
            <text:p>他類頻道節目供應事業</text:p>
          </table:table-cell>
          <table:table-cell office:value-type="string" table:style-name="ce4">
            <text:p>基本頻道</text:p>
          </table:table-cell>
          <table:table-cell office:value-type="string" table:style-name="ce4">
            <text:p>地方</text:p>
          </table:table-cell>
          <table:table-cell office:value-type="string" table:style-name="ce3">
            <text:p>是</text:p>
          </table:table-cell>
          <table:table-cell office:value-type="string" table:style-name="ce5">
            <text:p><text:a xlink:href="http://www.veetime.com/rule.html">http://www.veetime.com/rule.html</text:a>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蕭肇君(內容)</meta:initial-creator>
    <dc:creator>蕭肇君(內容)</dc:creator>
    <meta:creation-date>2018-10-17T01:46:32Z</meta:creation-date>
    <dc:date>2018-11-26T08:59:03Z</dc:date>
  </office:meta>
</office:document-meta>
</file>