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54.96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9.0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72.53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ta1" style:family="table" style:master-page-name="PageStyle_5f_頻道資料查詢明細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30" style:family="table-cell" style:parent-style-name="Default">
      <style:table-cell-properties fo:background-color="transparent" fo:wrap-option="wrap"/>
      <style:text-properties fo:color="#000000"/>
    </style:style>
    <style:style style:name="ce31" style:family="table-cell" style:parent-style-name="Default">
      <style:text-properties fo:color="#000000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頻道資料查詢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ce31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7" office:value-type="string" calcext:value-type="string">
            <text:p>單位名稱</text:p>
          </table:table-cell>
          <table:table-cell table:style-name="ce22" office:value-type="string" calcext:value-type="string">
            <text:p>頻道名稱</text:p>
          </table:table-cell>
          <table:table-cell table:style-name="ce17" office:value-type="string" calcext:value-type="string">
            <text:p>經營業務</text:p>
          </table:table-cell>
          <table:table-cell table:style-name="ce17" office:value-type="string" calcext:value-type="string">
            <text:p>頻道屬性</text:p>
          </table:table-cell>
          <table:table-cell table:style-name="ce22" office:value-type="string" calcext:value-type="string">
            <text:p>頻道節目屬性</text:p>
          </table:table-cell>
          <table:table-cell table:style-name="ce24" office:value-type="string" calcext:value-type="string">
            <text:p>製播新聞節目</text:p>
          </table:table-cell>
          <table:table-cell table:style-name="ce22" office:value-type="string" calcext:value-type="string">
            <text:p>自律機制運作情形網址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人間電視股份有限公司</text:p>
          </table:table-cell>
          <table:table-cell table:style-name="ce12" office:value-type="string" calcext:value-type="string">
            <text:p>人間衛視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bltv.tv/Ethics/index.php" xlink:type="simple">http://www.bltv.tv/Ethics/index.php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2">
            <text:p>八大電視股份有限公司</text:p>
          </table:table-cell>
          <table:table-cell table:style-name="ce9" office:value-type="string" calcext:value-type="string">
            <text:p>八大第一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gtv.com.tw/articlesOfAssociation.php" xlink:type="simple">https://www.gtv.com.tw/articlesOfAssociation.php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9" office:value-type="string" calcext:value-type="string">
            <text:p>八大優頻道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付費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gtv.com.tw/articlesOfAssociation.php" xlink:type="simple">https://www.gtv.com.tw/articlesOfAssociation.php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三大有線電視股份有限公司</text:p>
          </table:table-cell>
          <table:table-cell table:style-name="ce9" office:value-type="string" calcext:value-type="string">
            <text:p>三大一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sdtv.com.tw/regulation_tw.php?id=8&amp;page=3" xlink:type="simple">http://www.sdtv.com.tw/regulation_tw.php?id=8&amp;page=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 table:number-columns-spanned="1" table:number-rows-spanned="3">
            <text:p>三立電視股份有限公司</text:p>
          </table:table-cell>
          <table:table-cell table:style-name="ce9" office:value-type="string" calcext:value-type="string">
            <text:p>三立台灣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span text:style-name="T1"><text:a xlink:href="http://blog.iset.com.tw/news/?p=261" xlink:type="simple">http://blog.iset.com.tw/news/?p=261</text:a></text:span>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7"/>
          <table:table-cell table:style-name="ce9" office:value-type="string" calcext:value-type="string">
            <text:p>三立財經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財經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blog.iset.com.tw/news/?p=261" xlink:type="simple">http://blog.iset.com.tw/news/?p=26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9" office:value-type="string" calcext:value-type="string">
            <text:p>三立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blog.iset.com.tw/news/?p=261" xlink:type="simple">http://blog.iset.com.tw/news/?p=26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大台中數位有線電視股份有限公司</text:p>
          </table:table-cell>
          <table:table-cell table:style-name="ce9" office:value-type="string" calcext:value-type="string">
            <text:p>大台中生活頻道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veetime.com/rule.html" xlink:type="simple">http://www.veetime.com/rule.html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 table:number-columns-spanned="1" table:number-rows-spanned="2">
            <text:p>大揚有線電視股份有限公司</text:p>
          </table:table-cell>
          <table:table-cell table:style-name="ce9" office:value-type="string" calcext:value-type="string">
            <text:p>大揚自製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ycable.com.tw/about.php?no=5" xlink:type="simple">http://www.tycable.com.tw/about.php?no=5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style-name="ce9" office:value-type="string" calcext:value-type="string">
            <text:p>大揚綜合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ycable.com.tw/about.php?no=5" xlink:type="simple">http://www.tycable.com.tw/about.php?no=5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大新店民主有線電視股份有限公司</text:p>
          </table:table-cell>
          <table:table-cell table:style-name="ce9" office:value-type="string" calcext:value-type="string">
            <text:p>大新店生活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cable-giant.com.tw/CG/content_1_0_1655_1699.html#layoutpagemenu1699" xlink:type="simple">https://www.cable-giant.com.tw/CG/content_1_0_1655_1699.html#layoutpagemenu1699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中天電視股份有限公司</text:p>
          </table:table-cell>
          <table:table-cell table:style-name="ce9" office:value-type="string" calcext:value-type="string">
            <text:p>中天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ctitv.com.tw/category/about-cti/cti-ethics-committee" xlink:type="simple">http://www.ctitv.com.tw/category/about-cti/cti-ethics-committee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世新有線電視股份有限公司</text:p>
          </table:table-cell>
          <table:table-cell table:style-name="ce9" office:value-type="string" calcext:value-type="string">
            <text:p>世新綜合一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cyccatv.com.tw/about_channel_selfregulation.html" xlink:type="simple">http://www.cyccatv.com.tw/about_channel_selfregulation.html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北桃園有線電視股份有限公司</text:p>
          </table:table-cell>
          <table:table-cell table:style-name="ce9" office:value-type="string" calcext:value-type="string">
            <text:p>凱擘桃園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ntyc.kbro.com.tw/K09/content_1_0_655_1706.html#layoutpagemenu1706" xlink:type="simple">https://ntyc.kbro.com.tw/K09/content_1_0_655_1706.html#layoutpagemenu1706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北視有線電視股份有限公司</text:p>
          </table:table-cell>
          <table:table-cell table:style-name="ce9" office:value-type="string" calcext:value-type="string">
            <text:p>TBC新竹生活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tbc.net.tw/ShareNews/PageDetail/798f3ae6-5d8d-448c-b777-b73087bd2491?PageMode=3" xlink:type="simple">https://www.tbc.net.tw/ShareNews/PageDetail/798f3ae6-5d8d-448c-b777-b73087bd2491?PageMode=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民間全民電視股份有限公司</text:p>
          </table:table-cell>
          <table:table-cell table:style-name="ce9" office:value-type="string" calcext:value-type="string">
            <text:p>民視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ftv.com.tw/committee/meetingRecord.aspx" xlink:type="simple">https://www.ftv.com.tw/committee/meetingRecord.aspx</text:a></text:p>
          </table:table-cell>
          <table:table-cell/>
          <table:table-cell table:style-name="ce15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吉隆有線電視股份有限公司</text:p>
          </table:table-cell>
          <table:table-cell table:style-name="ce9" office:value-type="string" calcext:value-type="string">
            <text:p>吉隆生活頻道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klcatv.com.tw/zh_TW/rules/id/8" xlink:type="simple">http://www.klcatv.com.tw/zh_TW/rules/id/8</text:a></text:p>
          </table:table-cell>
          <table:table-cell/>
          <table:table-cell table:style-name="ce15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年代網際事業股份有限公司</text:p>
          </table:table-cell>
          <table:table-cell table:style-name="ce9" office:value-type="string" calcext:value-type="string">
            <text:p>era news年代新聞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eracom.com.tw/EraNews/convention/" xlink:type="simple">http://www.eracom.com.tw/EraNews/convention/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 table:number-columns-spanned="1" table:number-rows-spanned="3">
            <text:p>亞洲衛星電視股份有限公司</text:p>
          </table:table-cell>
          <table:table-cell table:style-name="ce9" office:value-type="string" calcext:value-type="string">
            <text:p>寰宇財經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付費頻道</text:p>
          </table:table-cell>
          <table:table-cell table:style-name="ce12" office:value-type="string" calcext:value-type="string">
            <text:p>財經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asiadigitaltv.wixsite.com/ethics/blank-1" xlink:type="simple">http://asiadigitaltv.wixsite.com/ethics/blank-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7"/>
          <table:table-cell table:style-name="ce9" office:value-type="string" calcext:value-type="string">
            <text:p>寰宇新聞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付費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asiadigitaltv.wixsite.com/ethics/blank-1" xlink:type="simple">http://asiadigitaltv.wixsite.com/ethics/blank-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9" office:value-type="string" calcext:value-type="string">
            <text:p>寰宇新聞台灣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付費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asiadigitaltv.wixsite.com/ethics/blank-1" xlink:type="simple">http://asiadigitaltv.wixsite.com/ethics/blank-1</text:a></text:p>
          </table:table-cell>
          <table:table-cell table:number-columns-repeated="1015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 table:number-columns-spanned="1" table:number-rows-spanned="2">
            <text:p>東台有線電視事業股份有限公司</text:p>
          </table:table-cell>
          <table:table-cell table:style-name="ce9" office:value-type="string" calcext:value-type="string">
            <text:p>台東新聞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tcatv.com.tw/index.php/2020-03-26-02-29-16" xlink:type="simple">http://www.ttcatv.com.tw/index.php/2020-03-26-02-29-16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9" office:value-type="string" calcext:value-type="string">
            <text:p>台東綜合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tcatv.com.tw/index.php/2020-03-26-02-29-16" xlink:type="simple">http://www.ttcatv.com.tw/index.php/2020-03-26-02-29-16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 table:number-columns-spanned="1" table:number-rows-spanned="2">
            <text:p>東亞有線電視股份有限公司</text:p>
          </table:table-cell>
          <table:table-cell table:style-name="ce9" office:value-type="string" calcext:value-type="string">
            <text:p>花蓮新聞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ycatv.com.tw/index.php/2020-03-26-03-06-33" xlink:type="simple">http://www.tycatv.com.tw/index.php/2020-03-26-03-06-3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9" office:value-type="string" calcext:value-type="string">
            <text:p>花蓮綜合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ycatv.com.tw/index.php/2020-03-26-03-06-33" xlink:type="simple">http://www.tycatv.com.tw/index.php/2020-03-26-03-06-3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 table:number-columns-spanned="1" table:number-rows-spanned="2">
            <text:p>東森電視事業股份有限公司</text:p>
          </table:table-cell>
          <table:table-cell table:style-name="ce9" office:value-type="string" calcext:value-type="string">
            <text:p>東森財經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info.ebc.net.tw/meeting/Index/us" xlink:type="simple">http://info.ebc.net.tw/meeting/Index/us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covered-table-cell table:style-name="ce6"/>
          <table:table-cell table:style-name="ce9" office:value-type="string" calcext:value-type="string">
            <text:p>東森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info.ebc.net.tw/meeting/U5" xlink:type="simple">http://info.ebc.net.tw/meeting/U5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信和有線電視股份有限公司</text:p>
          </table:table-cell>
          <table:table-cell table:style-name="ce9" office:value-type="string" calcext:value-type="string">
            <text:p>TBC大苗栗生活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tbc.net.tw/ShareNews/PageDetail/3bc9257d-12da-48b6-9af8-a1ec60d7bac6?PageMode=3" xlink:type="simple">https://www.tbc.net.tw/ShareNews/PageDetail/3bc9257d-12da-48b6-9af8-a1ec60d7bac6?PageMode=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南天有線電視股份有限公司</text:p>
          </table:table-cell>
          <table:table-cell table:style-name="ce9" office:value-type="string" calcext:value-type="string">
            <text:p>凱擘南天1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ntn.kbro.com.tw/K12/content_1_0_880_1710.html#layoutpagemenu1710" xlink:type="simple">https://ntn.kbro.com.tw/K12/content_1_0_880_1710.html#layoutpagemenu17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2" office:value-type="string" calcext:value-type="string" table:number-columns-spanned="1" table:number-rows-spanned="2">
            <text:p>南桃園有線電視股份有限公司</text:p>
          </table:table-cell>
          <table:table-cell table:style-name="ce9" office:value-type="string" calcext:value-type="string">
            <text:p>TBC桃園生活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tbc.net.tw/ShareNews/PageDetail/eb3a58e9-dd35-494d-bdce-7cff8974231b?PageMode=3" xlink:type="simple">https://www.tbc.net.tw/ShareNews/PageDetail/eb3a58e9-dd35-494d-bdce-7cff8974231b?PageMode=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covered-table-cell table:style-name="ce6"/>
          <table:table-cell table:style-name="ce9" office:value-type="string" calcext:value-type="string">
            <text:p>樂視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tbc.net.tw/ShareNews/PageDetail/eb3a58e9-dd35-494d-bdce-7cff8974231b?PageMode=3" xlink:type="simple">https://www.tbc.net.tw/ShareNews/PageDetail/eb3a58e9-dd35-494d-bdce-7cff8974231b?PageMode=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 table:number-columns-spanned="1" table:number-rows-spanned="2">
            <text:p>南國有線電視股份有限公司</text:p>
          </table:table-cell>
          <table:table-cell table:style-name="ce9" office:value-type="string" calcext:value-type="string">
            <text:p>南國自製頻道1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nkcatv.com.tw/index.php?option=com_content&amp;view=category&amp;layout=blog&amp;id=131&amp;Itemid=640" xlink:type="simple">http://www.nkcatv.com.tw/index.php?option=com_content&amp;view=category&amp;layout=blog&amp;id=131&amp;Itemid=64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covered-table-cell table:style-name="ce6"/>
          <table:table-cell table:style-name="ce9" office:value-type="string" calcext:value-type="string">
            <text:p>南國自製頻道2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nkcatv.com.tw/index.php?option=com_content&amp;view=category&amp;layout=blog&amp;id=131&amp;Itemid=640" xlink:type="simple">http://www.nkcatv.com.tw/index.php?option=com_content&amp;view=category&amp;layout=blog&amp;id=131&amp;Itemid=640</text:a></text:p>
          </table:table-cell>
          <table:table-cell table:number-columns-repeated="1015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12" office:value-type="string" calcext:value-type="string" table:number-columns-spanned="1" table:number-rows-spanned="2">
            <text:p>洄瀾有線電視股份有限公司</text:p>
          </table:table-cell>
          <table:table-cell table:style-name="ce9" office:value-type="string" calcext:value-type="string">
            <text:p>大花蓮新聞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hlcatv.com.tw/index.php/2020-03-26-01-20-48" xlink:type="simple">http://www.hlcatv.com.tw/index.php/2020-03-26-01-20-48</text:a></text:p>
          </table:table-cell>
          <table:table-cell table:number-columns-repeated="1015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covered-table-cell table:style-name="ce6"/>
          <table:table-cell table:style-name="ce9" office:value-type="string" calcext:value-type="string">
            <text:p>大花蓮綜合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hlcatv.com.tw/index.php/2020-03-26-01-20-48" xlink:type="simple">http://www.hlcatv.com.tw/index.php/2020-03-26-01-20-48</text:a></text:p>
          </table:table-cell>
          <table:table-cell table:number-columns-repeated="1015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12" office:value-type="string" calcext:value-type="string" table:number-columns-spanned="1" table:number-rows-spanned="2">
            <text:p>飛凡傳播股份有限公司</text:p>
          </table:table-cell>
          <table:table-cell table:style-name="ce9" office:value-type="string" calcext:value-type="string">
            <text:p>非凡商業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財經股市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ustv.com.tw/UstvMedia/NewsSelfRegulation" xlink:type="simple">http://www.ustv.com.tw/UstvMedia/NewsSelfRegulation</text:a></text:p>
          </table:table-cell>
          <table:table-cell table:number-columns-repeated="1015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covered-table-cell table:style-name="ce6"/>
          <table:table-cell table:style-name="ce9" office:value-type="string" calcext:value-type="string">
            <text:p>非凡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財經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ustv.com.tw/UstvMedia/NewsSelfRegulation" xlink:type="simple">http://www.ustv.com.tw/UstvMedia/NewsSelfRegulation</text:a></text:p>
          </table:table-cell>
          <table:table-cell table:number-columns-repeated="1015"/>
        </table:table-row>
        <table:table-row table:style-name="ro9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財團法人公共電視文化事業基金會</text:p>
          </table:table-cell>
          <table:table-cell table:style-name="ce9" office:value-type="string" calcext:value-type="string">
            <text:p>客家電視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其它</text:p>
          </table:table-cell>
          <table:table-cell table:style-name="ce11" office:value-type="string" calcext:value-type="string">
            <text:p>是</text:p>
          </table:table-cell>
          <table:table-cell table:style-name="ce26" office:value-type="string" calcext:value-type="string">
            <text:p>http://www.hakkatv.org.tw/oversee-mechanism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財團法人原住民族文化事業基金會</text:p>
          </table:table-cell>
          <table:table-cell table:style-name="ce9" office:value-type="string" calcext:value-type="string">
            <text:p>原住民族電視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其它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ipcf.org.tw/info-class.jsp?sn=11" xlink:type="simple">http://www.ipcf.org.tw/info-class.jsp?sn=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 table:number-columns-spanned="1" table:number-rows-spanned="2">
            <text:p>財團法人慈濟傳播人文志業基金會</text:p>
          </table:table-cell>
          <table:table-cell table:style-name="ce9" office:value-type="string" calcext:value-type="string">
            <text:p>大愛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daai.tv/more/autonomy" xlink:type="simple">http://www.daai.tv/more/autonomy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covered-table-cell table:style-name="ce6"/>
          <table:table-cell table:style-name="ce9" office:value-type="string" calcext:value-type="string">
            <text:p>大愛二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daai.tv/more/autonomy" xlink:type="simple">http://www.daai.tv/more/autonomy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壹傳媒電視廣播股份有限公司</text:p>
          </table:table-cell>
          <table:table-cell table:style-name="ce9" office:value-type="string" calcext:value-type="string">
            <text:p>壹電視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付費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nexttv.com.tw/NextTV/News/EthicalCommittee/meeting/" xlink:type="simple">http://www.nexttv.com.tw/NextTV/News/EthicalCommittee/meeting/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陽明山有線電視股份有限公司</text:p>
          </table:table-cell>
          <table:table-cell table:style-name="ce9" office:value-type="string" calcext:value-type="string">
            <text:p>凱擘大台北生活頻道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yms.kbro.com.tw/K02/content_1_0_205.html#layoutpagemenu1700" xlink:type="simple">https://yms.kbro.com.tw/K02/content_1_0_205.html#layoutpagemenu170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新竹振道有線電視股份有限公司</text:p>
          </table:table-cell>
          <table:table-cell table:style-name="ce9" office:value-type="string" calcext:value-type="string">
            <text:p>凱擘新竹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cto.kbro.com.tw/K08/content_1_0_580_1707.html#layoutpagemenu1707" xlink:type="simple">https://cto.kbro.com.tw/K08/content_1_0_580_1707.html#layoutpagemenu1707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新唐人亞太電視股份有限公司</text:p>
          </table:table-cell>
          <table:table-cell table:style-name="ce9" office:value-type="string" calcext:value-type="string">
            <text:p>新唐人亞太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ntdtv.com.tw/b5/20170203/video/189529.html?倫理委員會會議紀錄" xlink:type="simple">http://www.ntdtv.com.tw/b5/20170203/video/189529.html?%E5%80%AB%E7%90%86%E5%A7%94%E5%93%A1%E6%9C%83%E6%9C%83%E8%AD%B0%E7%B4%80%E9%8C%84</text:a></text:p>
          </table:table-cell>
          <table:table-cell table:number-columns-repeated="1015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 table:number-columns-spanned="1" table:number-rows-spanned="2">
            <text:p>新彰數位有線電視股份有限公司</text:p>
          </table:table-cell>
          <table:table-cell table:style-name="ce9" office:value-type="string" calcext:value-type="string">
            <text:p>新彰生活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ncdtv.com.tw/news/?type_id=4" xlink:type="simple">http://www.ncdtv.com.tw/news/?type_id=4</text:a></text:p>
          </table:table-cell>
          <table:table-cell table:number-columns-repeated="1015"/>
        </table:table-row>
        <table:table-row table:style-name="ro11">
          <table:table-cell table:style-name="ce2" office:value-type="float" office:value="47" calcext:value-type="float">
            <text:p>47</text:p>
          </table:table-cell>
          <table:covered-table-cell table:style-name="ce6"/>
          <table:table-cell table:style-name="ce9" office:value-type="string" calcext:value-type="string">
            <text:p>新彰歡樂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ncdtv.com.tw/news/?type_id=4" xlink:type="simple">http://www.ncdtv.com.tw/news/?type_id=4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新頻道有線電視股份有限公司</text:p>
          </table:table-cell>
          <table:table-cell table:style-name="ce9" office:value-type="string" calcext:value-type="string">
            <text:p>凱擘彰化04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hpt.kbro.com.tw/K11/content_1_0_805_1709.html#layoutpagemenu1709" xlink:type="simple">https://hpt.kbro.com.tw/K11/content_1_0_805_1709.html#layoutpagemenu1709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12" office:value-type="string" calcext:value-type="string" table:number-columns-spanned="1" table:number-rows-spanned="2">
            <text:p>群健有線電視股份有限公司</text:p>
          </table:table-cell>
          <table:table-cell table:style-name="ce9" office:value-type="string" calcext:value-type="string">
            <text:p>TBC台中生活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tbc.net.tw/ShareNews/PageDetail/a53f849d-9fc8-4d99-b5fa-a12e46056e42?PageMode=3" xlink:type="simple">https://www.tbc.net.tw/ShareNews/PageDetail/a53f849d-9fc8-4d99-b5fa-a12e46056e42?PageMode=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covered-table-cell table:style-name="ce6"/>
          <table:table-cell table:style-name="ce9" office:value-type="string" calcext:value-type="string">
            <text:p>TBC台中資訊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tbc.net.tw/ShareNews/PageDetail/a53f849d-9fc8-4d99-b5fa-a12e46056e42?PageMode=3" xlink:type="simple">https://www.tbc.net.tw/ShareNews/PageDetail/a53f849d-9fc8-4d99-b5fa-a12e46056e42?PageMode=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靖洋傳媒科技股份有限公司</text:p>
          </table:table-cell>
          <table:table-cell table:style-name="ce9" office:value-type="string" calcext:value-type="string">
            <text:p>靖天資訊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數位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goldentv.com.tw/index.php?m=News&amp;a=index3&amp;wjm=newsrecord" xlink:type="simple">http://www.goldentv.com.tw/index.php?m=News&amp;a=index3&amp;wjm=newsrecord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遠富國際股份有限公司</text:p>
          </table:table-cell>
          <table:table-cell table:style-name="ce9" office:value-type="string" calcext:value-type="string">
            <text:p>ETtoday綜合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ettodaytv.com.tw/events/businessTopic_ETtodayTV/feature.php?tab_id=4740" xlink:type="simple">http://www.ettodaytv.com.tw/events/businessTopic_ETtodayTV/feature.php?tab_id=474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慶聯有線電視股份有限公司</text:p>
          </table:table-cell>
          <table:table-cell table:style-name="ce9" office:value-type="string" calcext:value-type="string">
            <text:p>高雄都會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clcatv.com.tw/zh_TW/rules/id/8" xlink:type="simple">http://www.clcatv.com.tw/zh_TW/rules/id/8</text:a></text:p>
          </table:table-cell>
          <table:table-cell table:number-columns-repeated="1015"/>
        </table:table-row>
        <table:table-row table:style-name="ro1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澎湖有線電視股份有限公司</text:p>
          </table:table-cell>
          <table:table-cell table:style-name="ce9" office:value-type="string" calcext:value-type="string">
            <text:p>澎湖地方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phcatv.com.tw/bluebusiness01/Committee.html" xlink:type="simple">http://www.phcatv.com.tw/bluebusiness01/Committee.html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12" office:value-type="string" calcext:value-type="string" table:number-columns-spanned="1" table:number-rows-spanned="2">
            <text:p>縱橫製作股份有限公司</text:p>
          </table:table-cell>
          <table:table-cell table:style-name="ce9" office:value-type="string" calcext:value-type="string">
            <text:p>大豐電視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dafeng.tv/service/index.php?d=13" xlink:type="simple">https://www.dafeng.tv/service/index.php?d=1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covered-table-cell table:style-name="ce6"/>
          <table:table-cell table:style-name="ce9" office:value-type="string" calcext:value-type="string">
            <text:p>新高雄電視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www.nkh.com.tw/service/index.php?d=13" xlink:type="simple">https://www.nkh.com.tw/service/index.php?d=1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12" office:value-type="string" calcext:value-type="string" table:number-columns-spanned="1" table:number-rows-spanned="3">
            <text:p>聯利媒體股份有限公司</text:p>
          </table:table-cell>
          <table:table-cell table:style-name="ce9" office:value-type="string" calcext:value-type="string">
            <text:p>TVBS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vbs.com.tw/news-rule" xlink:type="simple">http://www.tvbs.com.tw/news-rule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covered-table-cell table:style-name="ce12"/>
          <table:table-cell table:style-name="ce9" office:value-type="string" calcext:value-type="string">
            <text:p>TVBS新聞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新聞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vbs.com.tw/news-rule" xlink:type="simple">http://www.tvbs.com.tw/news-rule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covered-table-cell table:style-name="ce6"/>
          <table:table-cell table:style-name="ce9" office:value-type="string" calcext:value-type="string">
            <text:p>聯利精采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付費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vbs.com.tw/news-rule" xlink:type="simple">http://www.tvbs.com.tw/news-rule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聯維有線電視股份有限公司</text:p>
          </table:table-cell>
          <table:table-cell table:style-name="ce9" office:value-type="string" calcext:value-type="string">
            <text:p>悠遊台北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nwcatv.com.tw/index.php/54-alert/1469-news20191029" xlink:type="simple">http://www.nwcatv.com.tw/index.php/54-alert/1469-news20191029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豐盟有線電視股份有限公司</text:p>
          </table:table-cell>
          <table:table-cell table:style-name="ce9" office:value-type="string" calcext:value-type="string">
            <text:p>豐盟台中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s://fmg.kbro.com.tw/K10/content_1_0_730_1708.html#layoutpagemenu1708" xlink:type="simple">https://fmg.kbro.com.tw/K10/content_1_0_730_1708.html#layoutpagemenu1708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12" office:value-type="string" calcext:value-type="string" table:number-columns-spanned="1" table:number-rows-spanned="2">
            <text:p>鑫傳視訊廣告股份有限公司</text:p>
          </table:table-cell>
          <table:table-cell table:style-name="ce9" office:value-type="string" calcext:value-type="string">
            <text:p>中台灣生活網頻道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opmso.com.tw/meeting.php" xlink:type="simple">http://www.topmso.com.tw/meeting.php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covered-table-cell table:style-name="ce6"/>
          <table:table-cell table:style-name="ce9" office:value-type="string" calcext:value-type="string">
            <text:p>冠軍夢想台</text:p>
          </table:table-cell>
          <table:table-cell table:style-name="ce12" office:value-type="string" calcext:value-type="string">
            <text:p>衛星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綜合</text:p>
          </table:table-cell>
          <table:table-cell table:style-name="ce11" office:value-type="string" calcext:value-type="string">
            <text:p>是</text:p>
          </table:table-cell>
          <table:table-cell table:style-name="ce25" office:value-type="string" calcext:value-type="string">
            <text:p><text:a xlink:href="http://www.topmso.com.tw/meeting.php" xlink:type="simple">http://www.topmso.com.tw/meeting.php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觀昇有線電視股份有限公司</text:p>
          </table:table-cell>
          <table:table-cell table:style-name="ce9" office:value-type="string" calcext:value-type="string">
            <text:p>屏東生活台</text:p>
          </table:table-cell>
          <table:table-cell table:style-name="ce12" office:value-type="string" calcext:value-type="string">
            <text:p>他類頻道節目供應事業</text:p>
          </table:table-cell>
          <table:table-cell table:style-name="ce12" office:value-type="string" calcext:value-type="string">
            <text:p>基本頻道</text:p>
          </table:table-cell>
          <table:table-cell table:style-name="ce12" office:value-type="string" calcext:value-type="string">
            <text:p>地方頻道</text:p>
          </table:table-cell>
          <table:table-cell table:style-name="ce11" office:value-type="string" calcext:value-type="string">
            <text:p>是</text:p>
          </table:table-cell>
          <table:table-cell table:style-name="ce29" office:value-type="string" calcext:value-type="string">
            <text:p><text:a xlink:href="https://ksg.kbro.com.tw/K13/content_1_0_955_1711.html#layoutpagemenu1711" xlink:type="simple">https://ksg.kbro.com.tw/K13/content_1_0_955_1711.html#layoutpagemenu1711</text:a></text:p>
          </table:table-cell>
          <table:table-cell table:number-columns-repeated="1015"/>
        </table:table-row>
        <table:table-row table:style-name="ro2" table:number-rows-repeated="36">
          <table:table-cell table:number-columns-repeated="7"/>
          <table:table-cell table:style-name="ce30"/>
          <table:table-cell table:number-columns-repeated="1015"/>
        </table:table-row>
        <table:table-row table:style-name="ro2" table:number-rows-repeated="104847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_xlnm._FilterDatabase" table:base-cell-address="$頻道資料查詢明細表.$A$1" table:cell-range-address="$頻道資料查詢明細表.$B$1:.$H$65"/>
        </table:named-expressions>
      </table:table>
      <table:named-expressions/>
      <table:database-ranges>
        <table:database-range table:name="__Anonymous_Sheet_DB__0" table:target-range-address="頻道資料查詢明細表.B1:頻道資料查詢明細表.H6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14:54:37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頻道資料查詢明細表" style:display-name="PageStyle_頻道資料查詢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雅琳(內容)</meta:initial-creator>
    <meta:creation-date>2020-04-16T01:22:12</meta:creation-date>
    <dc:date>2020-05-06T14:55:14.206000000</dc:date>
    <meta:generator>LibreOffice/6.2.2.2$Windows_X86_64 LibreOffice_project/2b840030fec2aae0fd2658d8d4f9548af4e3518d</meta:generator>
    <meta:editing-duration>PT43M</meta:editing-duration>
    <meta:editing-cycles>16</meta:editing-cycles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