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9年1月1日至109年3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6:41:39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高崇貴(政風室)</meta:initial-creator>
    <meta:creation-date>2018-05-31T15:30:03Z</meta:creation-date>
    <dc:date>2020-10-12T16:42:59.315000000</dc:date>
    <meta:print-date>2016-10-03T01:52:23Z</meta:print-date>
    <meta:editing-cycles>6</meta:editing-cycles>
    <meta:editing-duration>PT3M54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