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1017" table:default-cell-style-name="ce15"/>
        <table:table-column table:style-name="co6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11年7月1日至111年9月30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 style:data-style-name="N2" text:time-value="11:13:07.5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高崇貴(政風室)</meta:initial-creator>
    <meta:creation-date>2018-05-31T15:30:03Z</meta:creation-date>
    <dc:date>2022-11-04T11:13:25.081000000</dc:date>
    <meta:print-date>2016-10-03T01:52:23Z</meta:print-date>
    <meta:editing-cycles>7</meta:editing-cycles>
    <meta:editing-duration>PT3M52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