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0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ext-properties fo:color="#ce181e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3" table:default-cell-style-name="ce45"/>
        <table:table-column table:style-name="co6" table:default-cell-style-name="ce45"/>
        <table:table-column table:style-name="co5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1" table:default-cell-style-name="ce45"/>
        <table:table-row table:style-name="ro1">
          <table:table-cell table:style-name="ce29" office:value-type="string" calcext:value-type="string" table:number-columns-spanned="13" table:number-rows-spanned="1">
            <text:p>國家通訊傳播委員會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第1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無</text:p>
          </table:table-cell>
          <table:table-cell table:style-name="ce11" table:number-columns-repeated="3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>
          <table:table-cell table:style-name="ce40"/>
          <table:table-cell table:style-name="ce52"/>
          <table:table-cell table:number-columns-repeated="1022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 style:data-style-name="N2" text:time-value="09:37:24.5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3-04-07T15:46:02.608000000</dc:date>
    <meta:print-date>2022-11-29T08:45:55Z</meta:print-date>
    <meta:editing-duration>PT3M59S</meta:editing-duration>
    <meta:editing-cycles>6</meta:editing-cycles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