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1'"/>
    <style:font-face style:name="Times New Roman2" svg:font-family="'Times New Roman'"/>
    <style:font-face style:name="Utsaah" svg:font-family="Utsaah" style:font-family-generic="swiss"/>
    <style:font-face style:name="Utsaah1" svg:font-family="Utsaah1"/>
    <style:font-face style:name="Utsaah2" svg:font-family="Utsaah"/>
    <style:font-face style:name="微軟正黑體" svg:font-family="微軟正黑體" style:font-family-generic="swiss"/>
    <style:font-face style:name="微軟正黑體1" svg:font-family="微軟正黑體1" style:font-family-generic="modern"/>
    <style:font-face style:name="微軟正黑體11" svg:font-family="微軟正黑體1"/>
    <style:font-face style:name="微軟正黑體2" svg:font-family="微軟正黑體" style:font-family-generic="system" style:font-pitch="variable"/>
    <style:font-face style:name="微軟正黑體3" svg:font-family="微軟正黑體"/>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細明體" svg:font-family="細明體" style:font-family-generic="modern" style:font-pitch="fixed"/>
  </office:font-face-decls>
  <office:automatic-styles>
    <style:style style:name="co1" style:family="table-column">
      <style:table-column-properties fo:break-before="auto" style:column-width="3.096cm"/>
    </style:style>
    <style:style style:name="co2" style:family="table-column">
      <style:table-column-properties fo:break-before="auto" style:column-width="2.381cm"/>
    </style:style>
    <style:style style:name="co3" style:family="table-column">
      <style:table-column-properties fo:break-before="auto" style:column-width="2.275cm"/>
    </style:style>
    <style:style style:name="co4" style:family="table-column">
      <style:table-column-properties fo:break-before="auto" style:column-width="2.805cm"/>
    </style:style>
    <style:style style:name="co5" style:family="table-column">
      <style:table-column-properties fo:break-before="auto" style:column-width="2.672cm"/>
    </style:style>
    <style:style style:name="co6" style:family="table-column">
      <style:table-column-properties fo:break-before="auto" style:column-width="2.514cm"/>
    </style:style>
    <style:style style:name="co7" style:family="table-column">
      <style:table-column-properties fo:break-before="auto" style:column-width="2.355cm"/>
    </style:style>
    <style:style style:name="co8" style:family="table-column">
      <style:table-column-properties fo:break-before="auto" style:column-width="2.196cm"/>
    </style:style>
    <style:style style:name="co9" style:family="table-column">
      <style:table-column-properties fo:break-before="auto" style:column-width="1.931cm"/>
    </style:style>
    <style:style style:name="co10" style:family="table-column">
      <style:table-column-properties fo:break-before="auto" style:column-width="1.905cm"/>
    </style:style>
    <style:style style:name="co11" style:family="table-column">
      <style:table-column-properties fo:break-before="auto" style:column-width="1.693cm"/>
    </style:style>
    <style:style style:name="co12" style:family="table-column">
      <style:table-column-properties fo:break-before="auto" style:column-width="1.482cm"/>
    </style:style>
    <style:style style:name="co13" style:family="table-column">
      <style:table-column-properties fo:break-before="auto" style:column-width="2.258cm"/>
    </style:style>
    <style:style style:name="co14" style:family="table-column">
      <style:table-column-properties fo:break-before="auto" style:column-width="3.519cm"/>
    </style:style>
    <style:style style:name="co15" style:family="table-column">
      <style:table-column-properties fo:break-before="auto" style:column-width="2.619cm"/>
    </style:style>
    <style:style style:name="co16" style:family="table-column">
      <style:table-column-properties fo:break-before="auto" style:column-width="2.566cm"/>
    </style:style>
    <style:style style:name="co17" style:family="table-column">
      <style:table-column-properties fo:break-before="auto" style:column-width="2.434cm"/>
    </style:style>
    <style:style style:name="co18" style:family="table-column">
      <style:table-column-properties fo:break-before="auto" style:column-width="2.725cm"/>
    </style:style>
    <style:style style:name="co19" style:family="table-column">
      <style:table-column-properties fo:break-before="auto" style:column-width="2.461cm"/>
    </style:style>
    <style:style style:name="co20" style:family="table-column">
      <style:table-column-properties fo:break-before="auto" style:column-width="2.812cm"/>
    </style:style>
    <style:style style:name="co21" style:family="table-column">
      <style:table-column-properties fo:break-before="auto" style:column-width="2.431cm"/>
    </style:style>
    <style:style style:name="co22" style:family="table-column">
      <style:table-column-properties fo:break-before="auto" style:column-width="3.046cm"/>
    </style:style>
    <style:style style:name="co23" style:family="table-column">
      <style:table-column-properties fo:break-before="page" style:column-width="3.466cm"/>
    </style:style>
    <style:style style:name="co24" style:family="table-column">
      <style:table-column-properties fo:break-before="auto" style:column-width="4.154cm"/>
    </style:style>
    <style:style style:name="co25" style:family="table-column">
      <style:table-column-properties fo:break-before="auto" style:column-width="3.678cm"/>
    </style:style>
    <style:style style:name="co26" style:family="table-column">
      <style:table-column-properties fo:break-before="auto" style:column-width="3.493cm"/>
    </style:style>
    <style:style style:name="ro1" style:family="table-row">
      <style:table-row-properties style:row-height="1.099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1.588cm" fo:break-before="auto" style:use-optimal-row-height="false"/>
    </style:style>
    <style:style style:name="ro4" style:family="table-row">
      <style:table-row-properties style:row-height="0.767cm" fo:break-before="auto" style:use-optimal-row-height="false"/>
    </style:style>
    <style:style style:name="ro5" style:family="table-row">
      <style:table-row-properties style:row-height="0.582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767cm" fo:break-before="auto" style:use-optimal-row-height="false"/>
    </style:style>
    <style:style style:name="ro8" style:family="table-row">
      <style:table-row-properties style:row-height="0.612cm" fo:break-before="auto" style:use-optimal-row-height="true"/>
    </style:style>
    <style:style style:name="ro9" style:family="table-row">
      <style:table-row-properties style:row-height="0.452cm" fo:break-before="auto" style:use-optimal-row-height="true"/>
    </style:style>
    <style:style style:name="ro10" style:family="table-row">
      <style:table-row-properties style:row-height="0.847cm" fo:break-before="auto" style:use-optimal-row-height="false"/>
    </style:style>
    <style:style style:name="ro11" style:family="table-row">
      <style:table-row-properties style:row-height="1.693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0.755cm" fo:break-before="auto" style:use-optimal-row-height="false"/>
    </style:style>
    <style:style style:name="ro14" style:family="table-row">
      <style:table-row-properties style:row-height="0.702cm" fo:break-before="auto" style:use-optimal-row-height="false"/>
    </style:style>
    <style:style style:name="ro15" style:family="table-row">
      <style:table-row-properties style:row-height="2.632cm" fo:break-before="auto" style:use-optimal-row-height="false"/>
    </style:style>
    <style:style style:name="ro16" style:family="table-row">
      <style:table-row-properties style:row-height="0.487cm" fo:break-before="auto" style:use-optimal-row-height="true"/>
    </style:style>
    <style:style style:name="ro17" style:family="table-row">
      <style:table-row-properties style:row-height="1.005cm" fo:break-before="auto" style:use-optimal-row-height="false"/>
    </style:style>
    <style:style style:name="ro18" style:family="table-row">
      <style:table-row-properties style:row-height="0.563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style:style style:name="ce154" style:family="table-cell" style:parent-style-name="千分位" style:data-style-name="N209">
      <style:table-cell-properties fo:border-bottom="2.01pt solid #000000" style:cell-protect="none" style:print-content="true" style:text-align-source="fix" style:repeat-content="false" fo:background-color="transparent" fo:border-left="none" fo:border-right="none" fo:border-top="none" style:vertical-align="middle"/>
      <style:paragraph-properties fo:text-align="center"/>
      <style:text-properties style:font-name="微軟正黑體" fo:font-size="15pt" fo:font-weight="bold" style:font-name-asian="微軟正黑體3" style:font-size-asian="15pt" style:font-weight-asian="bold" style:font-name-complex="微軟正黑體3" style:font-size-complex="15pt" style:font-weight-complex="bold"/>
    </style:style>
    <style:style style:name="ce155" style:family="table-cell" style:parent-style-name="千分位" style:data-style-name="N209">
      <style:table-cell-properties fo:border-bottom="2.01pt solid #000000" style:cell-protect="none" style:print-content="true" fo:background-color="transparent" fo:border-left="none" fo:border-right="2.01pt solid #000000" fo:border-top="2.01pt solid #000000" style:vertical-align="middle"/>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 style:family="table-cell" style:parent-style-name="Default" style:data-style-name="N0"/>
    <style:style style:name="ce157" style:family="table-cell" style:parent-style-name="千分位" style:data-style-name="N209">
      <style:table-cell-properties style:cell-protect="none" style:print-content="true" fo:background-color="transparent" style:vertical-align="middle"/>
      <style:text-properties style:font-name="標楷體" style:font-name-asian="標楷體1" style:font-name-complex="標楷體1"/>
    </style:style>
    <style:style style:name="ce158" style:family="table-cell" style:parent-style-name="千分位" style:data-style-name="N209">
      <style:table-cell-properties fo:background-color="transparent" style:vertical-align="middle"/>
      <style:text-properties style:font-name="微軟正黑體" fo:font-weight="bold" style:font-name-asian="微軟正黑體3" style:font-weight-asian="bold" style:font-name-complex="微軟正黑體3" style:font-weight-complex="bold"/>
    </style:style>
    <style:style style:name="ce159" style:family="table-cell" style:parent-style-name="千分位" style:data-style-name="N209">
      <style:table-cell-properties fo:border-bottom="0.06pt solid #000000" fo:background-color="transparent" fo:border-left="none" fo:border-right="none" fo:border-top="0.06pt solid #000000" style:vertical-align="middle"/>
      <style:text-properties style:font-name="微軟正黑體" fo:font-weight="bold" style:font-name-asian="微軟正黑體3" style:font-weight-asian="bold" style:font-name-complex="微軟正黑體3" style:font-weight-complex="bold"/>
    </style:style>
    <style:style style:name="ce160" style:family="table-cell" style:parent-style-name="千分位" style:data-style-name="N209">
      <style:table-cell-properties style:cell-protect="none" style:print-content="true" fo:background-color="transparent" style:vertical-align="middle"/>
      <style:text-properties style:font-name="微軟正黑體" style:font-name-asian="微軟正黑體3" style:font-name-complex="微軟正黑體3"/>
    </style:style>
    <style:style style:name="ce161" style:family="table-cell" style:parent-style-name="千分位" style:data-style-name="N209">
      <style:table-cell-properties fo:border-bottom="0.06pt solid #000000" style:cell-protect="none" style:print-content="true" fo:background-color="transparent" fo:border-left="none" fo:border-right="none" fo:border-top="0.06pt solid #000000" style:vertical-align="middle"/>
      <style:text-properties style:font-name="微軟正黑體" fo:font-weight="bold" style:font-name-asian="微軟正黑體3" style:font-weight-asian="bold" style:font-name-complex="微軟正黑體3" style:font-weight-complex="bold"/>
    </style:style>
    <style:style style:name="ce162" style:family="table-cell" style:parent-style-name="千分位" style:data-style-name="N209">
      <style:table-cell-properties fo:border-bottom="0.06pt solid #000000" style:cell-protect="none" style:print-content="true" fo:background-color="transparent" fo:border-left="none" fo:border-right="2.01pt solid #000000" fo:border-top="0.06pt solid #000000" style:vertical-align="middle"/>
      <style:text-properties style:font-name="微軟正黑體" fo:font-weight="bold" style:font-name-asian="微軟正黑體3" style:font-weight-asian="bold" style:font-name-complex="微軟正黑體3" style:font-weight-complex="bold"/>
    </style:style>
    <style:style style:name="ce163" style:family="table-cell" style:parent-style-name="千分位" style:data-style-name="N209">
      <style:table-cell-properties fo:border-bottom="none" style:cell-protect="none" style:print-content="true" fo:background-color="transparent" fo:border-left="none" fo:border-right="2.01pt solid #000000" fo:border-top="none" style:vertical-align="middle"/>
      <style:text-properties style:font-name="微軟正黑體" style:font-name-asian="微軟正黑體3" style:font-name-complex="微軟正黑體3"/>
    </style:style>
    <style:style style:name="ce164" style:family="table-cell" style:parent-style-name="千分位" style:data-style-name="N209">
      <style:table-cell-properties fo:border-bottom="2.01pt solid #000000" style:cell-protect="none" style:print-content="true" fo:background-color="transparent" fo:border-left="none" fo:border-right="2.01pt solid #000000" fo:border-top="none" style:vertical-align="middle"/>
      <style:text-properties style:font-name="微軟正黑體" style:font-name-asian="微軟正黑體3" style:font-name-complex="微軟正黑體3"/>
    </style:style>
    <style:style style:name="ce165" style:family="table-cell" style:parent-style-name="千分位" style:data-style-name="N209">
      <style:table-cell-properties fo:border-bottom="0.06pt solid #000000" style:cell-protect="none" style:print-content="true" fo:background-color="transparent" fo:border-left="none" fo:border-right="2.01pt solid #000000" fo:border-top="none" style:vertical-align="middle"/>
      <style:text-properties style:font-name="微軟正黑體" style:font-name-asian="微軟正黑體3" style:font-name-complex="微軟正黑體3"/>
    </style:style>
    <style:style style:name="ce166" style:family="table-cell" style:parent-style-name="千分位" style:data-style-name="N209">
      <style:table-cell-properties fo:border-bottom="0.06pt solid #000000" style:cell-protect="none"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微軟正黑體" fo:font-size="10pt" style:font-name-asian="微軟正黑體3" style:font-size-asian="10pt" style:font-name-complex="微軟正黑體3" style:font-size-complex="10pt"/>
    </style:style>
    <style:style style:name="ce167" style:family="table-cell" style:parent-style-name="千分位" style:data-style-name="N209">
      <style:table-cell-properties fo:border-bottom="0.06pt solid #000000" style:cell-protect="none" style:print-content="true" style:text-align-source="fix" style:repeat-content="false" fo:background-color="transparent" fo:wrap-option="wrap" fo:border-left="none" fo:border-right="none" fo:border-top="none" style:vertical-align="middle"/>
      <style:paragraph-properties fo:text-align="center"/>
      <style:text-properties style:font-name="微軟正黑體" fo:font-size="10pt" style:font-name-asian="微軟正黑體3" style:font-size-asian="10pt" style:font-name-complex="微軟正黑體3" style:font-size-complex="10pt"/>
    </style:style>
    <style:style style:name="ce168" style:family="table-cell" style:parent-style-name="千分位" style:data-style-name="N209">
      <style:table-cell-properties fo:border-bottom="2.01pt solid #000000" style:cell-protect="none" style:print-content="true" style:text-align-source="fix" style:repeat-content="false" fo:background-color="transparent" fo:wrap-option="wrap" fo:border-left="none" fo:border-right="none" fo:border-top="0.06pt solid #000000" style:vertical-align="middle"/>
      <style:paragraph-properties fo:text-align="center"/>
      <style:text-properties style:font-name="微軟正黑體" fo:font-size="10pt" style:font-name-asian="微軟正黑體3" style:font-size-asian="10pt" style:font-name-complex="微軟正黑體3" style:font-size-complex="10pt"/>
    </style:style>
    <style:style style:name="ce169" style:family="table-cell" style:parent-style-name="Default" style:data-style-name="N0">
      <style:text-properties fo:color="#ff0000"/>
    </style:style>
    <style:style style:name="ce170" style:family="table-cell" style:parent-style-name="Default" style:data-style-name="N0">
      <style:table-cell-properties style:text-align-source="fix" style:repeat-content="false" style:vertical-align="middle"/>
      <style:paragraph-properties fo:text-align="start" fo:margin-left="0cm"/>
    </style:style>
    <style:style style:name="ce171" style:family="table-cell" style:parent-style-name="千分位" style:data-style-name="N209">
      <style:table-cell-properties fo:border-bottom="0.06pt solid #000000" style:cell-protect="none" style:print-content="true" style:text-align-source="fix" style:repeat-content="false" fo:background-color="transparent" fo:border-left="2.01pt solid #000000" fo:border-right="0.06pt solid #000000" fo:border-top="2.01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172" style:family="table-cell" style:parent-style-name="千分位" style:data-style-name="N209">
      <style:table-cell-properties fo:border-bottom="0.06pt solid #000000" style:cell-protect="none" style:print-content="true" style:text-align-source="fix" style:repeat-content="false" fo:background-color="transparent" fo:border-left="2.01pt solid #000000" fo:border-right="0.06pt solid #000000" fo:border-top="none"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173" style:family="table-cell" style:parent-style-name="千分位" style:data-style-name="N209">
      <style:table-cell-properties fo:border-bottom="2.01pt solid #000000" style:cell-protect="none" style:print-content="true" style:text-align-source="fix" style:repeat-content="false" fo:background-color="transparent" fo:border-left="2.01pt solid #000000" fo:border-right="0.06pt solid #000000" fo:border-top="0.06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174" style:family="table-cell" style:parent-style-name="千分位" style:data-style-name="N209">
      <style:table-cell-properties fo:border-bottom="none" style:cell-protect="none" style:print-content="true" fo:background-color="transparent" fo:border-left="2.01pt solid #000000" fo:border-right="none" fo:border-top="none" style:vertical-align="middle"/>
      <style:text-properties style:font-name="Utsaah" fo:font-size="14pt" style:font-name-asian="Utsaah2" style:font-size-asian="14pt" style:font-name-complex="Utsaah2" style:font-size-complex="14pt"/>
    </style:style>
    <style:style style:name="ce175" style:family="table-cell" style:parent-style-name="千分位" style:data-style-name="N209">
      <style:table-cell-properties fo:border-bottom="none" fo:background-color="transparent" fo:border-left="2.01pt solid #000000" fo:border-right="none" fo:border-top="none"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176" style:family="table-cell" style:parent-style-name="千分位" style:data-style-name="N209">
      <style:table-cell-properties fo:border-bottom="0.06pt solid #000000" fo:background-color="transparent" fo:border-left="2.01pt solid #000000" fo:border-right="none" fo:border-top="0.06pt solid #000000"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177" style:family="table-cell" style:parent-style-name="千分位" style:data-style-name="N209">
      <style:table-cell-properties fo:border-bottom="none" fo:background-color="transparent" fo:border-left="2.01pt solid #000000" fo:border-right="none" fo:border-top="none" style:vertical-align="middle"/>
      <style:text-properties style:font-name="Utsaah" fo:font-size="14pt" style:font-name-asian="Utsaah2" style:font-size-asian="14pt" style:font-name-complex="Utsaah2" style:font-size-complex="14pt"/>
    </style:style>
    <style:style style:name="ce178" style:family="table-cell" style:parent-style-name="千分位" style:data-style-name="N209">
      <style:table-cell-properties fo:border-bottom="0.06pt solid #000000" style:cell-protect="none" style:print-content="true" fo:background-color="transparent" fo:border-left="2.01pt solid #000000" fo:border-right="none" fo:border-top="0.06pt solid #000000"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179" style:family="table-cell" style:parent-style-name="千分位" style:data-style-name="N209">
      <style:table-cell-properties style:cell-protect="none" style:print-content="true" fo:background-color="transparent" style:vertical-align="middle"/>
      <style:text-properties style:font-name="Utsaah" fo:font-size="14pt" style:font-name-asian="Utsaah2" style:font-size-asian="14pt" style:font-name-complex="Utsaah2" style:font-size-complex="14pt"/>
    </style:style>
    <style:style style:name="ce180" style:family="table-cell" style:parent-style-name="千分位" style:data-style-name="N209">
      <style:table-cell-properties fo:border-bottom="none" style:cell-protect="none" style:print-content="true" fo:background-color="transparent" fo:border-left="2.01pt solid #000000" fo:border-right="none" fo:border-top="none" style:vertical-align="middle"/>
      <style:text-properties style:font-name="Utsaah" fo:font-size="14pt" style:text-underline-style="none" style:font-name-asian="Utsaah2" style:font-size-asian="14pt" style:font-name-complex="Utsaah2" style:font-size-complex="14pt"/>
    </style:style>
    <style:style style:name="ce181" style:family="table-cell" style:parent-style-name="千分位" style:data-style-name="N159">
      <style:table-cell-properties fo:border-bottom="0.06pt solid #000000" style:cell-protect="none" style:print-content="true" style:text-align-source="fix" style:repeat-content="false" fo:background-color="transparent" fo:border-left="2.01pt solid #000000" fo:border-right="none" fo:border-top="0.06pt solid #000000" style:vertical-align="middle"/>
      <style:paragraph-properties fo:text-align="end" fo:margin-left="0cm"/>
      <style:text-properties fo:color="#0000ff" style:font-name="Utsaah1" fo:font-size="15pt" style:font-name-asian="Utsaah1" style:font-size-asian="15pt" style:font-name-complex="Utsaah1" style:font-size-complex="15pt"/>
    </style:style>
    <style:style style:name="ce182" style:family="table-cell" style:parent-style-name="千分位" style:data-style-name="N159">
      <style:table-cell-properties fo:border-bottom="0.06pt solid #000000" style:cell-protect="none" style:print-content="true" fo:background-color="transparent" fo:border-left="2.01pt solid #000000" fo:border-right="none" fo:border-top="0.06pt solid #000000" style:vertical-align="middle"/>
      <style:text-properties fo:color="#0000ff" style:font-name="Utsaah1" fo:font-size="15pt" style:font-name-asian="Utsaah1" style:font-size-asian="15pt" style:font-name-complex="Utsaah1" style:font-size-complex="15pt"/>
    </style:style>
    <style:style style:name="ce183" style:family="table-cell" style:parent-style-name="千分位" style:data-style-name="N159">
      <style:table-cell-properties fo:border-bottom="2.01pt solid #000000" style:cell-protect="none" style:print-content="true" fo:background-color="transparent" fo:border-left="2.01pt solid #000000" fo:border-right="none" fo:border-top="none" style:vertical-align="middle"/>
      <style:text-properties fo:color="#0000ff" style:font-name="Utsaah1" fo:font-size="15pt" style:font-name-asian="Utsaah1" style:font-size-asian="15pt" style:font-name-complex="Utsaah1" style:font-size-complex="15pt"/>
    </style:style>
    <style:style style:name="ce31" style:family="table-cell" style:parent-style-name="Default" style:data-style-name="N155"/>
    <style:style style:name="ce185" style:family="table-cell" style:parent-style-name="千分位" style:data-style-name="N209">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186" style:family="table-cell" style:parent-style-name="千分位" style:data-style-name="N209">
      <style:table-cell-properties fo:border-bottom="2.01pt solid #000000" style:cell-protect="none"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187" style:family="table-cell" style:parent-style-name="千分位" style:data-style-name="N157">
      <style:table-cell-properties fo:background-color="transparent"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188" style:family="table-cell" style:parent-style-name="千分位" style:data-style-name="N157">
      <style:table-cell-properties fo:border-bottom="0.06pt solid #000000" fo:background-color="transparent" fo:border-left="none" fo:border-right="none" fo:border-top="0.06pt solid #000000"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189" style:family="table-cell" style:parent-style-name="千分位" style:data-style-name="N157">
      <style:table-cell-properties fo:background-color="transparent" style:vertical-align="middle"/>
      <style:text-properties style:font-name="Utsaah" fo:font-size="14pt" style:font-name-asian="Utsaah2" style:font-size-asian="14pt" style:font-name-complex="Utsaah2" style:font-size-complex="14pt"/>
    </style:style>
    <style:style style:name="ce190" style:family="table-cell" style:parent-style-name="千分位" style:data-style-name="N157">
      <style:table-cell-properties fo:border-bottom="0.06pt solid #000000" style:cell-protect="none" style:print-content="true" fo:background-color="transparent" fo:border-left="none" fo:border-right="none" fo:border-top="0.06pt solid #000000"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191" style:family="table-cell" style:parent-style-name="千分位" style:data-style-name="N157">
      <style:table-cell-properties style:cell-protect="none" style:print-content="true" fo:background-color="transparent" style:vertical-align="middle"/>
      <style:text-properties style:font-name="Utsaah" fo:font-size="14pt" style:font-name-asian="Utsaah2" style:font-size-asian="14pt" style:font-name-complex="Utsaah2" style:font-size-complex="14pt"/>
    </style:style>
    <style:style style:name="ce192" style:family="table-cell" style:parent-style-name="千分位" style:data-style-name="N159">
      <style:table-cell-properties fo:border-bottom="0.06pt solid #000000" style:cell-protect="none" style:print-content="true" style:text-align-source="fix" style:repeat-content="false" fo:background-color="transparent" fo:border-left="none" fo:border-right="none" fo:border-top="0.06pt solid #000000" style:vertical-align="middle"/>
      <style:paragraph-properties fo:text-align="end" fo:margin-left="0cm"/>
      <style:text-properties fo:color="#0000ff" style:font-name="Utsaah1" fo:font-size="15pt" style:font-name-asian="Utsaah1" style:font-size-asian="15pt" style:font-name-complex="Utsaah1" style:font-size-complex="15pt"/>
    </style:style>
    <style:style style:name="ce193" style:family="table-cell" style:parent-style-name="千分位" style:data-style-name="N159">
      <style:table-cell-properties fo:border-bottom="0.06pt solid #000000" style:cell-protect="none" style:print-content="true" fo:background-color="transparent" fo:border-left="none" fo:border-right="none" fo:border-top="0.06pt solid #000000" style:vertical-align="middle"/>
      <style:text-properties fo:color="#0000ff" style:font-name="Utsaah1" fo:font-size="15pt" style:font-name-asian="Utsaah1" style:font-size-asian="15pt" style:font-name-complex="Utsaah1" style:font-size-complex="15pt"/>
    </style:style>
    <style:style style:name="ce194" style:family="table-cell" style:parent-style-name="千分位" style:data-style-name="N159">
      <style:table-cell-properties fo:border-bottom="2.01pt solid #000000" style:cell-protect="none" style:print-content="true" fo:background-color="transparent" fo:border-left="none" fo:border-right="none" fo:border-top="0.06pt solid #000000" style:vertical-align="middle"/>
      <style:text-properties fo:color="#0000ff" style:font-name="Utsaah1" fo:font-size="15pt" style:font-name-asian="Utsaah1" style:font-size-asian="15pt" style:font-name-complex="Utsaah1" style:font-size-complex="15pt"/>
    </style:style>
    <style:style style:name="ce195" style:family="table-cell" style:parent-style-name="千分位" style:data-style-name="N209">
      <style:table-cell-properties fo:border-bottom="0.06pt solid #000000" style:cell-protect="none" style:print-content="true"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196" style:family="table-cell" style:parent-style-name="千分位" style:data-style-name="N209">
      <style:table-cell-properties fo:background-color="transparent"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197" style:family="table-cell" style:parent-style-name="千分位" style:data-style-name="N209">
      <style:table-cell-properties fo:border-bottom="0.06pt solid #000000" fo:background-color="transparent" fo:border-left="none" fo:border-right="none" fo:border-top="0.06pt solid #000000"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198" style:family="table-cell" style:parent-style-name="千分位" style:data-style-name="N209">
      <style:table-cell-properties fo:background-color="transparent" style:vertical-align="middle"/>
      <style:text-properties style:font-name="Utsaah" fo:font-size="14pt" style:font-name-asian="Utsaah2" style:font-size-asian="14pt" style:font-name-complex="Utsaah2" style:font-size-complex="14pt"/>
    </style:style>
    <style:style style:name="ce199" style:family="table-cell" style:parent-style-name="千分位" style:data-style-name="N209">
      <style:table-cell-properties fo:border-bottom="0.06pt solid #000000" style:cell-protect="none" style:print-content="true" fo:background-color="transparent" fo:border-left="none" fo:border-right="none" fo:border-top="0.06pt solid #000000"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200" style:family="table-cell" style:parent-style-name="千分位" style:data-style-name="N209">
      <style:table-cell-properties fo:border-bottom="2.01pt solid #000000" style:cell-protect="none" style:print-content="true" style:text-align-source="fix" style:repeat-content="false" fo:background-color="transparent" fo:border-left="none" fo:border-right="0.06pt solid #000000" fo:border-top="0.06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201" style:family="table-cell" style:parent-style-name="_25_" style:data-style-name="N200">
      <style:table-cell-properties style:cell-protect="none" style:print-content="true" fo:background-color="transparent" style:vertical-align="middle"/>
      <style:text-properties style:font-name="Utsaah" fo:font-size="14pt" style:font-name-asian="Utsaah2" style:font-size-asian="14pt" style:font-name-complex="Utsaah2" style:font-size-complex="14pt"/>
    </style:style>
    <style:style style:name="ce202" style:family="table-cell" style:parent-style-name="千分位" style:data-style-name="N209">
      <style:table-cell-properties fo:border-bottom="0.06pt solid #000000" style:cell-protect="none" style:print-content="true" style:text-align-source="fix" style:repeat-content="false" fo:background-color="transparent" fo:border-left="0.06pt solid #000000" fo:border-right="2.01pt solid #000000" fo:border-top="2.01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203" style:family="table-cell" style:parent-style-name="千分位" style:data-style-name="N209">
      <style:table-cell-properties fo:border-bottom="0.06pt solid #000000" style:cell-protect="none"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204" style:family="table-cell" style:parent-style-name="_25_" style:data-style-name="N2">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ff" style:font-name="Utsaah1" fo:font-size="15pt" style:font-name-asian="Utsaah1" style:font-size-asian="15pt" style:font-name-complex="Utsaah1" style:font-size-complex="15pt"/>
    </style:style>
    <style:style style:name="ce205" style:family="table-cell" style:parent-style-name="_25_" style:data-style-name="N2">
      <style:table-cell-properties fo:border-bottom="2.01pt solid #000000" style:cell-protect="none"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ff" style:font-name="Utsaah1" fo:font-size="15pt" style:font-name-asian="Utsaah1" style:font-size-asian="15pt" style:font-name-complex="Utsaah1" style:font-size-complex="15pt"/>
    </style:style>
    <style:style style:name="ce206" style:family="table-cell" style:parent-style-name="千分位" style:data-style-name="N209">
      <style:table-cell-properties fo:border-bottom="none" style:cell-protect="none" style:print-content="true" style:text-align-source="fix" style:repeat-content="false" fo:background-color="transparent" fo:border-left="none" fo:border-right="2.01pt solid #000000" fo:border-top="none"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207" style:family="table-cell" style:parent-style-name="千分位" style:data-style-name="N209">
      <style:table-cell-properties fo:border-bottom="2.01pt solid #000000" style:cell-protect="none" style:print-content="true" style:text-align-source="fix" style:repeat-content="false" fo:background-color="transparent" fo:border-left="0.06pt solid #000000" fo:border-right="2.01pt solid #000000" fo:border-top="0.06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208" style:family="table-cell" style:parent-style-name="千分位" style:data-style-name="N209">
      <style:table-cell-properties fo:border-bottom="none" style:cell-protect="none" style:print-content="true" fo:background-color="transparent" fo:border-left="none" fo:border-right="2.01pt solid #000000" fo:border-top="2.01pt solid #000000" style:vertical-align="middle"/>
      <style:text-properties style:font-name="Utsaah" fo:font-size="14pt" style:font-name-asian="Utsaah2" style:font-size-asian="14pt" style:font-name-complex="Utsaah2" style:font-size-complex="14pt"/>
    </style:style>
    <style:style style:name="ce209" style:family="table-cell" style:parent-style-name="千分位" style:data-style-name="N209">
      <style:table-cell-properties fo:border-bottom="none" style:cell-protect="none" style:print-content="true" fo:background-color="transparent" fo:border-left="none" fo:border-right="2.01pt solid #000000" fo:border-top="none" style:vertical-align="middle"/>
      <style:text-properties style:font-name="Utsaah" fo:font-size="14pt" style:font-name-asian="Utsaah2" style:font-size-asian="14pt" style:font-name-complex="Utsaah2" style:font-size-complex="14pt"/>
    </style:style>
    <style:style style:name="ce210" style:family="table-cell" style:parent-style-name="千分位" style:data-style-name="N209">
      <style:table-cell-properties fo:border-bottom="none" fo:background-color="transparent" fo:border-left="none" fo:border-right="2.01pt solid #000000" fo:border-top="none"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211" style:family="table-cell" style:parent-style-name="千分位" style:data-style-name="N209">
      <style:table-cell-properties fo:border-bottom="0.06pt solid #000000" fo:background-color="transparent" fo:border-left="none" fo:border-right="2.01pt solid #000000" fo:border-top="0.06pt solid #000000"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212" style:family="table-cell" style:parent-style-name="千分位" style:data-style-name="N209">
      <style:table-cell-properties fo:border-bottom="none" fo:background-color="transparent" fo:border-left="none" fo:border-right="2.01pt solid #000000" fo:border-top="none" style:vertical-align="middle"/>
      <style:text-properties style:font-name="Utsaah" fo:font-size="14pt" style:font-name-asian="Utsaah2" style:font-size-asian="14pt" style:font-name-complex="Utsaah2" style:font-size-complex="14pt"/>
    </style:style>
    <style:style style:name="ce213" style:family="table-cell" style:parent-style-name="千分位" style:data-style-name="N209">
      <style:table-cell-properties fo:border-bottom="0.06pt solid #000000" style:cell-protect="none" style:print-content="true" fo:background-color="transparent" fo:border-left="none" fo:border-right="2.01pt solid #000000" fo:border-top="0.06pt solid #000000"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214" style:family="table-cell" style:parent-style-name="千分位" style:data-style-name="N209">
      <style:table-cell-properties fo:border-bottom="none" style:cell-protect="none" style:print-content="true" fo:background-color="transparent" fo:border-left="none" fo:border-right="0.06pt solid #000000" fo:border-top="none" style:vertical-align="middle"/>
      <style:text-properties style:font-name="Utsaah" fo:font-size="14pt" style:font-name-asian="Utsaah2" style:font-size-asian="14pt" style:font-name-complex="Utsaah2" style:font-size-complex="14pt"/>
    </style:style>
    <style:style style:name="ce215" style:family="table-cell" style:parent-style-name="_25_" style:data-style-name="N2">
      <style:table-cell-properties fo:border-bottom="0.06pt solid #000000" style:cell-protect="none" style:print-content="true" style:text-align-source="fix" style:repeat-content="false" fo:background-color="transparent" fo:border-left="none" fo:padding-bottom="0.035cm" fo:padding-left="0.035cm" fo:padding-right="0cm" fo:padding-top="0.035cm" fo:border-right="2.01pt solid #000000" fo:border-top="0.06pt solid #000000" style:vertical-align="middle"/>
      <style:paragraph-properties fo:text-align="end"/>
      <style:text-properties fo:color="#0000ff" style:font-name="Utsaah1" fo:font-size="15pt" style:font-name-asian="Utsaah1" style:font-size-asian="15pt" style:font-name-complex="Utsaah1" style:font-size-complex="15pt"/>
    </style:style>
    <style:style style:name="ce216" style:family="table-cell" style:parent-style-name="_25_" style:data-style-name="N2">
      <style:table-cell-properties fo:border-bottom="2.01pt solid #000000" style:cell-protect="none" style:print-content="true" style:text-align-source="fix" style:repeat-content="false" fo:background-color="transparent" fo:border-left="none" fo:padding-bottom="0.035cm" fo:padding-left="0.035cm" fo:padding-right="0cm" fo:padding-top="0.035cm" fo:border-right="2.01pt solid #000000" fo:border-top="0.06pt solid #000000" style:vertical-align="middle"/>
      <style:paragraph-properties fo:text-align="end"/>
      <style:text-properties fo:color="#0000ff" style:font-name="Utsaah1" fo:font-size="15pt" style:font-name-asian="Utsaah1" style:font-size-asian="15pt" style:font-name-complex="Utsaah1" style:font-size-complex="15pt"/>
    </style:style>
    <style:style style:name="ce217" style:family="table-cell" style:parent-style-name="Default" style:data-style-name="N0">
      <style:table-cell-properties fo:border-bottom="none" fo:border-left="none" fo:border-right="none" fo:border-top="0.06pt solid #000000"/>
    </style:style>
    <style:style style:name="ce218" style:family="table-cell" style:parent-style-name="Default" style:data-style-name="N3">
      <style:table-cell-properties fo:background-color="transparent" style:vertical-align="automatic"/>
      <style:text-properties style:font-name="Times New Roman1" style:font-name-asian="Times New Roman1" style:font-name-complex="Times New Roman1"/>
    </style:style>
    <style:style style:name="ce219" style:family="table-cell" style:parent-style-name="Default" style:data-style-name="N0">
      <style:text-properties fo:font-size="11pt" style:font-size-asian="11pt" style:font-size-complex="11pt"/>
    </style:style>
    <style:style style:name="ce220" style:family="table-cell" style:parent-style-name="Default" style:data-style-name="N0">
      <style:table-cell-properties style:vertical-align="middle"/>
    </style:style>
    <style:style style:name="ce221" style:family="table-cell" style:parent-style-name="Default" style:data-style-name="N0">
      <style:table-cell-properties fo:background-color="transparent"/>
      <style:text-properties fo:font-size="11pt" style:font-size-asian="11pt" style:font-size-complex="11pt"/>
    </style:style>
    <style:style style:name="ce222" style:family="table-cell" style:parent-style-name="Default" style:data-style-name="N0">
      <style:table-cell-properties fo:background-color="transparent"/>
      <style:text-properties fo:font-size="11pt" fo:font-weight="bold" style:font-size-asian="11pt" style:font-weight-asian="bold" style:font-size-complex="11pt" style:font-weight-complex="bold"/>
    </style:style>
    <style:style style:name="ce223" style:family="table-cell" style:parent-style-name="百分比" style:data-style-name="N10">
      <style:table-cell-properties fo:background-color="transparent" style:vertical-align="middle"/>
    </style:style>
    <style:style style:name="ce224" style:family="table-cell" style:parent-style-name="Default" style:data-style-name="N144"/>
    <style:style style:name="ce225" style:family="table-cell" style:parent-style-name="Default" style:data-style-name="N209">
      <style:table-cell-properties fo:background-color="transparent"/>
      <style:text-properties fo:font-size="11pt" style:font-size-asian="11pt" style:font-size-complex="11pt"/>
    </style:style>
    <style:style style:name="ce226" style:family="table-cell" style:parent-style-name="Default" style:data-style-name="N209">
      <style:table-cell-properties fo:background-color="transparent"/>
      <style:text-properties fo:font-size="11pt" fo:font-weight="bold" style:font-size-asian="11pt" style:font-weight-asian="bold" style:font-size-complex="11pt" style:font-weight-complex="bold"/>
    </style:style>
    <style:style style:name="ce227" style:family="table-cell" style:parent-style-name="Default" style:data-style-name="N200">
      <style:table-cell-properties fo:background-color="transparent"/>
      <style:text-properties fo:font-size="11pt" style:font-size-asian="11pt" style:font-size-complex="11pt"/>
    </style:style>
    <style:style style:name="ce228" style:family="table-cell" style:parent-style-name="Default" style:data-style-name="N200">
      <style:table-cell-properties fo:background-color="transparent"/>
      <style:text-properties fo:font-size="11pt" fo:font-weight="bold" style:font-size-asian="11pt" style:font-weight-asian="bold" style:font-size-complex="11pt" style:font-weight-complex="bold"/>
    </style:style>
    <style:style style:name="ce229" style:family="table-cell" style:parent-style-name="Default" style:data-style-name="N0">
      <style:table-cell-properties style:vertical-align="middle"/>
      <style:text-properties fo:font-weight="bold" style:font-weight-asian="bold" style:font-weight-complex="bold"/>
    </style:style>
    <style:style style:name="ce230" style:family="table-cell" style:parent-style-name="Default" style:data-style-name="N0">
      <style:table-cell-properties fo:background-color="transparent" style:vertical-align="middle"/>
    </style:style>
    <style:style style:name="ce231" style:family="table-cell" style:parent-style-name="千分位" style:data-style-name="N209">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微軟正黑體" fo:font-size="15pt" fo:font-weight="bold" style:font-name-asian="微軟正黑體3" style:font-size-asian="15pt" style:font-weight-asian="bold" style:font-name-complex="微軟正黑體3" style:font-size-complex="15pt" style:font-weight-complex="bold"/>
    </style:style>
    <style:style style:name="ce232" style:family="table-cell" style:parent-style-name="千分位" style:data-style-name="N209">
      <style:table-cell-properties fo:border-bottom="2.01pt solid #000000" style:text-align-source="fix" style:repeat-content="false" fo:background-color="transparent" fo:wrap-option="wrap" fo:border-left="none" fo:border-right="2.01pt solid #000000" fo:border-top="2.01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80" style:family="table-cell" style:parent-style-name="千分位" style:data-style-name="N209">
      <style:table-cell-properties fo:background-color="transparent" style:vertical-align="middle"/>
    </style:style>
    <style:style style:name="ce263" style:family="table-cell" style:parent-style-name="千分位" style:data-style-name="N209">
      <style:table-cell-properties fo:border-bottom="none" style:text-align-source="fix" style:repeat-content="false" fo:background-color="transparent" fo:border-left="0.06pt solid #000000" fo:border-right="none" fo:border-top="0.06pt solid #000000" style:vertical-align="middle"/>
      <style:paragraph-properties fo:text-align="center"/>
      <style:text-properties style:font-name="微軟正黑體" fo:font-weight="bold" style:font-name-asian="微軟正黑體3" style:font-weight-asian="bold" style:font-name-complex="微軟正黑體3" style:font-weight-complex="bold"/>
    </style:style>
    <style:style style:name="ce309" style:family="table-cell" style:parent-style-name="千分位" style:data-style-name="N209">
      <style:table-cell-properties fo:border-bottom="none" style:text-align-source="fix" style:repeat-content="false" fo:background-color="transparent" fo:border-left="0.06pt solid #000000" fo:border-right="none" fo:border-top="none" style:vertical-align="middle"/>
      <style:paragraph-properties fo:text-align="center"/>
      <style:text-properties style:font-name="微軟正黑體" fo:font-weight="bold" style:font-name-asian="微軟正黑體3" style:font-weight-asian="bold" style:font-name-complex="微軟正黑體3" style:font-weight-complex="bold"/>
    </style:style>
    <style:style style:name="ce310" style:family="table-cell" style:parent-style-name="千分位" style:data-style-name="N209">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微軟正黑體" fo:font-weight="bold" style:font-name-asian="微軟正黑體3" style:font-weight-asian="bold" style:font-name-complex="微軟正黑體3" style:font-weight-complex="bold"/>
    </style:style>
    <style:style style:name="ce312" style:family="table-cell" style:parent-style-name="千分位" style:data-style-name="N209">
      <style:table-cell-properties fo:border-bottom="none" style:cell-protect="none" style:print-content="true" style:text-align-source="fix" style:repeat-content="false" fo:background-color="transparent" fo:border-left="0.06pt solid #000000" fo:border-right="none" fo:border-top="none" style:vertical-align="middle"/>
      <style:paragraph-properties fo:text-align="center"/>
      <style:text-properties style:font-name="微軟正黑體" style:font-name-asian="微軟正黑體3" style:font-name-complex="微軟正黑體3"/>
    </style:style>
    <style:style style:name="ce313" style:family="table-cell" style:parent-style-name="千分位" style:data-style-name="N209">
      <style:table-cell-properties fo:border-bottom="0.06pt solid #000000" style:cell-protect="none" style:print-content="true" style:text-align-source="fix" style:repeat-content="false" fo:background-color="transparent" fo:border-left="0.06pt solid #000000" fo:border-right="none" fo:border-top="0.06pt solid #000000" style:vertical-align="middle"/>
      <style:paragraph-properties fo:text-align="center"/>
      <style:text-properties style:font-name="微軟正黑體" fo:font-weight="bold" style:font-name-asian="微軟正黑體3" style:font-weight-asian="bold" style:font-name-complex="微軟正黑體3" style:font-weight-complex="bold"/>
    </style:style>
    <style:style style:name="ce314" style:family="table-cell" style:parent-style-name="千分位" style:data-style-name="N209">
      <style:table-cell-properties fo:border-bottom="none" style:cell-protect="none"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微軟正黑體" style:font-name-asian="微軟正黑體3" style:font-name-complex="微軟正黑體3"/>
    </style:style>
    <style:style style:name="ce315" style:family="table-cell" style:parent-style-name="千分位" style:data-style-name="N209">
      <style:table-cell-properties fo:border-bottom="0.06pt solid #000000" style:cell-protect="none" style:print-content="true" style:text-align-source="fix" style:repeat-content="false" fo:background-color="transparent" fo:border-left="0.06pt solid #000000" fo:border-right="0.06pt solid #000000" fo:border-top="none" style:vertical-align="middle"/>
      <style:paragraph-properties fo:text-align="center"/>
      <style:text-properties style:font-name="微軟正黑體" style:font-name-asian="微軟正黑體3" style:font-name-complex="微軟正黑體3"/>
    </style:style>
    <style:style style:name="ce316" style:family="table-cell" style:parent-style-name="千分位" style:data-style-name="N209">
      <style:table-cell-properties style:cell-protect="none" style:print-content="true" style:text-align-source="fix" style:repeat-content="false" fo:background-color="transparent" fo:border="0.06pt solid #000000" style:vertical-align="middle"/>
      <style:paragraph-properties fo:text-align="center"/>
      <style:text-properties style:font-name="微軟正黑體" fo:font-weight="bold" style:font-name-asian="微軟正黑體3" style:font-weight-asian="bold" style:font-name-complex="微軟正黑體3" style:font-weight-complex="bold"/>
    </style:style>
    <style:style style:name="ce317" style:family="table-cell" style:parent-style-name="千分位" style:data-style-name="N209">
      <style:table-cell-properties fo:border-bottom="none" style:cell-protect="none" style:print-content="true" style:text-align-source="fix" style:repeat-content="false" fo:background-color="transparent" fo:border-left="0.06pt solid #000000" fo:border-right="0.06pt solid #000000" fo:border-top="none" style:vertical-align="middle"/>
      <style:paragraph-properties fo:text-align="center" fo:margin-left="0cm"/>
      <style:text-properties style:font-name="微軟正黑體" style:font-name-asian="微軟正黑體3" style:font-name-complex="微軟正黑體3"/>
    </style:style>
    <style:style style:name="ce318" style:family="table-cell" style:parent-style-name="千分位" style:data-style-name="N209">
      <style:table-cell-properties fo:border-bottom="0.06pt solid #000000" style:cell-protect="none" style:print-content="true" style:text-align-source="fix" style:repeat-content="false" fo:background-color="transparent" fo:border-left="none" fo:border-right="2.01pt solid #000000" fo:border-top="0.06pt solid #000000" style:vertical-align="middle"/>
      <style:paragraph-properties fo:text-align="center" fo:margin-left="0cm"/>
      <style:text-properties style:font-name="微軟正黑體" fo:font-weight="bold" style:font-name-asian="微軟正黑體3" style:font-weight-asian="bold" style:font-name-complex="微軟正黑體3" style:font-weight-complex="bold"/>
    </style:style>
    <style:style style:name="ce320" style:family="table-cell" style:parent-style-name="千分位" style:data-style-name="N209">
      <style:table-cell-properties fo:border-bottom="none" style:cell-protect="none" style:print-content="true" style:text-align-source="fix" style:repeat-content="false" fo:background-color="transparent" fo:border-left="none" fo:border-right="2.01pt solid #000000" fo:border-top="none" style:vertical-align="middle"/>
      <style:paragraph-properties fo:text-align="center" fo:margin-left="0cm"/>
      <style:text-properties style:font-name="微軟正黑體" style:font-name-asian="微軟正黑體3" style:font-name-complex="微軟正黑體3"/>
    </style:style>
    <style:style style:name="ce321" style:family="table-cell" style:parent-style-name="千分位" style:data-style-name="N209">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微軟正黑體" fo:font-size="10pt" style:font-name-asian="微軟正黑體3" style:font-size-asian="10pt" style:font-name-complex="微軟正黑體3" style:font-size-complex="10pt"/>
    </style:style>
    <style:style style:name="ce322" style:family="table-cell" style:parent-style-name="千分位" style:data-style-name="N209">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style:font-name="微軟正黑體1" style:font-name-asian="微軟正黑體11" style:font-name-complex="微軟正黑體11"/>
    </style:style>
    <style:style style:name="ce323" style:family="table-cell" style:parent-style-name="千分位" style:data-style-name="N209">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24" style:family="table-cell" style:parent-style-name="千分位" style:data-style-name="N209">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25" style:family="table-cell" style:parent-style-name="千分位" style:data-style-name="N209">
      <style:table-cell-properties fo:border-bottom="none" fo:background-color="transparent" fo:border-left="0.06pt solid #000000" fo:border-right="none" fo:border-top="0.06pt solid #000000"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326" style:family="table-cell" style:parent-style-name="千分位" style:data-style-name="N209">
      <style:table-cell-properties fo:border-bottom="none" fo:background-color="transparent" fo:border-left="0.06pt solid #000000" fo:border-right="none" fo:border-top="none"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327" style:family="table-cell" style:parent-style-name="千分位" style:data-style-name="N209">
      <style:table-cell-properties fo:border-bottom="0.06pt solid #000000" fo:background-color="transparent" fo:border-left="0.06pt solid #000000" fo:border-right="none" fo:border-top="0.06pt solid #000000"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328" style:family="table-cell" style:parent-style-name="千分位" style:data-style-name="N209">
      <style:table-cell-properties fo:border-bottom="none" fo:background-color="transparent" fo:border-left="0.06pt solid #000000" fo:border-right="none" fo:border-top="none" style:vertical-align="middle"/>
      <style:text-properties style:font-name="Utsaah" fo:font-size="14pt" style:font-name-asian="Utsaah2" style:font-size-asian="14pt" style:font-name-complex="Utsaah2" style:font-size-complex="14pt"/>
    </style:style>
    <style:style style:name="ce329" style:family="table-cell" style:parent-style-name="千分位" style:data-style-name="N209">
      <style:table-cell-properties fo:border-bottom="none" style:cell-protect="none" style:print-content="true" fo:background-color="transparent" fo:border-left="0.06pt solid #000000" fo:border-right="none" fo:border-top="none" style:vertical-align="middle"/>
      <style:text-properties style:font-name="Utsaah" fo:font-size="14pt" style:font-name-asian="Utsaah2" style:font-size-asian="14pt" style:font-name-complex="Utsaah2" style:font-size-complex="14pt"/>
    </style:style>
    <style:style style:name="ce331" style:family="table-cell" style:parent-style-name="千分位" style:data-style-name="N209">
      <style:table-cell-properties fo:border-bottom="0.06pt solid #000000" style:cell-protect="none" style:print-content="true" fo:background-color="transparent" fo:border-left="0.06pt solid #000000" fo:border-right="none" fo:border-top="0.06pt solid #000000"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332" style:family="table-cell" style:parent-style-name="千分位" style:data-style-name="N159">
      <style:table-cell-properties fo:border-bottom="2.01pt solid #000000" style:cell-protect="none" style:print-content="true" style:text-align-source="fix" style:repeat-content="false" fo:background-color="transparent" fo:border-left="2.01pt solid #000000" fo:border-right="none" fo:border-top="none" style:vertical-align="middle"/>
      <style:paragraph-properties fo:text-align="end" fo:margin-left="0cm"/>
      <style:text-properties fo:color="#0000ff" style:font-name="Utsaah1" fo:font-size="15pt" style:font-name-asian="Utsaah1" style:font-size-asian="15pt" style:font-name-complex="Utsaah1" style:font-size-complex="15pt"/>
    </style:style>
    <style:style style:name="ce333" style:family="table-cell" style:parent-style-name="千分位" style:data-style-name="N209">
      <style:table-cell-properties fo:border-bottom="0.06pt solid #000000" fo:background-color="transparent" fo:wrap-option="wrap" fo:border-left="none" fo:border-right="0.06pt solid #000000" fo:border-top="0.06pt solid #000000" style:vertical-align="middle"/>
      <style:text-properties style:font-name="微軟正黑體1" style:font-name-asian="微軟正黑體11" style:font-name-complex="微軟正黑體11"/>
    </style:style>
    <style:style style:name="ce334" style:family="table-cell" style:parent-style-name="千分位" style:data-style-name="N209">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35" style:family="table-cell" style:parent-style-name="千分位" style:data-style-name="N209">
      <style:table-cell-properties style:text-align-source="fix" style:repeat-content="false" fo:background-color="transparent" fo:wrap-option="wrap" fo:border="0.06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106" style:family="table-cell" style:parent-style-name="千分位" style:data-style-name="N209">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37" style:family="table-cell" style:parent-style-name="千分位" style:data-style-name="N209">
      <style:table-cell-properties fo:border-bottom="none" fo:background-color="transparent" fo:border-left="none" fo:border-right="none" fo:border-top="0.06pt solid #000000"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339" style:family="table-cell" style:parent-style-name="千分位" style:data-style-name="N209">
      <style:table-cell-properties fo:background-color="transparent" style:vertical-align="middle"/>
      <style:text-properties fo:font-size="11pt" style:font-size-asian="11pt" style:font-size-complex="11pt"/>
    </style:style>
    <style:style style:name="ce109" style:family="table-cell" style:parent-style-name="千分位" style:data-style-name="N155">
      <style:table-cell-properties fo:background-color="transparent" style:vertical-align="middle"/>
    </style:style>
    <style:style style:name="ce342" style:family="table-cell" style:parent-style-name="千分位" style:data-style-name="N155">
      <style:table-cell-properties style:text-align-source="fix" style:repeat-content="false" fo:background-color="transparent" fo:wrap-option="wrap" fo:border="0.06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45" style:family="table-cell" style:parent-style-name="千分位" style:data-style-name="N155">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46" style:family="table-cell" style:parent-style-name="千分位" style:data-style-name="N157">
      <style:table-cell-properties fo:border-bottom="none" fo:background-color="transparent" fo:border-left="none" fo:border-right="none" fo:border-top="0.06pt solid #000000" style:vertical-align="middle"/>
      <style:text-properties style:font-name="Utsaah" fo:font-size="14pt" fo:font-weight="bold" style:font-name-asian="Utsaah2" style:font-size-asian="14pt" style:font-weight-asian="bold" style:font-name-complex="Utsaah2" style:font-size-complex="14pt" style:font-weight-complex="bold"/>
    </style:style>
    <style:style style:name="ce347" style:family="table-cell" style:parent-style-name="千分位" style:data-style-name="N155">
      <style:table-cell-properties fo:background-color="transparent" style:vertical-align="middle"/>
      <style:text-properties fo:font-size="11pt" style:font-size-asian="11pt" style:font-size-complex="11pt"/>
    </style:style>
    <style:style style:name="ce348" style:family="table-cell" style:parent-style-name="千分位" style:data-style-name="N209">
      <style:table-cell-properties fo:border-bottom="2.01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49" style:family="table-cell" style:parent-style-name="千分位" style:data-style-name="N209">
      <style:table-cell-properties style:cell-protect="none" style:print-content="true" fo:background-color="transparent" style:vertical-align="middle"/>
      <style:text-properties fo:font-size="11pt" style:font-size-asian="11pt" style:font-size-complex="11pt"/>
    </style:style>
    <style:style style:name="ce350" style:family="table-cell" style:parent-style-name="千分位" style:data-style-name="N209">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51" style:family="table-cell" style:parent-style-name="千分位" style:data-style-name="N209">
      <style:table-cell-properties fo:background-color="transparent" fo:wrap-option="wrap" fo:border="none" style:vertical-align="middle"/>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52" style:family="table-cell" style:parent-style-name="Default" style:data-style-name="N0">
      <style:table-cell-properties style:text-align-source="fix" style:repeat-content="false" fo:background-color="transparent" style:vertical-align="middle"/>
      <style:paragraph-properties fo:text-align="center"/>
      <style:text-properties fo:font-size="14pt" fo:font-weight="bold" style:font-name-asian="Utsaah2" style:font-size-asian="14pt" style:font-weight-asian="bold" style:font-size-complex="14pt" style:font-weight-complex="bold"/>
    </style:style>
    <style:style style:name="ce353" style:family="table-cell" style:parent-style-name="千分位" style:data-style-name="N209">
      <style:table-cell-properties fo:border-bottom="0.06pt solid #000000" style:text-align-source="fix" style:repeat-content="false" fo:background-color="transparent" fo:border-left="none" fo:border-right="none" fo:border-top="0.06pt solid #000000" style:vertical-align="middle"/>
      <style:paragraph-properties fo:text-align="center"/>
      <style:text-properties style:font-name="Utsaah" fo:font-size="14pt" fo:font-weight="bold" style:font-name-asian="Utsaah2" style:font-size-asian="14pt" style:font-weight-asian="bold" style:font-name-complex="Utsaah2" style:font-size-complex="14pt" style:font-weight-complex="bold"/>
    </style:style>
    <style:style style:name="ce354" style:family="table-cell" style:parent-style-name="Default" style:data-style-name="N0">
      <style:table-cell-properties style:text-align-source="fix" style:repeat-content="false" fo:background-color="transparent" style:vertical-align="middle"/>
      <style:paragraph-properties fo:text-align="center"/>
    </style:style>
    <style:style style:name="ce355" style:family="table-cell" style:parent-style-name="千分位" style:data-style-name="N209">
      <style:table-cell-properties style:text-align-source="fix" style:repeat-content="false" fo:background-color="transparent" style:vertical-align="middle"/>
      <style:paragraph-properties fo:text-align="center"/>
      <style:text-properties style:font-name="Utsaah" fo:font-size="14pt" style:font-name-asian="Utsaah2" style:font-size-asian="14pt" style:font-name-complex="Utsaah2" style:font-size-complex="14pt"/>
    </style:style>
    <style:style style:name="ce356" style:family="table-cell" style:parent-style-name="千分位" style:data-style-name="N209">
      <style:table-cell-properties fo:border-bottom="0.06pt solid #000000" style:cell-protect="none" style:print-content="true" style:text-align-source="fix" style:repeat-content="false" fo:background-color="transparent" fo:border-left="none" fo:border-right="none" fo:border-top="0.06pt solid #000000" style:vertical-align="middle"/>
      <style:paragraph-properties fo:text-align="center"/>
      <style:text-properties style:font-name="Utsaah" fo:font-size="14pt" fo:font-weight="bold" style:font-name-asian="Utsaah2" style:font-size-asian="14pt" style:font-weight-asian="bold" style:font-name-complex="Utsaah2" style:font-size-complex="14pt" style:font-weight-complex="bold"/>
    </style:style>
    <style:style style:name="ce357" style:family="table-cell" style:parent-style-name="千分位" style:data-style-name="N209">
      <style:table-cell-properties style:cell-protect="none" style:print-content="true" style:text-align-source="fix" style:repeat-content="false" fo:background-color="transparent" style:vertical-align="middle"/>
      <style:paragraph-properties fo:text-align="center"/>
      <style:text-properties style:font-name="Utsaah" fo:font-size="14pt" style:font-name-asian="Utsaah2" style:font-size-asian="14pt" style:font-name-complex="Utsaah2" style:font-size-complex="14pt"/>
    </style:style>
    <style:style style:name="ce358" style:family="table-cell" style:parent-style-name="千分位" style:data-style-name="N209">
      <style:table-cell-properties fo:border-bottom="0.06pt solid #000000" style:cell-protect="none" style:print-content="true" style:text-align-source="fix" style:repeat-content="false" fo:background-color="transparent" fo:border-left="none" fo:border-right="none" fo:border-top="0.06pt solid #000000" style:vertical-align="middle"/>
      <style:paragraph-properties fo:text-align="end" fo:margin-left="0cm"/>
      <style:text-properties style:font-name="Utsaah" fo:font-size="14pt" fo:font-weight="bold" style:font-name-asian="Utsaah2" style:font-size-asian="14pt" style:font-weight-asian="bold" style:font-name-complex="Utsaah2" style:font-size-complex="14pt" style:font-weight-complex="bold"/>
    </style:style>
    <style:style style:name="ce359" style:family="table-cell" style:parent-style-name="Default" style:data-style-name="N0">
      <style:table-cell-properties style:text-align-source="fix" style:repeat-content="false" fo:background-color="transparent" style:vertical-align="middle"/>
      <style:paragraph-properties fo:text-align="center"/>
      <style:text-properties fo:font-size="14pt" fo:font-weight="bold" style:font-size-asian="14pt" style:font-weight-asian="bold" style:font-size-complex="14pt" style:font-weight-complex="bold"/>
    </style:style>
    <style:style style:name="ce360" style:family="table-cell" style:parent-style-name="千分位" style:data-style-name="N209">
      <style:table-cell-properties style:text-align-source="fix" style:repeat-content="false" fo:background-color="transparent" fo:wrap-option="wrap" fo:border="none"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61" style:family="table-cell" style:parent-style-name="千分位" style:data-style-name="N209">
      <style:table-cell-properties fo:border-bottom="0.06pt solid #000000" fo:background-color="transparent" fo:wrap-option="wrap" fo:border-left="0.06pt solid #000000" fo:border-right="none" fo:border-top="none" style:vertical-align="middle"/>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62" style:family="table-cell" style:parent-style-name="千分位" style:data-style-name="N209">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63" style:family="table-cell" style:parent-style-name="Default" style:data-style-name="N0">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364" style:family="table-cell" style:parent-style-name="千分位" style:data-style-name="N209">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微軟正黑體" fo:font-size="11pt" fo:font-weight="bold" style:font-name-asian="微軟正黑體3" style:font-size-asian="11pt" style:font-weight-asian="bold" style:font-name-complex="微軟正黑體3" style:font-size-complex="11pt" style:font-weight-complex="bold"/>
    </style:style>
    <style:style style:name="ce365" style:family="table-cell" style:parent-style-name="千分位" style:data-style-name="N209">
      <style:table-cell-properties fo:border-bottom="none" style:text-align-source="fix" style:repeat-content="false" fo:background-color="transparent" fo:border-left="none" fo:border-right="2.01pt solid #000000" fo:border-top="none" style:vertical-align="middle"/>
      <style:paragraph-properties fo:text-align="center" fo:margin-left="0cm"/>
      <style:text-properties style:font-name="Utsaah" fo:font-size="14pt" fo:font-weight="bold" style:font-name-asian="Utsaah2" style:font-size-asian="14pt" style:font-weight-asian="bold" style:font-name-complex="Utsaah2" style:font-size-complex="14pt" style:font-weight-complex="bold"/>
    </style:style>
    <style:style style:name="ce366" style:family="table-cell" style:parent-style-name="千分位" style:data-style-name="N209">
      <style:table-cell-properties fo:border-bottom="none" style:text-align-source="fix" style:repeat-content="false" fo:background-color="transparent" fo:border-left="none" fo:border-right="2.01pt solid #000000" fo:border-top="none" style:vertical-align="middle"/>
      <style:paragraph-properties fo:text-align="center" fo:margin-left="0cm"/>
      <style:text-properties style:font-name="Utsaah" fo:font-size="14pt" style:font-name-asian="Utsaah2" style:font-size-asian="14pt" style:font-name-complex="Utsaah2" style:font-size-complex="14pt"/>
    </style:style>
    <style:style style:name="ce367" style:family="table-cell" style:parent-style-name="千分位" style:data-style-name="N209">
      <style:table-cell-properties fo:border-bottom="none" style:text-align-source="fix" style:repeat-content="false" fo:background-color="transparent" fo:border-left="none" fo:border-right="2.01pt solid #000000" fo:border-top="0.06pt solid #000000" style:vertical-align="middle"/>
      <style:paragraph-properties fo:text-align="center" fo:margin-left="0cm"/>
      <style:text-properties style:font-name="Utsaah" fo:font-size="14pt" style:font-name-asian="Utsaah2" style:font-size-asian="14pt" style:font-name-complex="Utsaah2" style:font-size-complex="14pt"/>
    </style:style>
    <style:style style:name="ce368" style:family="table-cell" style:parent-style-name="千分位" style:data-style-name="N209">
      <style:table-cell-properties fo:border-bottom="0.06pt solid #000000" style:cell-protect="none" style:print-content="true" style:text-align-source="fix" style:repeat-content="false" fo:background-color="transparent" fo:border-left="none" fo:border-right="2.01pt solid #000000" fo:border-top="0.06pt solid #000000" style:vertical-align="middle"/>
      <style:paragraph-properties fo:text-align="center" fo:margin-left="0cm"/>
      <style:text-properties style:font-name="Utsaah" fo:font-size="14pt" fo:font-weight="bold" style:font-name-asian="Utsaah2" style:font-size-asian="14pt" style:font-weight-asian="bold" style:font-name-complex="Utsaah2" style:font-size-complex="14pt" style:font-weight-complex="bold"/>
    </style:style>
    <style:style style:name="ce369" style:family="table-cell" style:parent-style-name="千分位" style:data-style-name="N209">
      <style:table-cell-properties fo:border-bottom="none" style:cell-protect="none" style:print-content="true" style:text-align-source="fix" style:repeat-content="false" fo:background-color="transparent" fo:border-left="none" fo:border-right="2.01pt solid #000000" fo:border-top="none" style:vertical-align="middle"/>
      <style:paragraph-properties fo:text-align="center" fo:margin-left="0cm"/>
      <style:text-properties style:font-name="Utsaah" fo:font-size="14pt" style:font-name-asian="Utsaah2" style:font-size-asian="14pt" style:font-name-complex="Utsaah2" style:font-size-complex="14pt"/>
    </style:style>
    <style:style style:name="ce370" style:family="table-cell" style:parent-style-name="千分位" style:data-style-name="N209">
      <style:table-cell-properties fo:border-bottom="0.06pt solid #000000" style:cell-protect="none" style:print-content="true" style:text-align-source="fix" style:repeat-content="false" fo:background-color="transparent" fo:border-left="none" fo:border-right="2.01pt solid #000000" fo:border-top="0.06pt solid #000000" style:vertical-align="middle"/>
      <style:paragraph-properties fo:text-align="center" fo:margin-left="0cm"/>
      <style:text-properties style:font-name="Utsaah" fo:font-size="14pt" style:font-name-asian="Utsaah2" style:font-size-asian="14pt" style:font-name-complex="Utsaah2" style:font-size-complex="14pt"/>
    </style:style>
    <style:style style:name="ce371" style:family="table-cell" style:parent-style-name="千分位" style:data-style-name="N209">
      <style:table-cell-properties fo:border-bottom="none" style:cell-protect="none" style:print-content="true" style:text-align-source="fix" style:repeat-content="false" fo:background-color="transparent" fo:border-left="none" fo:border-right="0.06pt solid #000000" fo:border-top="none" style:vertical-align="middle"/>
      <style:paragraph-properties fo:text-align="center" fo:margin-left="0cm"/>
      <style:text-properties style:font-name="Utsaah" fo:font-size="14pt" style:font-name-asian="Utsaah2" style:font-size-asian="14pt" style:font-name-complex="Utsaah2" style:font-size-complex="14pt"/>
    </style:style>
    <style:style style:name="ce372" style:family="table-cell" style:parent-style-name="千分位" style:data-style-name="N209">
      <style:table-cell-properties fo:border-bottom="0.06pt solid #000000" style:cell-protect="none" style:print-content="true" style:text-align-source="fix" style:repeat-content="false" fo:background-color="transparent" fo:border-left="none" fo:border-right="2.01pt solid #000000" fo:border-top="none" style:vertical-align="middle"/>
      <style:paragraph-properties fo:text-align="center" fo:margin-left="0cm"/>
      <style:text-properties style:font-name="Utsaah" fo:font-size="14pt" style:font-name-asian="Utsaah2" style:font-size-asian="14pt" style:font-name-complex="Utsaah2" style:font-size-complex="14pt"/>
    </style:style>
    <style:style style:name="ce373" style:family="table-cell" style:parent-style-name="千分位" style:data-style-name="N209">
      <style:table-cell-properties fo:border-bottom="none" fo:background-color="transparent" fo:border-left="none" fo:border-right="2.01pt solid #000000" fo:border-top="none" style:vertical-align="middle"/>
      <style:text-properties style:font-name="Utsaah" fo:font-size="14pt" fo:font-weight="normal" style:font-name-asian="Utsaah2" style:font-size-asian="14pt" style:font-weight-asian="normal" style:font-name-complex="Utsaah2" style:font-size-complex="14pt" style:font-weight-complex="normal"/>
    </style:style>
    <style:style style:name="ce374" style:family="table-cell" style:parent-style-name="Default" style:data-style-name="N209">
      <style:table-cell-properties fo:background-color="transparent" style:vertical-align="middle"/>
    </style:style>
    <style:style style:name="ce375" style:family="table-cell" style:parent-style-name="千分位" style:data-style-name="N209">
      <style:table-cell-properties fo:border-bottom="none" fo:background-color="transparent" fo:border-left="2.35pt double #000000" style:border-line-width-left="0.026cm 0.004cm 0.053cm" fo:border-right="none" fo:border-top="none" style:vertical-align="middle"/>
    </style:style>
    <style:style style:name="ce376" style:family="table-cell" style:parent-style-name="千分位" style:data-style-name="N209">
      <style:table-cell-properties fo:border-bottom="none" fo:background-color="transparent" fo:border-left="none" fo:border-right="none" fo:border-top="0.06pt solid #000000" style:vertical-align="middle"/>
      <style:text-properties fo:font-size="11pt" fo:font-weight="bold" style:font-size-asian="11pt" style:font-weight-asian="bold" style:font-size-complex="11pt" style:font-weight-complex="bold"/>
    </style:style>
    <style:style style:name="ce377" style:family="table-cell" style:parent-style-name="千分位" style:data-style-name="N209">
      <style:table-cell-properties fo:background-color="transparent" style:vertical-align="middle"/>
      <style:text-properties fo:font-size="11pt" fo:font-weight="bold" style:font-size-asian="11pt" style:font-weight-asian="bold" style:font-size-complex="11pt" style:font-weight-complex="bold"/>
    </style:style>
    <style:style style:name="ce394" style:family="table-cell" style:parent-style-name="千分位" style:data-style-name="N209">
      <style:table-cell-properties style:text-align-source="fix" style:repeat-content="false" fo:background-color="transparent" fo:padding-bottom="0.035cm" fo:padding-left="0.035cm" fo:padding-right="0cm" fo:padding-top="0.035cm" style:vertical-align="middle"/>
      <style:paragraph-properties fo:text-align="end"/>
      <style:text-properties fo:font-weight="bold" style:font-weight-asian="bold" style:font-weight-complex="bold"/>
    </style:style>
    <style:style style:name="ce398" style:family="table-cell" style:parent-style-name="Default" style:data-style-name="N209">
      <style:table-cell-properties fo:background-color="transparent" style:vertical-align="middle"/>
      <style:text-properties fo:font-size="11pt" style:font-size-asian="11pt" style:font-size-complex="11pt"/>
    </style:style>
    <style:style style:name="ce400" style:family="table-cell" style:parent-style-name="千分位" style:data-style-name="N209">
      <style:table-cell-properties style:text-align-source="fix" style:repeat-content="false" fo:background-color="transparent" fo:padding-bottom="0.035cm" fo:padding-left="0.035cm" fo:padding-right="0cm" fo:padding-top="0.035cm" style:vertical-align="middle"/>
      <style:paragraph-properties fo:text-align="end"/>
      <style:text-properties fo:color="#0000ff" style:font-name="Utsaah" style:font-name-asian="Utsaah2" style:font-name-complex="Utsaah2"/>
    </style:style>
    <style:style style:name="ce402" style:family="table-cell" style:parent-style-name="千分位" style:data-style-name="N209">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Utsaah" style:font-name-asian="Utsaah2" style:font-name-complex="Utsaah2"/>
    </style:style>
    <style:style style:name="ce403" style:family="table-cell" style:parent-style-name="千分位" style:data-style-name="N209">
      <style:table-cell-properties style:text-align-source="fix" style:repeat-content="false" fo:background-color="transparent" fo:padding-bottom="0.035cm" fo:padding-left="0.035cm" fo:padding-right="0cm" fo:padding-top="0.035cm" style:vertical-align="middle"/>
      <style:paragraph-properties fo:text-align="end"/>
      <style:text-properties style:font-name="Utsaah" fo:font-weight="bold" style:font-name-asian="Utsaah2" style:font-weight-asian="bold" style:font-name-complex="Utsaah2" style:font-weight-complex="bold"/>
    </style:style>
    <style:style style:name="ce406" style:family="table-cell" style:parent-style-name="千分位" style:data-style-name="N209">
      <style:table-cell-properties style:cell-protect="none" style:print-content="true" style:text-align-source="fix" style:repeat-content="false" fo:background-color="transparent" fo:padding-bottom="0.035cm" fo:padding-left="0.035cm" fo:padding-right="0cm" fo:padding-top="0.035cm" style:vertical-align="middle"/>
      <style:paragraph-properties fo:text-align="end"/>
      <style:text-properties style:font-name="Utsaah" fo:font-size="14pt" style:font-name-asian="Utsaah2" style:font-size-asian="14pt" style:font-name-complex="Utsaah2" style:font-size-complex="14pt"/>
    </style:style>
    <style:style style:name="ce433" style:family="table-cell" style:parent-style-name="千分位" style:data-style-name="N209">
      <style:table-cell-properties fo:border-bottom="none" fo:background-color="transparent" fo:border-left="0.06pt solid #000000" fo:border-right="none" fo:border-top="none" style:vertical-align="middle"/>
      <style:text-properties fo:font-size="11pt" style:font-size-asian="11pt" style:font-size-complex="11pt"/>
    </style:style>
    <style:style style:name="ce434" style:family="table-cell" style:parent-style-name="千分位" style:data-style-name="N209">
      <style:table-cell-properties fo:background-color="transparent" style:vertical-align="middle"/>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電信類" table:style-name="ta1">
        <office:forms form:automatic-focus="false" form:apply-design-mode="false"/>
        <table:table-column table:style-name="co1" table:default-cell-style-name="ce3"/>
        <table:table-column table:style-name="co2" table:default-cell-style-name="ce3"/>
        <table:table-column table:style-name="co3" table:default-cell-style-name="ce31"/>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3" table:default-cell-style-name="ce3"/>
        <table:table-column table:style-name="co11" table:default-cell-style-name="ce3"/>
        <table:table-column table:style-name="co12" table:default-cell-style-name="ce3"/>
        <table:table-row table:style-name="ro1">
          <table:table-cell table:style-name="ce154" office:value-type="string" office:string-value="電信業者營運實績(含用戶數)" calcext:value-type="string" table:number-columns-spanned="8" table:number-rows-spanned="1">
            <text:p><text:s/>電信業者營運實績(含用戶數) </text:p>
          </table:table-cell>
          <table:covered-table-cell table:number-columns-repeated="7"/>
          <table:table-cell table:number-columns-repeated="1016"/>
        </table:table-row>
        <table:table-row table:style-name="ro2">
          <table:table-cell table:style-name="ce155" office:value-type="string" office:string-value="年  月  別" calcext:value-type="string" table:number-columns-spanned="1" table:number-rows-spanned="3">
            <text:p><text:s/>年 <text:s/>月 <text:s/>別 </text:p>
          </table:table-cell>
          <table:table-cell table:style-name="ce171" office:value-type="string" office:string-value="市　內　電　話" calcext:value-type="string" table:number-columns-spanned="2" table:number-rows-spanned="1">
            <text:p><text:s/>市　內　電　話 </text:p>
          </table:table-cell>
          <table:covered-table-cell/>
          <table:table-cell table:style-name="ce195" office:value-type="string" calcext:value-type="string" table:number-columns-spanned="1" table:number-rows-spanned="2">
            <text:p>國際電</text:p>
            <text:p>話去話</text:p>
            <text:p>分鐘數</text:p>
          </table:table-cell>
          <table:table-cell table:style-name="ce195" office:value-type="string" calcext:value-type="string" table:number-columns-spanned="1" table:number-rows-spanned="2">
            <text:p>整體服務數位網路(ISDN)</text:p>
            <text:p>用戶數</text:p>
          </table:table-cell>
          <table:table-cell table:style-name="ce195" office:value-type="string" calcext:value-type="string" table:number-columns-spanned="1" table:number-rows-spanned="2">
            <text:p>數據通</text:p>
            <text:p>信出租</text:p>
            <text:p>電路數</text:p>
          </table:table-cell>
          <table:table-cell table:style-name="ce202" office:value-type="string" office:string-value="分封交換數據通信" calcext:value-type="string" table:number-columns-spanned="2" table:number-rows-spanned="1">
            <text:p><text:s/>分封交換數據通信 </text:p>
          </table:table-cell>
          <table:covered-table-cell/>
          <table:table-cell table:number-columns-repeated="1016"/>
        </table:table-row>
        <table:table-row table:style-name="ro3">
          <table:covered-table-cell/>
          <table:table-cell table:style-name="ce172" office:value-type="string" office:string-value="用戶數" calcext:value-type="string">
            <text:p><text:s/>用戶數 </text:p>
          </table:table-cell>
          <table:table-cell table:style-name="ce185" office:value-type="string" calcext:value-type="string">
            <text:p>每百人</text:p>
            <text:p>用戶數</text:p>
          </table:table-cell>
          <table:covered-table-cell table:number-columns-repeated="3"/>
          <table:table-cell table:style-name="ce203" office:value-type="string" office:string-value="用戶數" calcext:value-type="string">
            <text:p><text:s/>用戶數 </text:p>
          </table:table-cell>
          <table:table-cell table:style-name="ce206" office:value-type="string" office:string-value="資訊量" calcext:value-type="string">
            <text:p><text:s/>資訊量 </text:p>
          </table:table-cell>
          <table:table-cell table:number-columns-repeated="1016"/>
        </table:table-row>
        <table:table-row table:style-name="ro4">
          <table:covered-table-cell/>
          <table:table-cell table:style-name="ce173" office:value-type="string" office:string-value="萬　戶　" calcext:value-type="string">
            <text:p><text:s/>萬　戶　 </text:p>
          </table:table-cell>
          <table:table-cell table:style-name="ce186" office:value-type="string" office:string-value="戶／百人" calcext:value-type="string">
            <text:p><text:s/>戶／百人 </text:p>
          </table:table-cell>
          <table:table-cell table:style-name="ce186" office:value-type="string" office:string-value="萬分鐘" calcext:value-type="string">
            <text:p><text:s/>萬分鐘 </text:p>
          </table:table-cell>
          <table:table-cell table:style-name="ce200" office:value-type="string" office:string-value="戶" calcext:value-type="string">
            <text:p><text:s/>戶 </text:p>
          </table:table-cell>
          <table:table-cell table:style-name="ce186" office:value-type="string" office:string-value="路" calcext:value-type="string">
            <text:p><text:s/>路 </text:p>
          </table:table-cell>
          <table:table-cell table:style-name="ce186" office:value-type="string" office:string-value="戶" calcext:value-type="string">
            <text:p><text:s/>戶 </text:p>
          </table:table-cell>
          <table:table-cell table:style-name="ce207" office:value-type="string" office:string-value="百萬節" calcext:value-type="string">
            <text:p><text:s/>百萬節 </text:p>
          </table:table-cell>
          <table:table-cell table:number-columns-repeated="1016"/>
        </table:table-row>
        <table:table-row table:style-name="ro5" table:visibility="collapse">
          <table:table-cell table:style-name="ce157" office:value-type="string" office:string-value="87年" calcext:value-type="string">
            <text:p><text:s/>87年 </text:p>
          </table:table-cell>
          <table:table-cell table:style-name="ce174" office:value-type="float" office:value="1150" calcext:value-type="float">
            <text:p><text:s/>1150 </text:p>
          </table:table-cell>
          <table:table-cell table:style-name="ce179" office:value-type="float" office:value="52.4" calcext:value-type="float">
            <text:p><text:s/>52 </text:p>
          </table:table-cell>
          <table:table-cell table:style-name="ce179" office:value-type="float" office:value="86088" calcext:value-type="float">
            <text:p><text:s/>86088 </text:p>
          </table:table-cell>
          <table:table-cell table:style-name="ce179" office:value-type="float" office:value="15314" calcext:value-type="float">
            <text:p><text:s/>15314 </text:p>
          </table:table-cell>
          <table:table-cell table:style-name="ce179" office:value-type="float" office:value="97992" calcext:value-type="float">
            <text:p><text:s/>97992 </text:p>
          </table:table-cell>
          <table:table-cell table:style-name="ce179" office:value-type="float" office:value="7726" calcext:value-type="float">
            <text:p><text:s/>7726 </text:p>
          </table:table-cell>
          <table:table-cell table:style-name="ce208" office:value-type="float" office:value="26083" calcext:value-type="float">
            <text:p><text:s/>26083 </text:p>
          </table:table-cell>
          <table:table-cell table:style-name="ce219" table:number-columns-repeated="1016"/>
        </table:table-row>
        <table:table-row table:style-name="ro5" table:visibility="collapse">
          <table:table-cell table:style-name="ce157" office:value-type="string" office:string-value="88年" calcext:value-type="string">
            <text:p><text:s/>88年 </text:p>
          </table:table-cell>
          <table:table-cell table:style-name="ce174" office:value-type="float" office:value="1204" calcext:value-type="float">
            <text:p><text:s/>1204 </text:p>
          </table:table-cell>
          <table:table-cell table:style-name="ce179" office:value-type="float" office:value="54.5" calcext:value-type="float">
            <text:p><text:s/>55 </text:p>
          </table:table-cell>
          <table:table-cell table:style-name="ce179" office:value-type="float" office:value="95826" calcext:value-type="float">
            <text:p><text:s/>95826 </text:p>
          </table:table-cell>
          <table:table-cell table:style-name="ce179" office:value-type="float" office:value="28366" calcext:value-type="float">
            <text:p><text:s/>28366 </text:p>
          </table:table-cell>
          <table:table-cell table:style-name="ce179" office:value-type="float" office:value="113969" calcext:value-type="float">
            <text:p><text:s/>113969 </text:p>
          </table:table-cell>
          <table:table-cell table:style-name="ce179" office:value-type="float" office:value="5825" calcext:value-type="float">
            <text:p><text:s/>5825 </text:p>
          </table:table-cell>
          <table:table-cell table:style-name="ce209" office:value-type="float" office:value="22752" calcext:value-type="float">
            <text:p><text:s/>22752 </text:p>
          </table:table-cell>
          <table:table-cell table:style-name="ce219" table:number-columns-repeated="1016"/>
        </table:table-row>
        <table:table-row table:style-name="ro5" table:visibility="collapse">
          <table:table-cell table:style-name="ce157" office:value-type="string" office:string-value="89年" calcext:value-type="string">
            <text:p><text:s/>89年 </text:p>
          </table:table-cell>
          <table:table-cell table:style-name="ce174" office:value-type="float" office:value="1264" calcext:value-type="float">
            <text:p><text:s/>1264 </text:p>
          </table:table-cell>
          <table:table-cell table:style-name="ce179" office:value-type="float" office:value="56.8" calcext:value-type="float">
            <text:p><text:s/>57 </text:p>
          </table:table-cell>
          <table:table-cell table:style-name="ce179" office:value-type="float" office:value="105838" calcext:value-type="float">
            <text:p><text:s/>105838 </text:p>
          </table:table-cell>
          <table:table-cell table:style-name="ce179" office:value-type="float" office:value="38068" calcext:value-type="float">
            <text:p><text:s/>38068 </text:p>
          </table:table-cell>
          <table:table-cell table:style-name="ce179" office:value-type="float" office:value="130537" calcext:value-type="float">
            <text:p><text:s/>130537 </text:p>
          </table:table-cell>
          <table:table-cell table:style-name="ce179" office:value-type="float" office:value="5056" calcext:value-type="float">
            <text:p><text:s/>5056 </text:p>
          </table:table-cell>
          <table:table-cell table:style-name="ce209" office:value-type="float" office:value="23129" calcext:value-type="float">
            <text:p><text:s/>23129 </text:p>
          </table:table-cell>
          <table:table-cell table:style-name="ce219" table:number-columns-repeated="1016"/>
        </table:table-row>
        <table:table-row table:style-name="ro5" table:visibility="collapse">
          <table:table-cell table:style-name="ce157" office:value-type="string" office:string-value="90年" calcext:value-type="string">
            <text:p><text:s/>90年 </text:p>
          </table:table-cell>
          <table:table-cell table:style-name="ce174" office:value-type="float" office:value="1286" calcext:value-type="float">
            <text:p><text:s/>1286 </text:p>
          </table:table-cell>
          <table:table-cell table:style-name="ce179" office:value-type="float" office:value="57.4" calcext:value-type="float">
            <text:p><text:s/>57 </text:p>
          </table:table-cell>
          <table:table-cell table:style-name="ce179" office:value-type="float" office:value="151442" calcext:value-type="float">
            <text:p><text:s/>151442 </text:p>
          </table:table-cell>
          <table:table-cell table:style-name="ce179" office:value-type="float" office:value="42470" calcext:value-type="float">
            <text:p><text:s/>42470 </text:p>
          </table:table-cell>
          <table:table-cell table:style-name="ce179" office:value-type="float" office:value="147022" calcext:value-type="float">
            <text:p><text:s/>147022 </text:p>
          </table:table-cell>
          <table:table-cell table:style-name="ce179" office:value-type="float" office:value="5039" calcext:value-type="float">
            <text:p><text:s/>5039 </text:p>
          </table:table-cell>
          <table:table-cell table:style-name="ce209" office:value-type="float" office:value="20644" calcext:value-type="float">
            <text:p><text:s/>20644 </text:p>
          </table:table-cell>
          <table:table-cell table:style-name="ce219" table:number-columns-repeated="1016"/>
        </table:table-row>
        <table:table-row table:style-name="ro5" table:visibility="collapse">
          <table:table-cell table:style-name="ce157" office:value-type="string" office:string-value="91年" calcext:value-type="string">
            <text:p><text:s/>91年 </text:p>
          </table:table-cell>
          <table:table-cell table:style-name="ce174" office:value-type="float" office:value="1310" calcext:value-type="float">
            <text:p><text:s/>1310 </text:p>
          </table:table-cell>
          <table:table-cell table:style-name="ce179" office:value-type="float" office:value="58.2" calcext:value-type="float">
            <text:p><text:s/>58 </text:p>
          </table:table-cell>
          <table:table-cell table:style-name="ce179" office:value-type="float" office:value="215391" calcext:value-type="float">
            <text:p><text:s/>215391 </text:p>
          </table:table-cell>
          <table:table-cell table:style-name="ce179" office:value-type="float" office:value="38938" calcext:value-type="float">
            <text:p><text:s/>38938 </text:p>
          </table:table-cell>
          <table:table-cell table:style-name="ce179" office:value-type="float" office:value="151917" calcext:value-type="float">
            <text:p><text:s/>151917 </text:p>
          </table:table-cell>
          <table:table-cell table:style-name="ce179" office:value-type="float" office:value="4957" calcext:value-type="float">
            <text:p><text:s/>4957 </text:p>
          </table:table-cell>
          <table:table-cell table:style-name="ce209" office:value-type="float" office:value="23866" calcext:value-type="float">
            <text:p><text:s/>23866 </text:p>
          </table:table-cell>
          <table:table-cell table:style-name="ce219" table:number-columns-repeated="1016"/>
        </table:table-row>
        <table:table-row table:style-name="ro5" table:visibility="collapse">
          <table:table-cell table:style-name="ce157" office:value-type="string" office:string-value="92年" calcext:value-type="string">
            <text:p><text:s/>92年 </text:p>
          </table:table-cell>
          <table:table-cell table:style-name="ce174" office:value-type="float" office:value="1336" calcext:value-type="float">
            <text:p><text:s/>1336 </text:p>
          </table:table-cell>
          <table:table-cell table:style-name="ce179" office:value-type="float" office:value="59.1" calcext:value-type="float">
            <text:p><text:s/>59 </text:p>
          </table:table-cell>
          <table:table-cell table:style-name="ce179" office:value-type="float" office:value="307674" calcext:value-type="float">
            <text:p><text:s/>307674 </text:p>
          </table:table-cell>
          <table:table-cell table:style-name="ce179" office:value-type="float" office:value="48030" calcext:value-type="float">
            <text:p><text:s/>48030 </text:p>
          </table:table-cell>
          <table:table-cell table:style-name="ce179" office:value-type="float" office:value="153295" calcext:value-type="float">
            <text:p><text:s/>153295 </text:p>
          </table:table-cell>
          <table:table-cell table:style-name="ce179" office:value-type="float" office:value="5124" calcext:value-type="float">
            <text:p><text:s/>5124 </text:p>
          </table:table-cell>
          <table:table-cell table:style-name="ce209" office:value-type="float" office:value="25092" calcext:value-type="float">
            <text:p><text:s/>25092 </text:p>
          </table:table-cell>
          <table:table-cell table:style-name="ce219" table:number-columns-repeated="1016"/>
        </table:table-row>
        <table:table-row table:style-name="ro5" table:visibility="collapse">
          <table:table-cell table:style-name="ce157" office:value-type="string" office:string-value="93年" calcext:value-type="string">
            <text:p><text:s/>93年 </text:p>
          </table:table-cell>
          <table:table-cell table:style-name="ce174" office:value-type="float" office:value="1353" calcext:value-type="float">
            <text:p><text:s/>1353 </text:p>
          </table:table-cell>
          <table:table-cell table:style-name="ce179" office:value-type="float" office:value="59.6" calcext:value-type="float">
            <text:p><text:s/>60 </text:p>
          </table:table-cell>
          <table:table-cell table:style-name="ce179" office:value-type="float" office:value="313167" calcext:value-type="float">
            <text:p><text:s/>313167 </text:p>
          </table:table-cell>
          <table:table-cell table:style-name="ce179" office:value-type="float" office:value="50121" calcext:value-type="float">
            <text:p><text:s/>50121 </text:p>
          </table:table-cell>
          <table:table-cell table:style-name="ce179" office:value-type="float" office:value="157406" calcext:value-type="float">
            <text:p><text:s/>157406 </text:p>
          </table:table-cell>
          <table:table-cell table:style-name="ce179" office:value-type="float" office:value="4246" calcext:value-type="float">
            <text:p><text:s/>4246 </text:p>
          </table:table-cell>
          <table:table-cell table:style-name="ce209" office:value-type="float" office:value="12051" calcext:value-type="float">
            <text:p><text:s/>12051 </text:p>
          </table:table-cell>
          <table:table-cell table:style-name="ce219" table:number-columns-repeated="1016"/>
        </table:table-row>
        <table:table-row table:style-name="ro5" table:visibility="collapse">
          <table:table-cell table:style-name="ce157" office:value-type="string" office:string-value="94年" calcext:value-type="string">
            <text:p><text:s/>94年 </text:p>
          </table:table-cell>
          <table:table-cell table:style-name="ce174" office:value-type="float" office:value="1362" calcext:value-type="float">
            <text:p><text:s/>1362 </text:p>
          </table:table-cell>
          <table:table-cell table:style-name="ce179" office:value-type="float" office:value="59.8" calcext:value-type="float">
            <text:p><text:s/>60 </text:p>
          </table:table-cell>
          <table:table-cell table:style-name="ce179" office:value-type="float" office:value="346829" calcext:value-type="float">
            <text:p><text:s/>346829 </text:p>
          </table:table-cell>
          <table:table-cell table:style-name="ce179" office:value-type="float" office:value="57930" calcext:value-type="float">
            <text:p><text:s/>57930 </text:p>
          </table:table-cell>
          <table:table-cell table:style-name="ce179" office:value-type="float" office:value="166135" calcext:value-type="float">
            <text:p><text:s/>166135 </text:p>
          </table:table-cell>
          <table:table-cell table:style-name="ce179" office:value-type="float" office:value="5031" calcext:value-type="float">
            <text:p><text:s/>5031 </text:p>
          </table:table-cell>
          <table:table-cell table:style-name="ce209" office:value-type="float" office:value="5205" calcext:value-type="float">
            <text:p><text:s/>5205 </text:p>
          </table:table-cell>
          <table:table-cell table:style-name="ce219" table:number-columns-repeated="1016"/>
        </table:table-row>
        <table:table-row table:style-name="ro5" table:visibility="collapse">
          <table:table-cell table:style-name="ce157" office:value-type="string" office:string-value="95年" calcext:value-type="string">
            <text:p><text:s/>95年 </text:p>
          </table:table-cell>
          <table:table-cell table:style-name="ce174" office:value-type="float" office:value="1347" calcext:value-type="float">
            <text:p><text:s/>1347 </text:p>
          </table:table-cell>
          <table:table-cell table:style-name="ce179" office:value-type="float" office:value="58.9" calcext:value-type="float">
            <text:p><text:s/>59 </text:p>
          </table:table-cell>
          <table:table-cell table:style-name="ce179" office:value-type="float" office:value="384102" calcext:value-type="float">
            <text:p><text:s/>384102 </text:p>
          </table:table-cell>
          <table:table-cell table:style-name="ce179" office:value-type="float" office:value="63449" calcext:value-type="float">
            <text:p><text:s/>63449 </text:p>
          </table:table-cell>
          <table:table-cell table:style-name="ce179" office:value-type="float" office:value="166954" calcext:value-type="float">
            <text:p><text:s/>166954 </text:p>
          </table:table-cell>
          <table:table-cell table:style-name="ce179" office:value-type="float" office:value="4662" calcext:value-type="float">
            <text:p><text:s/>4662 </text:p>
          </table:table-cell>
          <table:table-cell table:style-name="ce209" office:value-type="float" office:value="5598" calcext:value-type="float">
            <text:p><text:s/>5598 </text:p>
          </table:table-cell>
          <table:table-cell table:style-name="ce219" table:number-columns-repeated="1016"/>
        </table:table-row>
        <table:table-row table:style-name="ro5" table:visibility="collapse">
          <table:table-cell table:style-name="ce157" office:value-type="string" office:string-value="96年" calcext:value-type="string">
            <text:p><text:s/>96年 </text:p>
          </table:table-cell>
          <table:table-cell table:style-name="ce174" office:value-type="float" office:value="1330" calcext:value-type="float">
            <text:p><text:s/>1330 </text:p>
          </table:table-cell>
          <table:table-cell table:style-name="ce179" office:value-type="float" office:value="57.94" calcext:value-type="float">
            <text:p><text:s/>58 </text:p>
          </table:table-cell>
          <table:table-cell table:style-name="ce179" office:value-type="float" office:value="387945" calcext:value-type="float">
            <text:p><text:s/>387945 </text:p>
          </table:table-cell>
          <table:table-cell table:style-name="ce179" office:value-type="float" office:value="61516" calcext:value-type="float">
            <text:p><text:s/>61516 </text:p>
          </table:table-cell>
          <table:table-cell table:style-name="ce179" office:value-type="float" office:value="158467" calcext:value-type="float">
            <text:p><text:s/>158467 </text:p>
          </table:table-cell>
          <table:table-cell table:style-name="ce179" office:value-type="float" office:value="2861" calcext:value-type="float">
            <text:p><text:s/>2861 </text:p>
          </table:table-cell>
          <table:table-cell table:style-name="ce209" office:value-type="float" office:value="6474" calcext:value-type="float">
            <text:p><text:s/>6474 </text:p>
          </table:table-cell>
          <table:table-cell table:style-name="ce219" table:number-columns-repeated="1016"/>
        </table:table-row>
        <table:table-row table:style-name="ro6">
          <table:table-cell table:style-name="ce158" office:value-type="string" office:string-value="97年 累計" calcext:value-type="string">
            <text:p><text:s/>97年 累計 </text:p>
          </table:table-cell>
          <table:table-cell table:style-name="ce175" office:value-type="float" office:value="1308" calcext:value-type="float">
            <text:p><text:s/>1308 </text:p>
          </table:table-cell>
          <table:table-cell table:style-name="ce187" office:value-type="float" office:value="56.7873307979661" calcext:value-type="float">
            <text:p><text:s/>56.8 </text:p>
          </table:table-cell>
          <table:table-cell table:style-name="ce196" office:value-type="float" office:value="399388" calcext:value-type="float">
            <text:p><text:s/>399388 </text:p>
          </table:table-cell>
          <table:table-cell table:style-name="ce196" office:value-type="float" office:value="69798" calcext:value-type="float">
            <text:p><text:s/>69798 </text:p>
          </table:table-cell>
          <table:table-cell table:style-name="ce196" office:value-type="float" office:value="165775" calcext:value-type="float">
            <text:p><text:s/>165775 </text:p>
          </table:table-cell>
          <table:table-cell table:style-name="ce196" office:value-type="float" office:value="1656" calcext:value-type="float">
            <text:p><text:s/>1656 </text:p>
          </table:table-cell>
          <table:table-cell table:style-name="ce210" office:value-type="float" office:value="6719" calcext:value-type="float">
            <text:p><text:s/>6719 </text:p>
          </table:table-cell>
          <table:table-cell table:style-name="ce219" table:number-columns-repeated="1016"/>
        </table:table-row>
        <table:table-row table:style-name="ro6">
          <table:table-cell table:style-name="ce158" office:value-type="string" office:string-value="98年 累計" calcext:value-type="string">
            <text:p><text:s/>98年 累計 </text:p>
          </table:table-cell>
          <table:table-cell table:style-name="ce175" office:value-type="float" office:value="1282" calcext:value-type="float">
            <text:p><text:s/>1282 </text:p>
          </table:table-cell>
          <table:table-cell table:style-name="ce187" office:value-type="float" office:value="55.4546688436201" calcext:value-type="float">
            <text:p><text:s/>55.5 </text:p>
          </table:table-cell>
          <table:table-cell table:style-name="ce196" office:value-type="float" office:value="419273" calcext:value-type="float">
            <text:p><text:s/>419273 </text:p>
          </table:table-cell>
          <table:table-cell table:style-name="ce196" office:value-type="float" office:value="88804" calcext:value-type="float">
            <text:p><text:s/>88804 </text:p>
          </table:table-cell>
          <table:table-cell table:style-name="ce196" office:value-type="float" office:value="165225" calcext:value-type="float">
            <text:p><text:s/>165225 </text:p>
          </table:table-cell>
          <table:table-cell table:style-name="ce196" office:value-type="float" office:value="1339" calcext:value-type="float">
            <text:p><text:s/>1339 </text:p>
          </table:table-cell>
          <table:table-cell table:style-name="ce210" office:value-type="float" office:value="5868" calcext:value-type="float">
            <text:p><text:s/>5868 </text:p>
          </table:table-cell>
          <table:table-cell table:style-name="ce219" table:number-columns-repeated="1016"/>
        </table:table-row>
        <table:table-row table:style-name="ro6">
          <table:table-cell table:style-name="ce158" office:value-type="string" office:string-value="99年 累計" calcext:value-type="string">
            <text:p><text:s/>99年 累計 </text:p>
          </table:table-cell>
          <table:table-cell table:style-name="ce175" office:value-type="float" office:value="1270" calcext:value-type="float">
            <text:p><text:s/>1270 </text:p>
          </table:table-cell>
          <table:table-cell table:style-name="ce187" office:value-type="float" office:value="54.8136282671498" calcext:value-type="float">
            <text:p><text:s/>54.8 </text:p>
          </table:table-cell>
          <table:table-cell table:style-name="ce196" office:value-type="float" office:value="465085" calcext:value-type="float">
            <text:p><text:s/>465085 </text:p>
          </table:table-cell>
          <table:table-cell table:style-name="ce196" office:value-type="float" office:value="105826" calcext:value-type="float">
            <text:p><text:s/>105826 </text:p>
          </table:table-cell>
          <table:table-cell table:style-name="ce196" office:value-type="float" office:value="167749" calcext:value-type="float">
            <text:p><text:s/>167749 </text:p>
          </table:table-cell>
          <table:table-cell table:style-name="ce196" office:value-type="float" office:value="1085" calcext:value-type="float">
            <text:p><text:s/>1085 </text:p>
          </table:table-cell>
          <table:table-cell table:style-name="ce210" office:value-type="float" office:value="281" calcext:value-type="float">
            <text:p><text:s/>281 </text:p>
          </table:table-cell>
          <table:table-cell table:style-name="ce219" table:number-columns-repeated="1016"/>
        </table:table-row>
        <table:table-row table:style-name="ro6">
          <table:table-cell table:style-name="ce158" office:value-type="string" office:string-value="100年 累計" calcext:value-type="string">
            <text:p><text:s/>100年 累計 </text:p>
          </table:table-cell>
          <table:table-cell table:style-name="ce175" office:value-type="float" office:value="1268" calcext:value-type="float">
            <text:p><text:s/>1268 </text:p>
          </table:table-cell>
          <table:table-cell table:style-name="ce187" office:value-type="float" office:value="54.5911347263662" calcext:value-type="float">
            <text:p><text:s/>54.6 </text:p>
          </table:table-cell>
          <table:table-cell table:style-name="ce196" office:value-type="float" office:value="466671" calcext:value-type="float">
            <text:p><text:s/>466671 </text:p>
          </table:table-cell>
          <table:table-cell table:style-name="ce196" office:value-type="float" office:value="123321" calcext:value-type="float">
            <text:p><text:s/>123321 </text:p>
          </table:table-cell>
          <table:table-cell table:style-name="ce196" office:value-type="float" office:value="172124" calcext:value-type="float">
            <text:p><text:s/>172124 </text:p>
          </table:table-cell>
          <table:table-cell table:style-name="ce196" office:value-type="float" office:value="928" calcext:value-type="float">
            <text:p><text:s/>928 </text:p>
          </table:table-cell>
          <table:table-cell table:style-name="ce210" office:value-type="float" office:value="36" calcext:value-type="float">
            <text:p><text:s/>36 </text:p>
          </table:table-cell>
          <table:table-cell table:style-name="ce219" table:number-columns-repeated="1016"/>
        </table:table-row>
        <table:table-row table:style-name="ro6">
          <table:table-cell table:style-name="ce158" office:value-type="string" office:string-value="101年 累計" calcext:value-type="string">
            <text:p><text:s/>101年 累計 </text:p>
          </table:table-cell>
          <table:table-cell table:style-name="ce175" office:value-type="float" office:value="1241" calcext:value-type="float">
            <text:p><text:s/>1241 </text:p>
          </table:table-cell>
          <table:table-cell table:style-name="ce187" office:value-type="float" office:value="53.2" calcext:value-type="float">
            <text:p><text:s/>53.2 </text:p>
          </table:table-cell>
          <table:table-cell table:style-name="ce196" office:value-type="float" office:value="494147" calcext:value-type="float">
            <text:p><text:s/>494147 </text:p>
          </table:table-cell>
          <table:table-cell table:style-name="ce196" office:value-type="float" office:value="118102" calcext:value-type="float">
            <text:p><text:s/>118102 </text:p>
          </table:table-cell>
          <table:table-cell table:style-name="ce196" office:value-type="float" office:value="161736" calcext:value-type="float">
            <text:p><text:s/>161736 </text:p>
          </table:table-cell>
          <table:table-cell table:style-name="ce196" office:value-type="float" office:value="762" calcext:value-type="float">
            <text:p><text:s/>762 </text:p>
          </table:table-cell>
          <table:table-cell table:style-name="ce210" office:value-type="float" office:value="3" calcext:value-type="float">
            <text:p><text:s/>3 </text:p>
          </table:table-cell>
          <table:table-cell table:style-name="ce219" table:number-columns-repeated="1016"/>
        </table:table-row>
        <table:table-row table:style-name="ro6">
          <table:table-cell table:style-name="ce158" office:value-type="string" office:string-value="102年 累計" calcext:value-type="string">
            <text:p><text:s/>102年 累計 </text:p>
          </table:table-cell>
          <table:table-cell table:style-name="ce175" office:value-type="float" office:value="1223" calcext:value-type="float">
            <text:p><text:s/>1223 </text:p>
          </table:table-cell>
          <table:table-cell table:style-name="ce187" office:value-type="float" office:value="52.3" calcext:value-type="float">
            <text:p><text:s/>52.3 </text:p>
          </table:table-cell>
          <table:table-cell table:style-name="ce196" office:value-type="float" office:value="380052" calcext:value-type="float">
            <text:p><text:s/>380052 </text:p>
          </table:table-cell>
          <table:table-cell table:style-name="ce196" office:value-type="float" office:value="109373" calcext:value-type="float">
            <text:p><text:s/>109373 </text:p>
          </table:table-cell>
          <table:table-cell table:style-name="ce196" office:value-type="float" office:value="144673" calcext:value-type="float">
            <text:p><text:s/>144673 </text:p>
          </table:table-cell>
          <table:table-cell table:style-name="ce196" office:value-type="float" office:value="284" calcext:value-type="float">
            <text:p><text:s/>284 </text:p>
          </table:table-cell>
          <table:table-cell table:style-name="ce210" office:value-type="float" office:value="4" calcext:value-type="float">
            <text:p><text:s/>4 </text:p>
          </table:table-cell>
          <table:table-cell table:style-name="ce219" table:number-columns-repeated="1016"/>
        </table:table-row>
        <table:table-row table:style-name="ro6">
          <table:table-cell table:style-name="ce158" office:value-type="string" office:string-value=" 103年 累計" calcext:value-type="string">
            <text:p><text:s text:c="2"/>103年 累計 </text:p>
          </table:table-cell>
          <table:table-cell table:style-name="ce175" office:value-type="float" office:value="1210" calcext:value-type="float">
            <text:p><text:s/>1210 </text:p>
          </table:table-cell>
          <table:table-cell table:style-name="ce187" office:value-type="float" office:value="51.4" calcext:value-type="float">
            <text:p><text:s/>51.4 </text:p>
          </table:table-cell>
          <table:table-cell table:style-name="ce196" office:value-type="float" office:value="296079" calcext:value-type="float">
            <text:p><text:s/>296079 </text:p>
          </table:table-cell>
          <table:table-cell table:style-name="ce196" office:value-type="float" office:value="104324" calcext:value-type="float">
            <text:p><text:s/>104324 </text:p>
          </table:table-cell>
          <table:table-cell table:style-name="ce196" office:value-type="float" office:value="138384" calcext:value-type="float">
            <text:p><text:s/>138384 </text:p>
          </table:table-cell>
          <table:table-cell table:style-name="ce196" office:value-type="float" office:value="284" calcext:value-type="float">
            <text:p><text:s/>284 </text:p>
          </table:table-cell>
          <table:table-cell table:style-name="ce210" office:value-type="float" office:value="0" calcext:value-type="float">
            <text:p>-00 </text:p>
          </table:table-cell>
          <table:table-cell table:number-columns-repeated="1016"/>
        </table:table-row>
        <table:table-row table:style-name="ro6">
          <table:table-cell table:style-name="ce158" office:value-type="string" office:string-value="104年 累計" calcext:value-type="string">
            <text:p><text:s/>104年 累計 </text:p>
          </table:table-cell>
          <table:table-cell table:style-name="ce175" office:value-type="float" office:value="1189" calcext:value-type="float">
            <text:p><text:s/>1189 </text:p>
          </table:table-cell>
          <table:table-cell table:style-name="ce187" office:value-type="float" office:value="50.6" calcext:value-type="float">
            <text:p><text:s/>50.6 </text:p>
          </table:table-cell>
          <table:table-cell table:style-name="ce196" office:value-type="float" office:value="233069" calcext:value-type="float">
            <text:p><text:s/>233069 </text:p>
          </table:table-cell>
          <table:table-cell table:style-name="ce196" office:value-type="float" office:value="14423" calcext:value-type="float">
            <text:p><text:s/>14423 </text:p>
          </table:table-cell>
          <table:table-cell table:style-name="ce196" office:value-type="float" office:value="146442" calcext:value-type="float">
            <text:p><text:s/>146442 </text:p>
          </table:table-cell>
          <table:table-cell table:style-name="ce196" office:value-type="float" office:value="282" calcext:value-type="float">
            <text:p><text:s/>282 </text:p>
          </table:table-cell>
          <table:table-cell table:style-name="ce210" office:value-type="float" office:value="0" calcext:value-type="float">
            <text:p>-00 </text:p>
          </table:table-cell>
          <table:table-cell table:number-columns-repeated="1016"/>
        </table:table-row>
        <table:table-row table:style-name="ro6">
          <table:table-cell table:style-name="ce158" office:value-type="string" office:string-value="105年 累計" calcext:value-type="string">
            <text:p><text:s/>105年 累計 </text:p>
          </table:table-cell>
          <table:table-cell table:style-name="ce175" office:value-type="float" office:value="1170" calcext:value-type="float">
            <text:p><text:s/>1170 </text:p>
          </table:table-cell>
          <table:table-cell table:style-name="ce187" office:value-type="float" office:value="49.7" calcext:value-type="float">
            <text:p><text:s/>49.7 </text:p>
          </table:table-cell>
          <table:table-cell table:style-name="ce196" office:value-type="float" office:value="182973" calcext:value-type="float">
            <text:p><text:s/>182973 </text:p>
          </table:table-cell>
          <table:table-cell table:style-name="ce196" office:value-type="float" office:value="13753" calcext:value-type="float">
            <text:p><text:s/>13753 </text:p>
          </table:table-cell>
          <table:table-cell table:style-name="ce196" office:value-type="float" office:value="169004" calcext:value-type="float">
            <text:p><text:s/>169004 </text:p>
          </table:table-cell>
          <table:table-cell table:style-name="ce196" office:value-type="float" office:value="1147" calcext:value-type="float">
            <text:p><text:s/>1147 </text:p>
          </table:table-cell>
          <table:table-cell table:style-name="ce210" office:value-type="float" office:value="0" calcext:value-type="float">
            <text:p>-00 </text:p>
          </table:table-cell>
          <table:table-cell table:style-name="ce220" table:number-columns-repeated="1016"/>
        </table:table-row>
        <table:table-row table:style-name="ro6">
          <table:table-cell table:style-name="ce159" office:value-type="string" office:string-value="106年 累計" calcext:value-type="string">
            <text:p><text:s/>106年 累計 </text:p>
          </table:table-cell>
          <table:table-cell table:style-name="ce176" table:formula="of:=[.B36]" office:value-type="float" office:value="1145.3595" calcext:value-type="float">
            <text:p><text:s/>1145 </text:p>
          </table:table-cell>
          <table:table-cell table:style-name="ce188" table:formula="of:=[.C36]" office:value-type="float" office:value="48.591424621213" calcext:value-type="float">
            <text:p><text:s/>48.6 </text:p>
          </table:table-cell>
          <table:table-cell table:style-name="ce197" table:formula="of:=SUM([.D25:.D36])" office:value-type="float" office:value="136684.5043" calcext:value-type="float">
            <text:p><text:s/>136685 </text:p>
          </table:table-cell>
          <table:table-cell table:style-name="ce197" table:formula="of:=[.E36]" office:value-type="float" office:value="13073" calcext:value-type="float">
            <text:p><text:s/>13073 </text:p>
          </table:table-cell>
          <table:table-cell table:style-name="ce197" table:formula="of:=[.F36]" office:value-type="float" office:value="152179" calcext:value-type="float">
            <text:p><text:s/>152179 </text:p>
          </table:table-cell>
          <table:table-cell table:style-name="ce197" table:formula="of:=[.G36]" office:value-type="float" office:value="1175" calcext:value-type="float">
            <text:p><text:s/>1175 </text:p>
          </table:table-cell>
          <table:table-cell table:style-name="ce211" table:formula="of:=SUM([.H25:.H36])" office:value-type="float" office:value="5.3441" calcext:value-type="float">
            <text:p><text:s/>5 </text:p>
          </table:table-cell>
          <table:table-cell table:number-columns-repeated="10"/>
          <table:table-cell table:style-name="ce220" table:number-columns-repeated="1006"/>
        </table:table-row>
        <table:table-row table:style-name="ro6" table:visibility="collapse">
          <table:table-cell table:style-name="ce160" office:value-type="string" office:string-value="1月" calcext:value-type="string">
            <text:p><text:s/>1月 </text:p>
          </table:table-cell>
          <table:table-cell table:style-name="ce177" table:formula="of:=11679157/10000" office:value-type="float" office:value="1167.9157" calcext:value-type="float">
            <text:p><text:s/>1168 </text:p>
          </table:table-cell>
          <table:table-cell table:style-name="ce189" table:formula="of:=(11679157/23543346)*100" office:value-type="float" office:value="49.6070397130467" calcext:value-type="float">
            <text:p><text:s/>49.6 </text:p>
          </table:table-cell>
          <table:table-cell table:style-name="ce198" table:formula="of:=123167140/10000" office:value-type="float" office:value="12316.714" calcext:value-type="float">
            <text:p><text:s/>12317 </text:p>
          </table:table-cell>
          <table:table-cell table:style-name="ce198" office:value-type="float" office:value="13720" calcext:value-type="float">
            <text:p><text:s/>13720 </text:p>
          </table:table-cell>
          <table:table-cell table:style-name="ce198" office:value-type="float" office:value="168273" calcext:value-type="float">
            <text:p><text:s/>168273 </text:p>
          </table:table-cell>
          <table:table-cell table:style-name="ce198" office:value-type="float" office:value="1192" calcext:value-type="float">
            <text:p><text:s/>1192 </text:p>
          </table:table-cell>
          <table:table-cell table:style-name="ce212" table:formula="of:=440688/1000000" office:value-type="float" office:value="0.440688" calcext:value-type="float">
            <text:p><text:s/>0 </text:p>
          </table:table-cell>
          <table:table-cell table:number-columns-repeated="10"/>
          <table:table-cell table:style-name="ce220" table:number-columns-repeated="1006"/>
        </table:table-row>
        <table:table-row table:style-name="ro6" table:visibility="collapse">
          <table:table-cell table:style-name="ce160" office:value-type="string" office:string-value="2月" calcext:value-type="string">
            <text:p><text:s/>2月 </text:p>
          </table:table-cell>
          <table:table-cell table:style-name="ce177" table:formula="of:=11662011/10000" office:value-type="float" office:value="1166.2011" calcext:value-type="float">
            <text:p><text:s/>1166 </text:p>
          </table:table-cell>
          <table:table-cell table:style-name="ce189" table:formula="of:=(11662011/23544189)*100" office:value-type="float" office:value="49.532438768649" calcext:value-type="float">
            <text:p><text:s/>49.5 </text:p>
          </table:table-cell>
          <table:table-cell table:style-name="ce198" table:formula="of:=101754641/10000" office:value-type="float" office:value="10175.4641" calcext:value-type="float">
            <text:p><text:s/>10175 </text:p>
          </table:table-cell>
          <table:table-cell table:style-name="ce198" office:value-type="float" office:value="13658" calcext:value-type="float">
            <text:p><text:s/>13658 </text:p>
          </table:table-cell>
          <table:table-cell table:style-name="ce198" office:value-type="float" office:value="168646" calcext:value-type="float">
            <text:p><text:s/>168646 </text:p>
          </table:table-cell>
          <table:table-cell table:style-name="ce198" office:value-type="float" office:value="1202" calcext:value-type="float">
            <text:p><text:s/>1202 </text:p>
          </table:table-cell>
          <table:table-cell table:style-name="ce212" table:formula="of:=445808/1000000" office:value-type="float" office:value="0.445808" calcext:value-type="float">
            <text:p><text:s/>0 </text:p>
          </table:table-cell>
          <table:table-cell table:number-columns-repeated="10"/>
          <table:table-cell table:style-name="ce220" table:number-columns-repeated="1006"/>
        </table:table-row>
        <table:table-row table:style-name="ro6" table:visibility="collapse">
          <table:table-cell table:style-name="ce160" office:value-type="string" office:string-value="3月" calcext:value-type="string">
            <text:p><text:s/>3月 </text:p>
          </table:table-cell>
          <table:table-cell table:style-name="ce177" table:formula="of:=11641954/10000" office:value-type="float" office:value="1164.1954" calcext:value-type="float">
            <text:p><text:s/>1164 </text:p>
          </table:table-cell>
          <table:table-cell table:style-name="ce189" table:formula="of:=(11641954/23545680)*100" office:value-type="float" office:value="49.4441188362366" calcext:value-type="float">
            <text:p><text:s/>49.4 </text:p>
          </table:table-cell>
          <table:table-cell table:style-name="ce198" table:formula="of:=110235042/10000" office:value-type="float" office:value="11023.5042" calcext:value-type="float">
            <text:p><text:s/>11024 </text:p>
          </table:table-cell>
          <table:table-cell table:style-name="ce198" office:value-type="float" office:value="13664" calcext:value-type="float">
            <text:p><text:s/>13664 </text:p>
          </table:table-cell>
          <table:table-cell table:style-name="ce198" office:value-type="float" office:value="168579" calcext:value-type="float">
            <text:p><text:s/>168579 </text:p>
          </table:table-cell>
          <table:table-cell table:style-name="ce198" office:value-type="float" office:value="1174" calcext:value-type="float">
            <text:p><text:s/>1174 </text:p>
          </table:table-cell>
          <table:table-cell table:style-name="ce212" table:formula="of:=445296/1000000" office:value-type="float" office:value="0.445296" calcext:value-type="float">
            <text:p><text:s/>0 </text:p>
          </table:table-cell>
          <table:table-cell table:number-columns-repeated="10"/>
          <table:table-cell table:style-name="ce220" table:number-columns-repeated="1006"/>
        </table:table-row>
        <table:table-row table:style-name="ro6" table:visibility="collapse">
          <table:table-cell table:style-name="ce160" office:value-type="string" office:string-value="4月" calcext:value-type="string">
            <text:p><text:s/>4月 </text:p>
          </table:table-cell>
          <table:table-cell table:style-name="ce177" table:formula="of:=11623527/10000" office:value-type="float" office:value="1162.3527" calcext:value-type="float">
            <text:p><text:s/>1162 </text:p>
          </table:table-cell>
          <table:table-cell table:style-name="ce189" table:formula="of:=(11623527/23547448)*100" office:value-type="float" office:value="49.3621516862464" calcext:value-type="float">
            <text:p><text:s/>49.4 </text:p>
          </table:table-cell>
          <table:table-cell table:style-name="ce198" table:formula="of:=128358171/10000" office:value-type="float" office:value="12835.8171" calcext:value-type="float">
            <text:p><text:s/>12836 </text:p>
          </table:table-cell>
          <table:table-cell table:style-name="ce198" office:value-type="float" office:value="13560" calcext:value-type="float">
            <text:p><text:s/>13560 </text:p>
          </table:table-cell>
          <table:table-cell table:style-name="ce198" office:value-type="float" office:value="168690" calcext:value-type="float">
            <text:p><text:s/>168690 </text:p>
          </table:table-cell>
          <table:table-cell table:style-name="ce198" office:value-type="float" office:value="1190" calcext:value-type="float">
            <text:p><text:s/>1190 </text:p>
          </table:table-cell>
          <table:table-cell table:style-name="ce212" table:formula="of:=451440/1000000" office:value-type="float" office:value="0.45144" calcext:value-type="float">
            <text:p><text:s/>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5月" calcext:value-type="string">
            <text:p><text:s/>5月 </text:p>
          </table:table-cell>
          <table:table-cell table:style-name="ce177" table:formula="of:=11607565/10000" office:value-type="float" office:value="1160.7565" calcext:value-type="float">
            <text:p><text:s/>1161 </text:p>
          </table:table-cell>
          <table:table-cell table:style-name="ce189" table:formula="of:=(11607565/23550077)*100" office:value-type="float" office:value="49.2888621977754" calcext:value-type="float">
            <text:p><text:s/>49.3 </text:p>
          </table:table-cell>
          <table:table-cell table:style-name="ce198" table:formula="of:=133390413/10000" office:value-type="float" office:value="13339.0413" calcext:value-type="float">
            <text:p><text:s/>13339 </text:p>
          </table:table-cell>
          <table:table-cell table:style-name="ce198" office:value-type="float" office:value="13486" calcext:value-type="float">
            <text:p><text:s/>13486 </text:p>
          </table:table-cell>
          <table:table-cell table:style-name="ce198" office:value-type="float" office:value="168709" calcext:value-type="float">
            <text:p><text:s/>168709 </text:p>
          </table:table-cell>
          <table:table-cell table:style-name="ce198" office:value-type="float" office:value="1184" calcext:value-type="float">
            <text:p><text:s/>1184 </text:p>
          </table:table-cell>
          <table:table-cell table:style-name="ce212" table:formula="of:=448880/1000000" office:value-type="float" office:value="0.44888" calcext:value-type="float">
            <text:p><text:s/>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6月" calcext:value-type="string">
            <text:p><text:s/>6月 </text:p>
          </table:table-cell>
          <table:table-cell table:style-name="ce177" table:formula="of:=11590147/10000" office:value-type="float" office:value="1159.0147" calcext:value-type="float">
            <text:p><text:s/>1159 </text:p>
          </table:table-cell>
          <table:table-cell table:style-name="ce189" table:formula="of:=(11590147/23552470)*100" office:value-type="float" office:value="49.2099002779751" calcext:value-type="float">
            <text:p><text:s/>49.2 </text:p>
          </table:table-cell>
          <table:table-cell table:style-name="ce198" table:formula="of:=126242380/10000" office:value-type="float" office:value="12624.238" calcext:value-type="float">
            <text:p><text:s/>12624 </text:p>
          </table:table-cell>
          <table:table-cell table:style-name="ce198" office:value-type="float" office:value="13741" calcext:value-type="float">
            <text:p><text:s/>13741 </text:p>
          </table:table-cell>
          <table:table-cell table:style-name="ce198" office:value-type="float" office:value="168530" calcext:value-type="float">
            <text:p><text:s/>168530 </text:p>
          </table:table-cell>
          <table:table-cell table:style-name="ce198" office:value-type="float" office:value="1182" calcext:value-type="float">
            <text:p><text:s/>1182 </text:p>
          </table:table-cell>
          <table:table-cell table:style-name="ce212" table:formula="of:=446832/1000000" office:value-type="float" office:value="0.446832" calcext:value-type="float">
            <text:p><text:s/>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7月" calcext:value-type="string">
            <text:p><text:s/>7月 </text:p>
          </table:table-cell>
          <table:table-cell table:style-name="ce177" table:formula="of:=11571457/10000" office:value-type="float" office:value="1157.1457" calcext:value-type="float">
            <text:p><text:s/>1157 </text:p>
          </table:table-cell>
          <table:table-cell table:style-name="ce189" table:formula="of:=(11571457/23554803)*100" office:value-type="float" office:value="49.1256793784266" calcext:value-type="float">
            <text:p><text:s/>49.1 </text:p>
          </table:table-cell>
          <table:table-cell table:style-name="ce198" table:formula="of:=115407919/10000" office:value-type="float" office:value="11540.7919" calcext:value-type="float">
            <text:p><text:s/>11541 </text:p>
          </table:table-cell>
          <table:table-cell table:style-name="ce198" office:value-type="float" office:value="13451" calcext:value-type="float">
            <text:p><text:s/>13451 </text:p>
          </table:table-cell>
          <table:table-cell table:style-name="ce198" office:value-type="float" office:value="167470" calcext:value-type="float">
            <text:p><text:s/>167470 </text:p>
          </table:table-cell>
          <table:table-cell table:style-name="ce198" office:value-type="float" office:value="1179" calcext:value-type="float">
            <text:p><text:s/>1179 </text:p>
          </table:table-cell>
          <table:table-cell table:style-name="ce212" table:formula="of:=446832/1000000" office:value-type="float" office:value="0.446832" calcext:value-type="float">
            <text:p><text:s/>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8月" calcext:value-type="string">
            <text:p><text:s/>8月 </text:p>
          </table:table-cell>
          <table:table-cell table:style-name="ce177" table:formula="of:=11570693/10000" office:value-type="float" office:value="1157.0693" calcext:value-type="float">
            <text:p><text:s/>1157 </text:p>
          </table:table-cell>
          <table:table-cell table:style-name="ce189" table:formula="of:=(11570693/23556169)*100" office:value-type="float" office:value="49.1195873148983" calcext:value-type="float">
            <text:p><text:s/>49.1 </text:p>
          </table:table-cell>
          <table:table-cell table:style-name="ce198" table:formula="of:=105926464/10000" office:value-type="float" office:value="10592.6464" calcext:value-type="float">
            <text:p><text:s/>10593 </text:p>
          </table:table-cell>
          <table:table-cell table:style-name="ce198" office:value-type="float" office:value="13299" calcext:value-type="float">
            <text:p><text:s/>13299 </text:p>
          </table:table-cell>
          <table:table-cell table:style-name="ce198" office:value-type="float" office:value="157494" calcext:value-type="float">
            <text:p><text:s/>157494 </text:p>
          </table:table-cell>
          <table:table-cell table:style-name="ce198" office:value-type="float" office:value="1182" calcext:value-type="float">
            <text:p><text:s/>1182 </text:p>
          </table:table-cell>
          <table:table-cell table:style-name="ce212" table:formula="of:=445808/1000000" office:value-type="float" office:value="0.445808" calcext:value-type="float">
            <text:p><text:s/>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9月" calcext:value-type="string">
            <text:p><text:s/>9月 </text:p>
          </table:table-cell>
          <table:table-cell table:style-name="ce177" table:formula="of:=11530064/10000" office:value-type="float" office:value="1153.0064" calcext:value-type="float">
            <text:p><text:s/>1153 </text:p>
          </table:table-cell>
          <table:table-cell table:style-name="ce189" table:formula="of:=(11530064/23557467)*100" office:value-type="float" office:value="48.9444132512209" calcext:value-type="float">
            <text:p><text:s/>48.9 </text:p>
          </table:table-cell>
          <table:table-cell table:style-name="ce198" table:formula="of:=112746190/10000" office:value-type="float" office:value="11274.619" calcext:value-type="float">
            <text:p><text:s/>11275 </text:p>
          </table:table-cell>
          <table:table-cell table:style-name="ce198" office:value-type="float" office:value="13224" calcext:value-type="float">
            <text:p><text:s/>13224 </text:p>
          </table:table-cell>
          <table:table-cell table:style-name="ce198" office:value-type="float" office:value="157084" calcext:value-type="float">
            <text:p><text:s/>157084 </text:p>
          </table:table-cell>
          <table:table-cell table:style-name="ce198" office:value-type="float" office:value="1181" calcext:value-type="float">
            <text:p><text:s/>1181 </text:p>
          </table:table-cell>
          <table:table-cell table:style-name="ce212" table:formula="of:=445808/1000000" office:value-type="float" office:value="0.445808" calcext:value-type="float">
            <text:p><text:s/>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10月" calcext:value-type="string">
            <text:p><text:s/>10月 </text:p>
          </table:table-cell>
          <table:table-cell table:style-name="ce177" table:formula="of:=11512831/10000" office:value-type="float" office:value="1151.2831" calcext:value-type="float">
            <text:p><text:s/>1151 </text:p>
          </table:table-cell>
          <table:table-cell table:style-name="ce189" table:formula="of:=(11512831/23562318)*100" office:value-type="float" office:value="48.8611986307969" calcext:value-type="float">
            <text:p><text:s/>48.9 </text:p>
          </table:table-cell>
          <table:table-cell table:style-name="ce198" table:formula="of:=100155433/10000" office:value-type="float" office:value="10015.5433" calcext:value-type="float">
            <text:p><text:s/>10016 </text:p>
          </table:table-cell>
          <table:table-cell table:style-name="ce198" office:value-type="float" office:value="13149" calcext:value-type="float">
            <text:p><text:s/>13149 </text:p>
          </table:table-cell>
          <table:table-cell table:style-name="ce198" office:value-type="float" office:value="152853" calcext:value-type="float">
            <text:p><text:s/>152853 </text:p>
          </table:table-cell>
          <table:table-cell table:style-name="ce198" office:value-type="float" office:value="1176" calcext:value-type="float">
            <text:p><text:s/>1176 </text:p>
          </table:table-cell>
          <table:table-cell table:style-name="ce212" table:formula="of:=442224/1000000" office:value-type="float" office:value="0.442224" calcext:value-type="float">
            <text:p><text:s/>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11月" calcext:value-type="string">
            <text:p><text:s/>11月 </text:p>
          </table:table-cell>
          <table:table-cell table:style-name="ce177" table:formula="of:=11483148/10000" office:value-type="float" office:value="1148.3148" calcext:value-type="float">
            <text:p><text:s/>1148 </text:p>
          </table:table-cell>
          <table:table-cell table:style-name="ce189" table:formula="of:=(11483148/23566853)*100" office:value-type="float" office:value="48.7258438791128" calcext:value-type="float">
            <text:p><text:s/>48.7 </text:p>
          </table:table-cell>
          <table:table-cell table:style-name="ce198" table:formula="of:=100995423/10000" office:value-type="float" office:value="10099.5423" calcext:value-type="float">
            <text:p><text:s/>10100 </text:p>
          </table:table-cell>
          <table:table-cell table:style-name="ce198" office:value-type="float" office:value="13140" calcext:value-type="float">
            <text:p><text:s/>13140 </text:p>
          </table:table-cell>
          <table:table-cell table:style-name="ce198" office:value-type="float" office:value="152372" calcext:value-type="float">
            <text:p><text:s/>152372 </text:p>
          </table:table-cell>
          <table:table-cell table:style-name="ce198" office:value-type="float" office:value="1180" calcext:value-type="float">
            <text:p><text:s/>1180 </text:p>
          </table:table-cell>
          <table:table-cell table:style-name="ce212" table:formula="of:=443248/1000000" office:value-type="float" office:value="0.443248" calcext:value-type="float">
            <text:p><text:s/>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12月" calcext:value-type="string">
            <text:p><text:s/>12月 </text:p>
          </table:table-cell>
          <table:table-cell table:style-name="ce177" table:formula="of:=11453595/10000" office:value-type="float" office:value="1145.3595" calcext:value-type="float">
            <text:p><text:s/>1145 </text:p>
          </table:table-cell>
          <table:table-cell table:style-name="ce189" table:formula="of:=(11453595/23571227)*100" office:value-type="float" office:value="48.591424621213" calcext:value-type="float">
            <text:p><text:s/>48.6 </text:p>
          </table:table-cell>
          <table:table-cell table:style-name="ce198" table:formula="of:=108465827/10000" office:value-type="float" office:value="10846.5827" calcext:value-type="float">
            <text:p><text:s/>10847 </text:p>
          </table:table-cell>
          <table:table-cell table:style-name="ce198" office:value-type="float" office:value="13073" calcext:value-type="float">
            <text:p><text:s/>13073 </text:p>
          </table:table-cell>
          <table:table-cell table:style-name="ce198" office:value-type="float" office:value="152179" calcext:value-type="float">
            <text:p><text:s/>152179 </text:p>
          </table:table-cell>
          <table:table-cell table:style-name="ce198" office:value-type="float" office:value="1175" calcext:value-type="float">
            <text:p><text:s/>1175 </text:p>
          </table:table-cell>
          <table:table-cell table:style-name="ce212" table:formula="of:=441236/1000000" office:value-type="float" office:value="0.441236" calcext:value-type="float">
            <text:p><text:s/>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table-cell table:style-name="ce161" office:value-type="string" office:string-value="107年 累計" calcext:value-type="string">
            <text:p><text:s/>107年 累計 </text:p>
          </table:table-cell>
          <table:table-cell table:style-name="ce178" table:formula="of:=[.B49]" office:value-type="float" office:value="1120.8833" calcext:value-type="float">
            <text:p><text:s/>1121 </text:p>
          </table:table-cell>
          <table:table-cell table:style-name="ce190" table:formula="of:=[.C49]" office:value-type="float" office:value="47.5173399117857" calcext:value-type="float">
            <text:p><text:s/>47.5 </text:p>
          </table:table-cell>
          <table:table-cell table:style-name="ce199" table:formula="of:=SUM([.D38:.D49])" office:value-type="float" office:value="108830.3125" calcext:value-type="float">
            <text:p><text:s/>108830 </text:p>
          </table:table-cell>
          <table:table-cell table:style-name="ce199" table:formula="of:=[.E49]" office:value-type="float" office:value="9136" calcext:value-type="float">
            <text:p><text:s/>9136 </text:p>
          </table:table-cell>
          <table:table-cell table:style-name="ce199" table:formula="of:=[.F49]" office:value-type="float" office:value="153633" calcext:value-type="float">
            <text:p><text:s/>153633 </text:p>
          </table:table-cell>
          <table:table-cell table:style-name="ce199" table:formula="of:=[.G49]" office:value-type="float" office:value="0" calcext:value-type="float">
            <text:p>-00 </text:p>
          </table:table-cell>
          <table:table-cell table:style-name="ce213" table:formula="of:=SUM([.H38:.H49])" office:value-type="float" office:value="0.877864" calcext:value-type="float">
            <text:p><text:s/>1 </text:p>
          </table:table-cell>
          <table:table-cell table:style-name="ce222"/>
          <table:table-cell table:style-name="ce226"/>
          <table:table-cell table:style-name="ce228"/>
          <table:table-cell table:style-name="ce222" table:number-columns-repeated="4"/>
          <table:table-cell table:style-name="ce229" table:number-columns-repeated="1009"/>
        </table:table-row>
        <table:table-row table:style-name="ro6" table:visibility="collapse">
          <table:table-cell table:style-name="ce160" office:value-type="string" office:string-value="1月" calcext:value-type="string">
            <text:p><text:s/>1月 </text:p>
          </table:table-cell>
          <table:table-cell table:style-name="ce174" table:formula="of:=11427815/10000" office:value-type="float" office:value="1142.7815" calcext:value-type="float">
            <text:p><text:s/>1143 </text:p>
          </table:table-cell>
          <table:table-cell table:style-name="ce191" table:formula="of:=(11427815/23572049)*100" office:value-type="float" office:value="48.4803633320124" calcext:value-type="float">
            <text:p><text:s/>48.5 </text:p>
          </table:table-cell>
          <table:table-cell table:style-name="ce179" table:formula="of:=97947669/10000" office:value-type="float" office:value="9794.7669" calcext:value-type="float">
            <text:p><text:s/>9795 </text:p>
          </table:table-cell>
          <table:table-cell table:style-name="ce179" office:value-type="float" office:value="12994" calcext:value-type="float">
            <text:p><text:s/>12994 </text:p>
          </table:table-cell>
          <table:table-cell table:style-name="ce179" office:value-type="float" office:value="152096" calcext:value-type="float">
            <text:p><text:s/>152096 </text:p>
          </table:table-cell>
          <table:table-cell table:style-name="ce179" office:value-type="float" office:value="1173" calcext:value-type="float">
            <text:p><text:s/>1173 </text:p>
          </table:table-cell>
          <table:table-cell table:style-name="ce209" table:formula="of:=440212/1000000" office:value-type="float" office:value="0.440212" calcext:value-type="float">
            <text:p><text:s/>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2月" calcext:value-type="string">
            <text:p><text:s/>2月 </text:p>
          </table:table-cell>
          <table:table-cell table:style-name="ce174" table:formula="of:=11409992/10000" office:value-type="float" office:value="1140.9992" calcext:value-type="float">
            <text:p><text:s/>1141 </text:p>
          </table:table-cell>
          <table:table-cell table:style-name="ce191" table:formula="of:=(11409992/23571408)*100" office:value-type="float" office:value="48.4060689119632" calcext:value-type="float">
            <text:p><text:s/>48.4 </text:p>
          </table:table-cell>
          <table:table-cell table:style-name="ce179" table:formula="of:=87879578/10000" office:value-type="float" office:value="8787.9578" calcext:value-type="float">
            <text:p><text:s/>8788 </text:p>
          </table:table-cell>
          <table:table-cell table:style-name="ce179" office:value-type="float" office:value="12539" calcext:value-type="float">
            <text:p><text:s/>12539 </text:p>
          </table:table-cell>
          <table:table-cell table:style-name="ce179" office:value-type="float" office:value="152263" calcext:value-type="float">
            <text:p><text:s/>152263 </text:p>
          </table:table-cell>
          <table:table-cell table:style-name="ce179" office:value-type="float" office:value="1168" calcext:value-type="float">
            <text:p><text:s/>1168 </text:p>
          </table:table-cell>
          <table:table-cell table:style-name="ce209" table:formula="of:=437652/1000000" office:value-type="float" office:value="0.437652" calcext:value-type="float">
            <text:p><text:s/>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3月" calcext:value-type="string">
            <text:p><text:s/>3月 </text:p>
          </table:table-cell>
          <table:table-cell table:style-name="ce174" table:formula="of:=11388364/10000" office:value-type="float" office:value="1138.8364" calcext:value-type="float">
            <text:p><text:s/>1139 </text:p>
          </table:table-cell>
          <table:table-cell table:style-name="ce191" table:formula="of:=(11388364/23571990)*100" office:value-type="float" office:value="48.3131207844565" calcext:value-type="float">
            <text:p><text:s/>48.3 </text:p>
          </table:table-cell>
          <table:table-cell table:style-name="ce179" table:formula="of:=88402811/10000" office:value-type="float" office:value="8840.2811" calcext:value-type="float">
            <text:p><text:s/>8840 </text:p>
          </table:table-cell>
          <table:table-cell table:style-name="ce179" office:value-type="float" office:value="12166" calcext:value-type="float">
            <text:p><text:s/>12166 </text:p>
          </table:table-cell>
          <table:table-cell table:style-name="ce179" office:value-type="float" office:value="152223" calcext:value-type="float">
            <text:p><text:s/>152223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4月" calcext:value-type="string">
            <text:p><text:s/>4月 </text:p>
          </table:table-cell>
          <table:table-cell table:style-name="ce174" table:formula="of:=11373267/10000" office:value-type="float" office:value="1137.3267" calcext:value-type="float">
            <text:p><text:s/>1137 </text:p>
          </table:table-cell>
          <table:table-cell table:style-name="ce191" table:formula="of:=(11373267/23571497)*100" office:value-type="float" office:value="48.2500835649089" calcext:value-type="float">
            <text:p><text:s/>48.3 </text:p>
          </table:table-cell>
          <table:table-cell table:style-name="ce179" table:formula="of:=84498778/10000" office:value-type="float" office:value="8449.8778" calcext:value-type="float">
            <text:p><text:s/>8450 </text:p>
          </table:table-cell>
          <table:table-cell table:style-name="ce179" office:value-type="float" office:value="11935" calcext:value-type="float">
            <text:p><text:s/>11935 </text:p>
          </table:table-cell>
          <table:table-cell table:style-name="ce179" office:value-type="float" office:value="152292" calcext:value-type="float">
            <text:p><text:s/>152292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5月" calcext:value-type="string">
            <text:p><text:s/>5月 </text:p>
          </table:table-cell>
          <table:table-cell table:style-name="ce174" table:formula="of:=11356713/10000" office:value-type="float" office:value="1135.6713" calcext:value-type="float">
            <text:p><text:s/>1136 </text:p>
          </table:table-cell>
          <table:table-cell table:style-name="ce191" table:formula="of:=(11356713/23572415)*100" office:value-type="float" office:value="48.1779783700567" calcext:value-type="float">
            <text:p><text:s/>48.2 </text:p>
          </table:table-cell>
          <table:table-cell table:style-name="ce179" table:formula="of:=99754373/10000" office:value-type="float" office:value="9975.4373" calcext:value-type="float">
            <text:p><text:s/>9975 </text:p>
          </table:table-cell>
          <table:table-cell table:style-name="ce179" office:value-type="float" office:value="11777" calcext:value-type="float">
            <text:p><text:s/>11777 </text:p>
          </table:table-cell>
          <table:table-cell table:style-name="ce179" office:value-type="float" office:value="152215" calcext:value-type="float">
            <text:p><text:s/>152215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6月" calcext:value-type="string">
            <text:p><text:s/>6月 </text:p>
          </table:table-cell>
          <table:table-cell table:style-name="ce174" table:formula="of:=11332148/10000" office:value-type="float" office:value="1133.2148" calcext:value-type="float">
            <text:p><text:s/>1133 </text:p>
          </table:table-cell>
          <table:table-cell table:style-name="ce191" table:formula="of:=(11332148/23574274)*100" office:value-type="float" office:value="48.0699766194285" calcext:value-type="float">
            <text:p><text:s/>48.1 </text:p>
          </table:table-cell>
          <table:table-cell table:style-name="ce179" table:formula="of:=104168119/10000" office:value-type="float" office:value="10416.8119" calcext:value-type="float">
            <text:p><text:s/>10417 </text:p>
          </table:table-cell>
          <table:table-cell table:style-name="ce179" office:value-type="float" office:value="11682" calcext:value-type="float">
            <text:p><text:s/>11682 </text:p>
          </table:table-cell>
          <table:table-cell table:style-name="ce179" office:value-type="float" office:value="152519" calcext:value-type="float">
            <text:p><text:s/>152519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7月" calcext:value-type="string">
            <text:p><text:s/>7月 </text:p>
          </table:table-cell>
          <table:table-cell table:style-name="ce174" table:formula="of:=11309172/10000" office:value-type="float" office:value="1130.9172" calcext:value-type="float">
            <text:p><text:s/>1131 </text:p>
          </table:table-cell>
          <table:table-cell table:style-name="ce191" table:formula="of:=(11309172/23576705)*100" office:value-type="float" office:value="47.9675679871297" calcext:value-type="float">
            <text:p><text:s/>48.0 </text:p>
          </table:table-cell>
          <table:table-cell table:style-name="ce179" table:formula="of:=97841311/10000" office:value-type="float" office:value="9784.1311" calcext:value-type="float">
            <text:p><text:s/>9784 </text:p>
          </table:table-cell>
          <table:table-cell table:style-name="ce179" office:value-type="float" office:value="11495" calcext:value-type="float">
            <text:p><text:s/>11495 </text:p>
          </table:table-cell>
          <table:table-cell table:style-name="ce179" office:value-type="float" office:value="152678" calcext:value-type="float">
            <text:p><text:s/>152678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8月" calcext:value-type="string">
            <text:p><text:s/>8月 </text:p>
          </table:table-cell>
          <table:table-cell table:style-name="ce174" table:formula="of:=11290783/10000" office:value-type="float" office:value="1129.0783" calcext:value-type="float">
            <text:p><text:s/>1129 </text:p>
          </table:table-cell>
          <table:table-cell table:style-name="ce191" table:formula="of:=(11290783/23577271)*100" office:value-type="float" office:value="47.8884218618856" calcext:value-type="float">
            <text:p><text:s/>47.9 </text:p>
          </table:table-cell>
          <table:table-cell table:style-name="ce179" table:formula="of:=114290480/10000" office:value-type="float" office:value="11429.048" calcext:value-type="float">
            <text:p><text:s/>11429 </text:p>
          </table:table-cell>
          <table:table-cell table:style-name="ce179" office:value-type="float" office:value="11182" calcext:value-type="float">
            <text:p><text:s/>11182 </text:p>
          </table:table-cell>
          <table:table-cell table:style-name="ce179" office:value-type="float" office:value="152751" calcext:value-type="float">
            <text:p><text:s/>152751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9月" calcext:value-type="string">
            <text:p><text:s/>9月 </text:p>
          </table:table-cell>
          <table:table-cell table:style-name="ce174" table:formula="of:=11272968/10000" office:value-type="float" office:value="1127.2968" calcext:value-type="float">
            <text:p><text:s/>1127 </text:p>
          </table:table-cell>
          <table:table-cell table:style-name="ce191" table:formula="of:=(11272968/23577488)*100" office:value-type="float" office:value="47.8124217473889" calcext:value-type="float">
            <text:p><text:s/>47.8 </text:p>
          </table:table-cell>
          <table:table-cell table:style-name="ce179" table:formula="of:=98667020/10000" office:value-type="float" office:value="9866.702" calcext:value-type="float">
            <text:p><text:s/>9867 </text:p>
          </table:table-cell>
          <table:table-cell table:style-name="ce179" office:value-type="float" office:value="10707" calcext:value-type="float">
            <text:p><text:s/>10707 </text:p>
          </table:table-cell>
          <table:table-cell table:style-name="ce179" office:value-type="float" office:value="153760" calcext:value-type="float">
            <text:p><text:s/>153760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10月" calcext:value-type="string">
            <text:p><text:s/>10月 </text:p>
          </table:table-cell>
          <table:table-cell table:style-name="ce174" table:formula="of:=11261809/10000" office:value-type="float" office:value="1126.1809" calcext:value-type="float">
            <text:p><text:s/>1126 </text:p>
          </table:table-cell>
          <table:table-cell table:style-name="ce191" table:formula="of:=(11261809/23580833)*100" office:value-type="float" office:value="47.7583171044042" calcext:value-type="float">
            <text:p><text:s/>47.8 </text:p>
          </table:table-cell>
          <table:table-cell table:style-name="ce179" table:formula="of:=75280467/10000" office:value-type="float" office:value="7528.0467" calcext:value-type="float">
            <text:p><text:s/>7528 </text:p>
          </table:table-cell>
          <table:table-cell table:style-name="ce179" office:value-type="float" office:value="10381" calcext:value-type="float">
            <text:p><text:s/>10381 </text:p>
          </table:table-cell>
          <table:table-cell table:style-name="ce179" office:value-type="float" office:value="153827" calcext:value-type="float">
            <text:p><text:s/>153827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11月" calcext:value-type="string">
            <text:p><text:s/>11月 </text:p>
          </table:table-cell>
          <table:table-cell table:style-name="ce174" table:formula="of:=11233251/10000" office:value-type="float" office:value="1123.3251" calcext:value-type="float">
            <text:p><text:s/>1123 </text:p>
          </table:table-cell>
          <table:table-cell table:style-name="ce191" table:formula="of:=(11233251/23584865)*100" office:value-type="float" office:value="47.6290663525104" calcext:value-type="float">
            <text:p><text:s/>47.6 </text:p>
          </table:table-cell>
          <table:table-cell table:style-name="ce179" table:formula="of:=65570091/10000" office:value-type="float" office:value="6557.0091" calcext:value-type="float">
            <text:p><text:s/>6557 </text:p>
          </table:table-cell>
          <table:table-cell table:style-name="ce179" office:value-type="float" office:value="9755" calcext:value-type="float">
            <text:p><text:s/>9755 </text:p>
          </table:table-cell>
          <table:table-cell table:style-name="ce179" office:value-type="float" office:value="153618" calcext:value-type="float">
            <text:p><text:s/>153618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12月" calcext:value-type="string">
            <text:p><text:s/>12月 </text:p>
          </table:table-cell>
          <table:table-cell table:style-name="ce174" table:formula="of:=11208833/10000" office:value-type="float" office:value="1120.8833" calcext:value-type="float">
            <text:p><text:s/>1121 </text:p>
          </table:table-cell>
          <table:table-cell table:style-name="ce191" table:formula="of:=(11208833/23588932)*100" office:value-type="float" office:value="47.5173399117857" calcext:value-type="float">
            <text:p><text:s/>47.5 </text:p>
          </table:table-cell>
          <table:table-cell table:style-name="ce179" table:formula="of:=74002428/10000" office:value-type="float" office:value="7400.2428" calcext:value-type="float">
            <text:p><text:s/>7400 </text:p>
          </table:table-cell>
          <table:table-cell table:style-name="ce179" office:value-type="float" office:value="9136" calcext:value-type="float">
            <text:p><text:s/>9136 </text:p>
          </table:table-cell>
          <table:table-cell table:style-name="ce179" office:value-type="float" office:value="153633" calcext:value-type="float">
            <text:p><text:s/>153633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table-cell table:style-name="ce161" office:value-type="string" office:string-value="108年 累計" calcext:value-type="string">
            <text:p><text:s/>108年 累計 </text:p>
          </table:table-cell>
          <table:table-cell table:style-name="ce178" table:formula="of:=[.B62]" office:value-type="float" office:value="1098.9379" calcext:value-type="float">
            <text:p><text:s/>1099 </text:p>
          </table:table-cell>
          <table:table-cell table:style-name="ce190" table:formula="of:=[.C62]" office:value-type="float" office:value="46.5590080227102" calcext:value-type="float">
            <text:p><text:s/>46.6 </text:p>
          </table:table-cell>
          <table:table-cell table:style-name="ce199" table:formula="of:=SUM([.D51:.D62])" office:value-type="float" office:value="69640.7838" calcext:value-type="float">
            <text:p><text:s/>69641 </text:p>
          </table:table-cell>
          <table:table-cell table:style-name="ce199" table:formula="of:=[.E62]" office:value-type="float" office:value="7141" calcext:value-type="float">
            <text:p><text:s/>7141 </text:p>
          </table:table-cell>
          <table:table-cell table:style-name="ce199" table:formula="of:=[.F62]" office:value-type="float" office:value="149700" calcext:value-type="float">
            <text:p><text:s/>149700 </text:p>
          </table:table-cell>
          <table:table-cell table:style-name="ce199" table:formula="of:=[.G62]" office:value-type="float" office:value="0" calcext:value-type="float">
            <text:p>-00 </text:p>
          </table:table-cell>
          <table:table-cell table:style-name="ce213" table:formula="of:=SUM([.H51:.H62])"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1月" calcext:value-type="string">
            <text:p><text:s/>1月 </text:p>
          </table:table-cell>
          <table:table-cell table:style-name="ce174" table:formula="of:=11191529/10000" office:value-type="float" office:value="1119.1529" calcext:value-type="float">
            <text:p><text:s/>1119 </text:p>
          </table:table-cell>
          <table:table-cell table:style-name="ce191" table:formula="of:=(11191529/23590744)*100" office:value-type="float" office:value="47.4403393127406" calcext:value-type="float">
            <text:p><text:s/>47.4 </text:p>
          </table:table-cell>
          <table:table-cell table:style-name="ce179" table:formula="of:=59467766/10000" office:value-type="float" office:value="5946.7766" calcext:value-type="float">
            <text:p><text:s/>5947 </text:p>
          </table:table-cell>
          <table:table-cell table:style-name="ce179" office:value-type="float" office:value="8693" calcext:value-type="float">
            <text:p><text:s/>8693 </text:p>
          </table:table-cell>
          <table:table-cell table:style-name="ce179" office:value-type="float" office:value="153211" calcext:value-type="float">
            <text:p><text:s/>153211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2月" calcext:value-type="string">
            <text:p><text:s/>2月 </text:p>
          </table:table-cell>
          <table:table-cell table:style-name="ce174" table:formula="of:=11176076/10000" office:value-type="float" office:value="1117.6076" calcext:value-type="float">
            <text:p><text:s/>1118 </text:p>
          </table:table-cell>
          <table:table-cell table:style-name="ce191" table:formula="of:=(11176076/23590004)*100" office:value-type="float" office:value="47.3763209196573" calcext:value-type="float">
            <text:p><text:s/>47.4 </text:p>
          </table:table-cell>
          <table:table-cell table:style-name="ce179" table:formula="of:=53301426/10000" office:value-type="float" office:value="5330.1426" calcext:value-type="float">
            <text:p><text:s/>5330 </text:p>
          </table:table-cell>
          <table:table-cell table:style-name="ce179" office:value-type="float" office:value="8539" calcext:value-type="float">
            <text:p><text:s/>8539 </text:p>
          </table:table-cell>
          <table:table-cell table:style-name="ce179" office:value-type="float" office:value="152887" calcext:value-type="float">
            <text:p><text:s/>152887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3月" calcext:value-type="string">
            <text:p><text:s/>3月 </text:p>
          </table:table-cell>
          <table:table-cell table:style-name="ce174" table:formula="of:=11155473/10000" office:value-type="float" office:value="1115.5473" calcext:value-type="float">
            <text:p><text:s/>1116 </text:p>
          </table:table-cell>
          <table:table-cell table:style-name="ce191" table:formula="of:=(11155473/23589192)*100" office:value-type="float" office:value="47.290610886545" calcext:value-type="float">
            <text:p><text:s/>47.3 </text:p>
          </table:table-cell>
          <table:table-cell table:style-name="ce179" table:formula="of:=62503416/10000" office:value-type="float" office:value="6250.3416" calcext:value-type="float">
            <text:p><text:s/>6250 </text:p>
          </table:table-cell>
          <table:table-cell table:style-name="ce179" office:value-type="float" office:value="8018" calcext:value-type="float">
            <text:p><text:s/>8018 </text:p>
          </table:table-cell>
          <table:table-cell table:style-name="ce179" office:value-type="float" office:value="152294" calcext:value-type="float">
            <text:p><text:s/>152294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4月" calcext:value-type="string">
            <text:p><text:s/>4月 </text:p>
          </table:table-cell>
          <table:table-cell table:style-name="ce174" table:formula="of:=11136809/10000" office:value-type="float" office:value="1113.6809" calcext:value-type="float">
            <text:p><text:s/>1114 </text:p>
          </table:table-cell>
          <table:table-cell table:style-name="ce191" table:formula="of:=(11136809/23589312)*100" office:value-type="float" office:value="47.2112497388648" calcext:value-type="float">
            <text:p><text:s/>47.2 </text:p>
          </table:table-cell>
          <table:table-cell table:style-name="ce179" table:formula="of:=67501065/10000" office:value-type="float" office:value="6750.1065" calcext:value-type="float">
            <text:p><text:s/>6750 </text:p>
          </table:table-cell>
          <table:table-cell table:style-name="ce179" office:value-type="float" office:value="8285" calcext:value-type="float">
            <text:p><text:s/>8285 </text:p>
          </table:table-cell>
          <table:table-cell table:style-name="ce179" office:value-type="float" office:value="151771" calcext:value-type="float">
            <text:p><text:s/>151771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5月" calcext:value-type="string">
            <text:p><text:s/>5月 </text:p>
          </table:table-cell>
          <table:table-cell table:style-name="ce174" table:formula="of:=11124459/10000" office:value-type="float" office:value="1112.4459" calcext:value-type="float">
            <text:p><text:s/>1112 </text:p>
          </table:table-cell>
          <table:table-cell table:style-name="ce191" table:formula="of:=(11124459/23589870)*100" office:value-type="float" office:value="47.1577800132006" calcext:value-type="float">
            <text:p><text:s/>47.2 </text:p>
          </table:table-cell>
          <table:table-cell table:style-name="ce179" table:formula="of:=69500149/10000" office:value-type="float" office:value="6950.0149" calcext:value-type="float">
            <text:p><text:s/>6950 </text:p>
          </table:table-cell>
          <table:table-cell table:style-name="ce179" office:value-type="float" office:value="8033" calcext:value-type="float">
            <text:p><text:s/>8033 </text:p>
          </table:table-cell>
          <table:table-cell table:style-name="ce179" office:value-type="float" office:value="151106" calcext:value-type="float">
            <text:p><text:s/>151106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6月" calcext:value-type="string">
            <text:p><text:s/>6月 </text:p>
          </table:table-cell>
          <table:table-cell table:style-name="ce174" table:formula="of:=11111904/10000" office:value-type="float" office:value="1111.1904" calcext:value-type="float">
            <text:p><text:s/>1111 </text:p>
          </table:table-cell>
          <table:table-cell table:style-name="ce191" table:formula="of:=(11111904/23591031)*100" office:value-type="float" office:value="47.1022398300439" calcext:value-type="float">
            <text:p><text:s/>47.1 </text:p>
          </table:table-cell>
          <table:table-cell table:style-name="ce179" table:formula="of:=64399353/10000" office:value-type="float" office:value="6439.9353" calcext:value-type="float">
            <text:p><text:s/>6440 </text:p>
          </table:table-cell>
          <table:table-cell table:style-name="ce179" office:value-type="float" office:value="7787" calcext:value-type="float">
            <text:p><text:s/>7787 </text:p>
          </table:table-cell>
          <table:table-cell table:style-name="ce179" office:value-type="float" office:value="151343" calcext:value-type="float">
            <text:p><text:s/>151343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7月" calcext:value-type="string">
            <text:p><text:s/>7月 </text:p>
          </table:table-cell>
          <table:table-cell table:style-name="ce174" table:formula="of:=11086884/10000" office:value-type="float" office:value="1108.6884" calcext:value-type="float">
            <text:p><text:s/>1109 </text:p>
          </table:table-cell>
          <table:table-cell table:style-name="ce191" table:formula="of:=(11086884/23592598)*100" office:value-type="float" office:value="46.9930611287489" calcext:value-type="float">
            <text:p><text:s/>47.0 </text:p>
          </table:table-cell>
          <table:table-cell table:style-name="ce179" table:formula="of:=58425836/10000" office:value-type="float" office:value="5842.5836" calcext:value-type="float">
            <text:p><text:s/>5843 </text:p>
          </table:table-cell>
          <table:table-cell table:style-name="ce179" office:value-type="float" office:value="7642" calcext:value-type="float">
            <text:p><text:s/>7642 </text:p>
          </table:table-cell>
          <table:table-cell table:style-name="ce179" office:value-type="float" office:value="151291" calcext:value-type="float">
            <text:p><text:s/>151291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8月" calcext:value-type="string">
            <text:p><text:s/>8月 </text:p>
          </table:table-cell>
          <table:table-cell table:style-name="ce174" table:formula="of:=11063650/10000" office:value-type="float" office:value="1106.365" calcext:value-type="float">
            <text:p><text:s/>1106 </text:p>
          </table:table-cell>
          <table:table-cell table:style-name="ce191" table:formula="of:=(11063650/23593783)*100" office:value-type="float" office:value="46.8922258037213" calcext:value-type="float">
            <text:p><text:s/>46.9 </text:p>
          </table:table-cell>
          <table:table-cell table:style-name="ce179" table:formula="of:=58566427/10000" office:value-type="float" office:value="5856.6427" calcext:value-type="float">
            <text:p><text:s/>5857 </text:p>
          </table:table-cell>
          <table:table-cell table:style-name="ce179" office:value-type="float" office:value="7434" calcext:value-type="float">
            <text:p><text:s/>7434 </text:p>
          </table:table-cell>
          <table:table-cell table:style-name="ce179" office:value-type="float" office:value="150792" calcext:value-type="float">
            <text:p><text:s/>150792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9月" calcext:value-type="string">
            <text:p><text:s/>9月 </text:p>
          </table:table-cell>
          <table:table-cell table:style-name="ce174" table:formula="of:=11042968/10000" office:value-type="float" office:value="1104.2968" calcext:value-type="float">
            <text:p><text:s/>1104 </text:p>
          </table:table-cell>
          <table:table-cell table:style-name="ce191" table:formula="of:=(11042968/23593783)*100" office:value-type="float" office:value="46.8045671183803" calcext:value-type="float">
            <text:p><text:s/>46.8 </text:p>
          </table:table-cell>
          <table:table-cell table:style-name="ce179" table:formula="of:=51817196/10000" office:value-type="float" office:value="5181.7196" calcext:value-type="float">
            <text:p><text:s/>5182 </text:p>
          </table:table-cell>
          <table:table-cell table:style-name="ce179" office:value-type="float" office:value="7386" calcext:value-type="float">
            <text:p><text:s/>7386 </text:p>
          </table:table-cell>
          <table:table-cell table:style-name="ce179" office:value-type="float" office:value="150313" calcext:value-type="float">
            <text:p><text:s/>150313 </text:p>
          </table:table-cell>
          <table:table-cell table:style-name="ce179" office:value-type="float" office:value="0" calcext:value-type="float">
            <text:p>-00 </text:p>
          </table:table-cell>
          <table:table-cell table:style-name="ce214"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10月" calcext:value-type="string">
            <text:p><text:s/>10月 </text:p>
          </table:table-cell>
          <table:table-cell table:style-name="ce174" table:formula="of:=11024743/10000" office:value-type="float" office:value="1102.4743" calcext:value-type="float">
            <text:p><text:s/>1102 </text:p>
          </table:table-cell>
          <table:table-cell table:style-name="ce191" table:formula="of:=(11024743/23596266)*100" office:value-type="float" office:value="46.7224051466448" calcext:value-type="float">
            <text:p><text:s/>46.7 </text:p>
          </table:table-cell>
          <table:table-cell table:style-name="ce179" table:formula="of:=51997904/10000" office:value-type="float" office:value="5199.7904" calcext:value-type="float">
            <text:p><text:s/>5200 </text:p>
          </table:table-cell>
          <table:table-cell table:style-name="ce179" office:value-type="float" office:value="7325" calcext:value-type="float">
            <text:p><text:s/>7325 </text:p>
          </table:table-cell>
          <table:table-cell table:style-name="ce179" office:value-type="float" office:value="150048" calcext:value-type="float">
            <text:p><text:s/>150048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11月" calcext:value-type="string">
            <text:p><text:s/>11月 </text:p>
          </table:table-cell>
          <table:table-cell table:style-name="ce174" table:formula="of:=11009024/10000" office:value-type="float" office:value="1100.9024" calcext:value-type="float">
            <text:p><text:s/>1101 </text:p>
          </table:table-cell>
          <table:table-cell table:style-name="ce191" table:formula="of:=(11009024/23598776)*100" office:value-type="float" office:value="46.6508262970927" calcext:value-type="float">
            <text:p><text:s/>46.7 </text:p>
          </table:table-cell>
          <table:table-cell table:style-name="ce179" table:formula="of:=49806660/10000" office:value-type="float" office:value="4980.666" calcext:value-type="float">
            <text:p><text:s/>4981 </text:p>
          </table:table-cell>
          <table:table-cell table:style-name="ce179" office:value-type="float" office:value="7234" calcext:value-type="float">
            <text:p><text:s/>7234 </text:p>
          </table:table-cell>
          <table:table-cell table:style-name="ce179" office:value-type="float" office:value="149767" calcext:value-type="float">
            <text:p><text:s/>149767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0" office:value-type="string" office:string-value="12月" calcext:value-type="string">
            <text:p><text:s/>12月 </text:p>
          </table:table-cell>
          <table:table-cell table:style-name="ce174" table:formula="of:=10989379/10000" office:value-type="float" office:value="1098.9379" calcext:value-type="float">
            <text:p><text:s/>1099 </text:p>
          </table:table-cell>
          <table:table-cell table:style-name="ce191" table:formula="of:=(10989379/23603121)*100" office:value-type="float" office:value="46.5590080227102" calcext:value-type="float">
            <text:p><text:s/>46.6 </text:p>
          </table:table-cell>
          <table:table-cell table:style-name="ce179" table:formula="of:=49120640/10000" office:value-type="float" office:value="4912.064" calcext:value-type="float">
            <text:p><text:s/>4912 </text:p>
          </table:table-cell>
          <table:table-cell table:style-name="ce179" office:value-type="float" office:value="7141" calcext:value-type="float">
            <text:p><text:s/>7141 </text:p>
          </table:table-cell>
          <table:table-cell table:style-name="ce179" office:value-type="float" office:value="149700" calcext:value-type="float">
            <text:p><text:s/>149700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table-cell table:style-name="ce162" office:value-type="string" office:string-value="109年 累計" calcext:value-type="string">
            <text:p><text:s/>109年 累計 </text:p>
          </table:table-cell>
          <table:table-cell table:style-name="ce176" table:formula="of:=[.B75]" office:value-type="float" office:value="1075.1271" calcext:value-type="float">
            <text:p><text:s/>1075 </text:p>
          </table:table-cell>
          <table:table-cell table:style-name="ce188" table:formula="of:=[.C75]" office:value-type="float" office:value="45.631184204428" calcext:value-type="float">
            <text:p><text:s/>45.6 </text:p>
          </table:table-cell>
          <table:table-cell table:style-name="ce197" table:formula="of:=SUM([.D64:.D75])" office:value-type="float" office:value="43644.3721" calcext:value-type="float">
            <text:p><text:s/>43644 </text:p>
          </table:table-cell>
          <table:table-cell table:style-name="ce197" table:formula="of:=[.E75]" office:value-type="float" office:value="6256" calcext:value-type="float">
            <text:p><text:s/>6256 </text:p>
          </table:table-cell>
          <table:table-cell table:style-name="ce197" table:formula="of:=[.F75]" office:value-type="float" office:value="144351" calcext:value-type="float">
            <text:p><text:s/>144351 </text:p>
          </table:table-cell>
          <table:table-cell table:style-name="ce197" office:value-type="float" office:value="0" calcext:value-type="float">
            <text:p>-00 </text:p>
          </table:table-cell>
          <table:table-cell table:style-name="ce211" table:formula="of:=SUM([.H64:.H75])"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30" table:number-columns-repeated="1009"/>
        </table:table-row>
        <table:table-row table:style-name="ro6" table:visibility="collapse">
          <table:table-cell table:style-name="ce163" office:value-type="string" office:string-value="1月" calcext:value-type="string">
            <text:p><text:s/>1月 </text:p>
          </table:table-cell>
          <table:table-cell table:style-name="ce174" table:formula="of:=10971209/10000" office:value-type="float" office:value="1097.1209" calcext:value-type="float">
            <text:p><text:s/>1097 </text:p>
          </table:table-cell>
          <table:table-cell table:style-name="ce191" table:formula="of:=(10971209/23604265)*100" office:value-type="float" office:value="46.4797738883206" calcext:value-type="float">
            <text:p><text:s/>46.5 </text:p>
          </table:table-cell>
          <table:table-cell table:style-name="ce179" table:formula="of:=61942079/10000" office:value-type="float" office:value="6194.2079" calcext:value-type="float">
            <text:p><text:s/>6194 </text:p>
          </table:table-cell>
          <table:table-cell table:style-name="ce179" office:value-type="float" office:value="7070" calcext:value-type="float">
            <text:p><text:s/>7070 </text:p>
          </table:table-cell>
          <table:table-cell table:style-name="ce179" office:value-type="float" office:value="149524" calcext:value-type="float">
            <text:p><text:s/>149524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3" office:value-type="string" office:string-value="2月" calcext:value-type="string">
            <text:p><text:s/>2月 </text:p>
          </table:table-cell>
          <table:table-cell table:style-name="ce174" table:formula="of:=10952105/10000" office:value-type="float" office:value="1095.2105" calcext:value-type="float">
            <text:p><text:s/>1095 </text:p>
          </table:table-cell>
          <table:table-cell table:style-name="ce191" table:formula="of:=(10952105/23600903)*100" office:value-type="float" office:value="46.405448977948" calcext:value-type="float">
            <text:p><text:s/>46.4 </text:p>
          </table:table-cell>
          <table:table-cell table:style-name="ce179" table:formula="of:=37006941/10000" office:value-type="float" office:value="3700.6941" calcext:value-type="float">
            <text:p><text:s/>3701 </text:p>
          </table:table-cell>
          <table:table-cell table:style-name="ce179" office:value-type="float" office:value="7036" calcext:value-type="float">
            <text:p><text:s/>7036 </text:p>
          </table:table-cell>
          <table:table-cell table:style-name="ce179" office:value-type="float" office:value="149575" calcext:value-type="float">
            <text:p><text:s/>149575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3" office:value-type="string" office:string-value="3月" calcext:value-type="string">
            <text:p><text:s/>3月 </text:p>
          </table:table-cell>
          <table:table-cell table:style-name="ce174" table:formula="of:=10929359/10000" office:value-type="float" office:value="1092.9359" calcext:value-type="float">
            <text:p><text:s/>1093 </text:p>
          </table:table-cell>
          <table:table-cell table:style-name="ce191" table:formula="of:=(10929359/23596493)*100" office:value-type="float" office:value="46.317726112944" calcext:value-type="float">
            <text:p><text:s/>46.3 </text:p>
          </table:table-cell>
          <table:table-cell table:style-name="ce179" table:formula="of:=38734470/10000" office:value-type="float" office:value="3873.447" calcext:value-type="float">
            <text:p><text:s/>3873 </text:p>
          </table:table-cell>
          <table:table-cell table:style-name="ce179" office:value-type="float" office:value="6952" calcext:value-type="float">
            <text:p><text:s/>6952 </text:p>
          </table:table-cell>
          <table:table-cell table:style-name="ce179" office:value-type="float" office:value="149369" calcext:value-type="float">
            <text:p><text:s/>149369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3" office:value-type="string" office:string-value="4月" calcext:value-type="string">
            <text:p><text:s/>4月 </text:p>
          </table:table-cell>
          <table:table-cell table:style-name="ce174" table:formula="of:=10911203/10000" office:value-type="float" office:value="1091.1203" calcext:value-type="float">
            <text:p><text:s/>1091 </text:p>
          </table:table-cell>
          <table:table-cell table:style-name="ce191" table:formula="of:=(10911203/23591920)*100" office:value-type="float" office:value="46.2497456756381" calcext:value-type="float">
            <text:p><text:s/>46.2 </text:p>
          </table:table-cell>
          <table:table-cell table:style-name="ce179" table:formula="of:=42256235/10000" office:value-type="float" office:value="4225.6235" calcext:value-type="float">
            <text:p><text:s/>4226 </text:p>
          </table:table-cell>
          <table:table-cell table:style-name="ce179" office:value-type="float" office:value="6910" calcext:value-type="float">
            <text:p><text:s/>6910 </text:p>
          </table:table-cell>
          <table:table-cell table:style-name="ce179" office:value-type="float" office:value="148863" calcext:value-type="float">
            <text:p><text:s/>148863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3" office:value-type="string" office:string-value="5月" calcext:value-type="string">
            <text:p><text:s/>5月 </text:p>
          </table:table-cell>
          <table:table-cell table:style-name="ce174" table:formula="of:=10890386/10000" office:value-type="float" office:value="1089.0386" calcext:value-type="float">
            <text:p><text:s/>1089 </text:p>
          </table:table-cell>
          <table:table-cell table:style-name="ce191" table:formula="of:=(10890386/23586562)*100" office:value-type="float" office:value="46.1719940362652" calcext:value-type="float">
            <text:p><text:s/>46.2 </text:p>
          </table:table-cell>
          <table:table-cell table:style-name="ce179" table:formula="of:=38869106/10000" office:value-type="float" office:value="3886.9106" calcext:value-type="float">
            <text:p><text:s/>3887 </text:p>
          </table:table-cell>
          <table:table-cell table:style-name="ce179" office:value-type="float" office:value="5767" calcext:value-type="float">
            <text:p><text:s/>5767 </text:p>
          </table:table-cell>
          <table:table-cell table:style-name="ce179" office:value-type="float" office:value="148326" calcext:value-type="float">
            <text:p><text:s/>148326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3" office:value-type="string" office:string-value="6月" calcext:value-type="string">
            <text:p><text:s/>6月 </text:p>
          </table:table-cell>
          <table:table-cell table:style-name="ce174" table:formula="of:=10868704/10000" office:value-type="float" office:value="1086.8704" calcext:value-type="float">
            <text:p><text:s/>1087 </text:p>
          </table:table-cell>
          <table:table-cell table:style-name="ce191" table:formula="of:=(10868704/23583823)*100" office:value-type="float" office:value="46.0854205020111" calcext:value-type="float">
            <text:p><text:s/>46.1 </text:p>
          </table:table-cell>
          <table:table-cell table:style-name="ce179" table:formula="of:=38335281/10000" office:value-type="float" office:value="3833.5281" calcext:value-type="float">
            <text:p><text:s/>3834 </text:p>
          </table:table-cell>
          <table:table-cell table:style-name="ce179" office:value-type="float" office:value="5744" calcext:value-type="float">
            <text:p><text:s/>5744 </text:p>
          </table:table-cell>
          <table:table-cell table:style-name="ce179" office:value-type="float" office:value="147789" calcext:value-type="float">
            <text:p><text:s/>147789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3" office:value-type="string" office:string-value="7月" calcext:value-type="string">
            <text:p><text:s/>7月 </text:p>
          </table:table-cell>
          <table:table-cell table:style-name="ce174" table:formula="of:=10844587/10000" office:value-type="float" office:value="1084.4587" calcext:value-type="float">
            <text:p><text:s/>1084 </text:p>
          </table:table-cell>
          <table:table-cell table:style-name="ce191" table:formula="of:=(10844587/23578705)*100" office:value-type="float" office:value="45.9931408446732" calcext:value-type="float">
            <text:p><text:s/>46.0 </text:p>
          </table:table-cell>
          <table:table-cell table:style-name="ce179" table:formula="of:=32461343/10000" office:value-type="float" office:value="3246.1343" calcext:value-type="float">
            <text:p><text:s/>3246 </text:p>
          </table:table-cell>
          <table:table-cell table:style-name="ce179" office:value-type="float" office:value="6621" calcext:value-type="float">
            <text:p><text:s/>6621 </text:p>
          </table:table-cell>
          <table:table-cell table:style-name="ce179" office:value-type="float" office:value="146860" calcext:value-type="float">
            <text:p><text:s/>146860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3" office:value-type="string" office:string-value="8月" calcext:value-type="string">
            <text:p><text:s/>8月 </text:p>
          </table:table-cell>
          <table:table-cell table:style-name="ce174" table:formula="of:=10822687/10000" office:value-type="float" office:value="1082.2687" calcext:value-type="float">
            <text:p><text:s/>1082 </text:p>
          </table:table-cell>
          <table:table-cell table:style-name="ce191" table:formula="of:=(10822687/23574334)*100" office:value-type="float" office:value="45.9087709540384" calcext:value-type="float">
            <text:p><text:s/>45.9 </text:p>
          </table:table-cell>
          <table:table-cell table:style-name="ce179" table:formula="of:=31166641/10000" office:value-type="float" office:value="3116.6641" calcext:value-type="float">
            <text:p><text:s/>3117 </text:p>
          </table:table-cell>
          <table:table-cell table:style-name="ce179" office:value-type="float" office:value="6590" calcext:value-type="float">
            <text:p><text:s/>6590 </text:p>
          </table:table-cell>
          <table:table-cell table:style-name="ce179" office:value-type="float" office:value="146126" calcext:value-type="float">
            <text:p><text:s/>146126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3" office:value-type="string" office:string-value="9月" calcext:value-type="string">
            <text:p><text:s/>9月 </text:p>
          </table:table-cell>
          <table:table-cell table:style-name="ce174" table:formula="of:=10802986/10000" office:value-type="float" office:value="1080.2986" calcext:value-type="float">
            <text:p><text:s/>1080 </text:p>
          </table:table-cell>
          <table:table-cell table:style-name="ce191" table:formula="of:=([.B72]*10000/23568378)*100" office:value-type="float" office:value="45.8367818099319" calcext:value-type="float">
            <text:p><text:s/>45.8 </text:p>
          </table:table-cell>
          <table:table-cell table:style-name="ce179" table:formula="of:=28331585/10000" office:value-type="float" office:value="2833.1585" calcext:value-type="float">
            <text:p><text:s/>2833 </text:p>
          </table:table-cell>
          <table:table-cell table:style-name="ce179" office:value-type="float" office:value="6484" calcext:value-type="float">
            <text:p><text:s/>6484 </text:p>
          </table:table-cell>
          <table:table-cell table:style-name="ce179" office:value-type="float" office:value="145484" calcext:value-type="float">
            <text:p><text:s/>145484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3" office:value-type="string" office:string-value="10月" calcext:value-type="string">
            <text:p><text:s/>10月 </text:p>
          </table:table-cell>
          <table:table-cell table:style-name="ce179" table:formula="of:=10791420/10000" office:value-type="float" office:value="1079.142" calcext:value-type="float">
            <text:p><text:s/>1079 </text:p>
          </table:table-cell>
          <table:table-cell table:style-name="ce191" table:formula="of:=([.B73]*10000/23566471)*100" office:value-type="float" office:value="45.7914127236106" calcext:value-type="float">
            <text:p><text:s/>45.8 </text:p>
          </table:table-cell>
          <table:table-cell table:style-name="ce179" table:formula="of:=28800462  /10000" office:value-type="float" office:value="2880.0462" calcext:value-type="float">
            <text:p><text:s/>2880 </text:p>
          </table:table-cell>
          <table:table-cell table:style-name="ce179" office:value-type="float" office:value="6338" calcext:value-type="float">
            <text:p><text:s/>6338 </text:p>
          </table:table-cell>
          <table:table-cell table:style-name="ce179" office:value-type="float" office:value="144928" calcext:value-type="float">
            <text:p><text:s/>144928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20" table:number-columns-repeated="1009"/>
        </table:table-row>
        <table:table-row table:style-name="ro6" table:visibility="collapse">
          <table:table-cell table:style-name="ce163" office:value-type="string" office:string-value="11月" calcext:value-type="string">
            <text:p><text:s/>11月 </text:p>
          </table:table-cell>
          <table:table-cell table:style-name="ce179" table:formula="of:=10769572/10000" office:value-type="float" office:value="1076.9572" calcext:value-type="float">
            <text:p><text:s/>1077 </text:p>
          </table:table-cell>
          <table:table-cell table:style-name="ce191" table:formula="of:=([.B74]*10000/23563356)*100" office:value-type="float" office:value="45.7047459623324" calcext:value-type="float">
            <text:p><text:s/>45.7 </text:p>
          </table:table-cell>
          <table:table-cell table:style-name="ce179" table:formula="of:=29332976/10000" office:value-type="float" office:value="2933.2976" calcext:value-type="float">
            <text:p><text:s/>2933 </text:p>
          </table:table-cell>
          <table:table-cell table:style-name="ce179" office:value-type="float" office:value="6304" calcext:value-type="float">
            <text:p><text:s/>6304 </text:p>
          </table:table-cell>
          <table:table-cell table:style-name="ce179" office:value-type="float" office:value="144696" calcext:value-type="float">
            <text:p><text:s/>144696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1"/>
          <table:table-cell table:style-name="ce225"/>
          <table:table-cell table:style-name="ce227"/>
          <table:table-cell table:style-name="ce221" table:number-columns-repeated="4"/>
          <table:table-cell table:style-name="ce230" table:number-columns-repeated="1009"/>
        </table:table-row>
        <table:table-row table:style-name="ro6" table:visibility="collapse">
          <table:table-cell table:style-name="ce164" office:value-type="string" office:string-value="12月" calcext:value-type="string">
            <text:p><text:s/>12月 </text:p>
          </table:table-cell>
          <table:table-cell table:style-name="ce179" table:formula="of:=10751271/10000" office:value-type="float" office:value="1075.1271" calcext:value-type="float">
            <text:p><text:s/>1075 </text:p>
          </table:table-cell>
          <table:table-cell table:style-name="ce191" table:formula="of:=([.B75]*10000/23561236)*100" office:value-type="float" office:value="45.631184204428" calcext:value-type="float">
            <text:p><text:s/>45.6 </text:p>
          </table:table-cell>
          <table:table-cell table:style-name="ce179" table:formula="of:=29206602/10000" office:value-type="float" office:value="2920.6602" calcext:value-type="float">
            <text:p><text:s/>2921 </text:p>
          </table:table-cell>
          <table:table-cell table:style-name="ce179" office:value-type="float" office:value="6256" calcext:value-type="float">
            <text:p><text:s/>6256 </text:p>
          </table:table-cell>
          <table:table-cell table:style-name="ce179" office:value-type="float" office:value="144351" calcext:value-type="float">
            <text:p><text:s/>144351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number-columns-repeated="10"/>
          <table:table-cell table:style-name="ce220" table:number-columns-repeated="1006"/>
        </table:table-row>
        <table:table-row table:style-name="ro6">
          <table:table-cell table:style-name="ce162" office:value-type="string" office:string-value="110年 累計" calcext:value-type="string">
            <text:p><text:s/>110年 累計 </text:p>
          </table:table-cell>
          <table:table-cell table:style-name="ce176" table:formula="of:=[.B88]" office:value-type="float" office:value="1051.9484" calcext:value-type="float">
            <text:p><text:s/>1052 </text:p>
          </table:table-cell>
          <table:table-cell table:style-name="ce188" table:formula="of:=[.C88]" office:value-type="float" office:value="45.0025355809124" calcext:value-type="float">
            <text:p><text:s/>45.0 </text:p>
          </table:table-cell>
          <table:table-cell table:style-name="ce197" table:formula="of:=SUM([.D77:.D88])" office:value-type="float" office:value="27944.0593" calcext:value-type="float">
            <text:p><text:s/>27944 </text:p>
          </table:table-cell>
          <table:table-cell table:style-name="ce197" table:formula="of:=[.E88]" office:value-type="float" office:value="6233" calcext:value-type="float">
            <text:p><text:s/>6233 </text:p>
          </table:table-cell>
          <table:table-cell table:style-name="ce197" table:formula="of:=[.F88]" office:value-type="float" office:value="136187" calcext:value-type="float">
            <text:p><text:s/>136187 </text:p>
          </table:table-cell>
          <table:table-cell table:style-name="ce197" office:value-type="float" office:value="0" calcext:value-type="float">
            <text:p>-00 </text:p>
          </table:table-cell>
          <table:table-cell table:style-name="ce211" office:value-type="float" office:value="0" calcext:value-type="float">
            <text:p>-00 </text:p>
          </table:table-cell>
          <table:table-cell table:number-columns-repeated="10"/>
          <table:table-cell table:style-name="ce220" table:number-columns-repeated="1006"/>
        </table:table-row>
        <table:table-row table:style-name="ro6" table:visibility="collapse">
          <table:table-cell table:style-name="ce163" office:value-type="string" office:string-value="1月" calcext:value-type="string">
            <text:p><text:s/>1月 </text:p>
          </table:table-cell>
          <table:table-cell table:style-name="ce174" table:formula="of:=10728635/10000" office:value-type="float" office:value="1072.8635" calcext:value-type="float">
            <text:p><text:s/>1073 </text:p>
          </table:table-cell>
          <table:table-cell table:style-name="ce191" table:formula="of:=([.B77]*10000/23548633)*100" office:value-type="float" office:value="45.559481095994" calcext:value-type="float">
            <text:p><text:s/>45.6 </text:p>
          </table:table-cell>
          <table:table-cell table:style-name="ce179" table:formula="of:=27113521/10000" office:value-type="float" office:value="2711.3521" calcext:value-type="float">
            <text:p><text:s/>2711 </text:p>
          </table:table-cell>
          <table:table-cell table:style-name="ce179" office:value-type="float" office:value="6221" calcext:value-type="float">
            <text:p><text:s/>6221 </text:p>
          </table:table-cell>
          <table:table-cell table:style-name="ce179" office:value-type="float" office:value="143867" calcext:value-type="float">
            <text:p><text:s/>143867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number-columns-repeated="10"/>
          <table:table-cell table:style-name="ce220" table:number-columns-repeated="1006"/>
        </table:table-row>
        <table:table-row table:style-name="ro6" table:visibility="collapse">
          <table:table-cell table:style-name="ce163" office:value-type="string" office:string-value="2月" calcext:value-type="string">
            <text:p><text:s/>2月 </text:p>
          </table:table-cell>
          <table:table-cell table:style-name="ce174" table:formula="of:=10713046/10000" office:value-type="float" office:value="1071.3046" calcext:value-type="float">
            <text:p><text:s/>1071 </text:p>
          </table:table-cell>
          <table:table-cell table:style-name="ce191" table:formula="of:=([.B78]*10000/23539588)*100" office:value-type="float" office:value="45.5107625503046" calcext:value-type="float">
            <text:p><text:s/>45.5 </text:p>
          </table:table-cell>
          <table:table-cell table:style-name="ce179" table:formula="of:=24121935/10000" office:value-type="float" office:value="2412.1935" calcext:value-type="float">
            <text:p><text:s/>2412 </text:p>
          </table:table-cell>
          <table:table-cell table:style-name="ce179" office:value-type="float" office:value="6260" calcext:value-type="float">
            <text:p><text:s/>6260 </text:p>
          </table:table-cell>
          <table:table-cell table:style-name="ce179" office:value-type="float" office:value="143098" calcext:value-type="float">
            <text:p><text:s/>143098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visibility="collapse">
          <table:table-cell table:style-name="ce163" office:value-type="string" office:string-value="3月" calcext:value-type="string">
            <text:p><text:s/>3月 </text:p>
          </table:table-cell>
          <table:table-cell table:style-name="ce174" table:formula="of:=10696268/10000" office:value-type="float" office:value="1069.6268" calcext:value-type="float">
            <text:p><text:s/>1070 </text:p>
          </table:table-cell>
          <table:table-cell table:style-name="ce191" table:formula="of:=([.B79]*10000/23525623)*100" office:value-type="float" office:value="45.4664601230752" calcext:value-type="float">
            <text:p><text:s/>45.5 </text:p>
          </table:table-cell>
          <table:table-cell table:style-name="ce179" table:formula="of:=22937713/10000" office:value-type="float" office:value="2293.7713" calcext:value-type="float">
            <text:p><text:s/>2294 </text:p>
          </table:table-cell>
          <table:table-cell table:style-name="ce179" office:value-type="float" office:value="6231" calcext:value-type="float">
            <text:p><text:s/>6231 </text:p>
          </table:table-cell>
          <table:table-cell table:style-name="ce179" office:value-type="float" office:value="142494" calcext:value-type="float">
            <text:p><text:s/>142494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visibility="collapse">
          <table:table-cell table:style-name="ce163" office:value-type="string" office:string-value="4月" calcext:value-type="string">
            <text:p><text:s/>4月 </text:p>
          </table:table-cell>
          <table:table-cell table:style-name="ce174" table:formula="of:=10678101/10000" office:value-type="float" office:value="1067.8101" calcext:value-type="float">
            <text:p><text:s/>1068 </text:p>
          </table:table-cell>
          <table:table-cell table:style-name="ce191" table:formula="of:=([.B80]*10000/23514196)*100" office:value-type="float" office:value="45.4112953723785" calcext:value-type="float">
            <text:p><text:s/>45.4 </text:p>
          </table:table-cell>
          <table:table-cell table:style-name="ce179" table:formula="of:=23502487/10000" office:value-type="float" office:value="2350.2487" calcext:value-type="float">
            <text:p><text:s/>2350 </text:p>
          </table:table-cell>
          <table:table-cell table:style-name="ce179" office:value-type="float" office:value="6180" calcext:value-type="float">
            <text:p><text:s/>6180 </text:p>
          </table:table-cell>
          <table:table-cell table:style-name="ce179" office:value-type="float" office:value="141921" calcext:value-type="float">
            <text:p><text:s/>141921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visibility="collapse">
          <table:table-cell table:style-name="ce163" office:value-type="string" office:string-value="5月" calcext:value-type="string">
            <text:p><text:s/>5月 </text:p>
          </table:table-cell>
          <table:table-cell table:style-name="ce174" table:formula="of:=10668665/10000" office:value-type="float" office:value="1066.8665" calcext:value-type="float">
            <text:p><text:s/>1067 </text:p>
          </table:table-cell>
          <table:table-cell table:style-name="ce191" table:formula="of:=([.B81]*10000/23499070)*100" office:value-type="float" office:value="45.4003711636248" calcext:value-type="float">
            <text:p><text:s/>45.4 </text:p>
          </table:table-cell>
          <table:table-cell table:style-name="ce179" table:formula="of:=23578472/10000" office:value-type="float" office:value="2357.8472" calcext:value-type="float">
            <text:p><text:s/>2358 </text:p>
          </table:table-cell>
          <table:table-cell table:style-name="ce179" office:value-type="float" office:value="6205" calcext:value-type="float">
            <text:p><text:s/>6205 </text:p>
          </table:table-cell>
          <table:table-cell table:style-name="ce179" office:value-type="float" office:value="140993" calcext:value-type="float">
            <text:p><text:s/>140993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visibility="collapse">
          <table:table-cell table:style-name="ce163" office:value-type="string" office:string-value="6月" calcext:value-type="string">
            <text:p><text:s/>6月 </text:p>
          </table:table-cell>
          <table:table-cell table:style-name="ce174" table:formula="of:=10656521/10000" office:value-type="float" office:value="1065.6521" calcext:value-type="float">
            <text:p><text:s/>1066 </text:p>
          </table:table-cell>
          <table:table-cell table:style-name="ce191" table:formula="of:=([.B82]*10000/23487509)*100" office:value-type="float" office:value="45.3710140143001" calcext:value-type="float">
            <text:p><text:s/>45.4 </text:p>
          </table:table-cell>
          <table:table-cell table:style-name="ce179" table:formula="of:=23131822/10000" office:value-type="float" office:value="2313.1822" calcext:value-type="float">
            <text:p><text:s/>2313 </text:p>
          </table:table-cell>
          <table:table-cell table:style-name="ce179" office:value-type="float" office:value="6240" calcext:value-type="float">
            <text:p><text:s/>6240 </text:p>
          </table:table-cell>
          <table:table-cell table:style-name="ce179" office:value-type="float" office:value="140068" calcext:value-type="float">
            <text:p><text:s/>140068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visibility="collapse">
          <table:table-cell table:style-name="ce163" office:value-type="string" office:string-value="7月" calcext:value-type="string">
            <text:p><text:s/>7月 </text:p>
          </table:table-cell>
          <table:table-cell table:style-name="ce174" table:formula="of:=10641936/10000" office:value-type="float" office:value="1064.1936" calcext:value-type="float">
            <text:p><text:s/>1064 </text:p>
          </table:table-cell>
          <table:table-cell table:style-name="ce191" table:formula="of:=([.B83]*10000/23470633)*100" office:value-type="float" office:value="45.3414954764961" calcext:value-type="float">
            <text:p><text:s/>45.3 </text:p>
          </table:table-cell>
          <table:table-cell table:style-name="ce179" table:formula="of:=23845624/10000" office:value-type="float" office:value="2384.5624" calcext:value-type="float">
            <text:p><text:s/>2385 </text:p>
          </table:table-cell>
          <table:table-cell table:style-name="ce179" office:value-type="float" office:value="6276" calcext:value-type="float">
            <text:p><text:s/>6276 </text:p>
          </table:table-cell>
          <table:table-cell table:style-name="ce179" office:value-type="float" office:value="139684" calcext:value-type="float">
            <text:p><text:s/>139684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visibility="collapse">
          <table:table-cell table:style-name="ce163" office:value-type="string" office:string-value="8月" calcext:value-type="string">
            <text:p><text:s/>8月 </text:p>
          </table:table-cell>
          <table:table-cell table:style-name="ce174" table:formula="of:=10623506/10000" office:value-type="float" office:value="1062.3506" calcext:value-type="float">
            <text:p><text:s/>1062 </text:p>
          </table:table-cell>
          <table:table-cell table:style-name="ce191" table:formula="of:=([.B84]*10000/23451837)*100" office:value-type="float" office:value="45.2992488392274" calcext:value-type="float">
            <text:p><text:s/>45.3 </text:p>
          </table:table-cell>
          <table:table-cell table:style-name="ce179" table:formula="of:=23655217/10000" office:value-type="float" office:value="2365.5217" calcext:value-type="float">
            <text:p><text:s/>2366 </text:p>
          </table:table-cell>
          <table:table-cell table:style-name="ce179" office:value-type="float" office:value="6283" calcext:value-type="float">
            <text:p><text:s/>6283 </text:p>
          </table:table-cell>
          <table:table-cell table:style-name="ce179" office:value-type="float" office:value="138810" calcext:value-type="float">
            <text:p><text:s/>138810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visibility="collapse">
          <table:table-cell table:style-name="ce163" office:value-type="string" office:string-value="9月" calcext:value-type="string">
            <text:p><text:s/>9月 </text:p>
          </table:table-cell>
          <table:table-cell table:style-name="ce174" table:formula="of:=10596226/10000" office:value-type="float" office:value="1059.6226" calcext:value-type="float">
            <text:p><text:s/>1060 </text:p>
          </table:table-cell>
          <table:table-cell table:style-name="ce191" table:formula="of:=([.B85]*10000/23430948)*100" office:value-type="float" office:value="45.2232065044914" calcext:value-type="float">
            <text:p><text:s/>45.2 </text:p>
          </table:table-cell>
          <table:table-cell table:style-name="ce179" table:formula="of:=23347413/10000" office:value-type="float" office:value="2334.7413" calcext:value-type="float">
            <text:p><text:s/>2335 </text:p>
          </table:table-cell>
          <table:table-cell table:style-name="ce179" office:value-type="float" office:value="6277" calcext:value-type="float">
            <text:p><text:s/>6277 </text:p>
          </table:table-cell>
          <table:table-cell table:style-name="ce179" office:value-type="float" office:value="138097" calcext:value-type="float">
            <text:p><text:s/>138097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visibility="collapse">
          <table:table-cell table:style-name="ce163" office:value-type="string" office:string-value="10月" calcext:value-type="string">
            <text:p><text:s/>10月 </text:p>
          </table:table-cell>
          <table:table-cell table:style-name="ce174" table:formula="of:=10570351/10000" office:value-type="float" office:value="1057.0351" calcext:value-type="float">
            <text:p><text:s/>1057 </text:p>
          </table:table-cell>
          <table:table-cell table:style-name="ce191" table:formula="of:=([.B86]*10000/23413879)*100" office:value-type="float" office:value="45.1456633905044" calcext:value-type="float">
            <text:p><text:s/>45.1 </text:p>
          </table:table-cell>
          <table:table-cell table:style-name="ce179" table:formula="of:=23520232/10000" office:value-type="float" office:value="2352.0232" calcext:value-type="float">
            <text:p><text:s/>2352 </text:p>
          </table:table-cell>
          <table:table-cell table:style-name="ce179" office:value-type="float" office:value="6301" calcext:value-type="float">
            <text:p><text:s/>6301 </text:p>
          </table:table-cell>
          <table:table-cell table:style-name="ce179" office:value-type="float" office:value="137417" calcext:value-type="float">
            <text:p><text:s/>137417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visibility="collapse">
          <table:table-cell table:style-name="ce163" office:value-type="string" office:string-value="11月" calcext:value-type="string">
            <text:p><text:s/>11月 </text:p>
          </table:table-cell>
          <table:table-cell table:style-name="ce174" table:formula="of:=10543974/10000" office:value-type="float" office:value="1054.3974" calcext:value-type="float">
            <text:p><text:s/>1054 </text:p>
          </table:table-cell>
          <table:table-cell table:style-name="ce191" table:formula="of:=([.B87]*10000/23394787)*100" office:value-type="float" office:value="45.0697584893592" calcext:value-type="float">
            <text:p><text:s/>45.1 </text:p>
          </table:table-cell>
          <table:table-cell table:style-name="ce179" table:formula="of:=20378025/10000" office:value-type="float" office:value="2037.8025" calcext:value-type="float">
            <text:p><text:s/>2038 </text:p>
          </table:table-cell>
          <table:table-cell table:style-name="ce179" office:value-type="float" office:value="6251" calcext:value-type="float">
            <text:p><text:s/>6251 </text:p>
          </table:table-cell>
          <table:table-cell table:style-name="ce179" office:value-type="float" office:value="136799" calcext:value-type="float">
            <text:p><text:s/>136799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visibility="collapse">
          <table:table-cell table:style-name="ce163" office:value-type="string" office:string-value="12月" calcext:value-type="string">
            <text:p><text:s/>12月 </text:p>
          </table:table-cell>
          <table:table-cell table:style-name="ce174" table:formula="of:=10519484/10000" office:value-type="float" office:value="1051.9484" calcext:value-type="float">
            <text:p><text:s/>1052 </text:p>
          </table:table-cell>
          <table:table-cell table:style-name="ce191" table:formula="of:=([.B88]*10000/23375314)*100" office:value-type="float" office:value="45.0025355809124" calcext:value-type="float">
            <text:p><text:s/>45.0 </text:p>
          </table:table-cell>
          <table:table-cell table:style-name="ce179" table:formula="of:=20308132/10000" office:value-type="float" office:value="2030.8132" calcext:value-type="float">
            <text:p><text:s/>2031 </text:p>
          </table:table-cell>
          <table:table-cell table:style-name="ce179" office:value-type="float" office:value="6233" calcext:value-type="float">
            <text:p><text:s/>6233 </text:p>
          </table:table-cell>
          <table:table-cell table:style-name="ce179" office:value-type="float" office:value="136187" calcext:value-type="float">
            <text:p><text:s/>136187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2" office:value-type="string" office:string-value="111年 累計" calcext:value-type="string">
            <text:p><text:s/>111年 累計 </text:p>
          </table:table-cell>
          <table:table-cell table:style-name="ce176" table:formula="of:=[.B101]" office:value-type="float" office:value="1028.4961" calcext:value-type="float">
            <text:p><text:s/>1028 </text:p>
          </table:table-cell>
          <table:table-cell table:style-name="ce188" table:formula="of:=[.C101]" office:value-type="float" office:value="44.2085542694837" calcext:value-type="float">
            <text:p><text:s/>44.2 </text:p>
          </table:table-cell>
          <table:table-cell table:style-name="ce197" table:formula="of:=SUM([.D90:.D101])" office:value-type="float" office:value="22753.884" calcext:value-type="float">
            <text:p><text:s/>22754 </text:p>
          </table:table-cell>
          <table:table-cell table:style-name="ce197" table:formula="of:=[.E101]" office:value-type="float" office:value="6019" calcext:value-type="float">
            <text:p><text:s/>6019 </text:p>
          </table:table-cell>
          <table:table-cell table:style-name="ce197" table:formula="of:=[.F101]" office:value-type="float" office:value="132277" calcext:value-type="float">
            <text:p><text:s/>132277 </text:p>
          </table:table-cell>
          <table:table-cell table:style-name="ce197" office:value-type="float" office:value="0" calcext:value-type="float">
            <text:p>-00 </text:p>
          </table:table-cell>
          <table:table-cell table:style-name="ce211"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1月" calcext:value-type="string">
            <text:p><text:s/>1月 </text:p>
          </table:table-cell>
          <table:table-cell table:style-name="ce174" table:formula="of:=10501150/10000" office:value-type="float" office:value="1050.115" calcext:value-type="float">
            <text:p><text:s/>1050 </text:p>
          </table:table-cell>
          <table:table-cell table:style-name="ce191" table:formula="of:=([.B90]*10000/23349666)*100" office:value-type="float" office:value="44.9734484424745" calcext:value-type="float">
            <text:p><text:s/>45.0 </text:p>
          </table:table-cell>
          <table:table-cell table:style-name="ce179" table:formula="of:=19456557/10000" office:value-type="float" office:value="1945.6557" calcext:value-type="float">
            <text:p><text:s/>1946 </text:p>
          </table:table-cell>
          <table:table-cell table:style-name="ce179" office:value-type="float" office:value="6220" calcext:value-type="float">
            <text:p><text:s/>6220 </text:p>
          </table:table-cell>
          <table:table-cell table:style-name="ce179" office:value-type="float" office:value="135793" calcext:value-type="float">
            <text:p><text:s/>135793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2月" calcext:value-type="string">
            <text:p><text:s/>2月 </text:p>
          </table:table-cell>
          <table:table-cell table:style-name="ce174" table:formula="of:=10484550/10000" office:value-type="float" office:value="1048.455" calcext:value-type="float">
            <text:p><text:s/>1048 </text:p>
          </table:table-cell>
          <table:table-cell table:style-name="ce191" table:formula="of:=([.B91]*10000/23319776)*100" office:value-type="float" office:value="44.9599087058126" calcext:value-type="float">
            <text:p><text:s/>45.0 </text:p>
          </table:table-cell>
          <table:table-cell table:style-name="ce179" table:formula="of:=17437351/10000" office:value-type="float" office:value="1743.7351" calcext:value-type="float">
            <text:p><text:s/>1744 </text:p>
          </table:table-cell>
          <table:table-cell table:style-name="ce179" office:value-type="float" office:value="6260" calcext:value-type="float">
            <text:p><text:s/>6260 </text:p>
          </table:table-cell>
          <table:table-cell table:style-name="ce179" office:value-type="float" office:value="135077" calcext:value-type="float">
            <text:p><text:s/>135077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3月" calcext:value-type="string">
            <text:p><text:s/>3月 </text:p>
          </table:table-cell>
          <table:table-cell table:style-name="ce174" table:formula="of:=10462593/10000" office:value-type="float" office:value="1046.2593" calcext:value-type="float">
            <text:p><text:s/>1046 </text:p>
          </table:table-cell>
          <table:table-cell table:style-name="ce191" table:formula="of:=([.B92]*10000/23268991)*100" office:value-type="float" office:value="44.963672898408" calcext:value-type="float">
            <text:p><text:s/>45.0 </text:p>
          </table:table-cell>
          <table:table-cell table:style-name="ce179" table:formula="of:=17670292/10000" office:value-type="float" office:value="1767.0292" calcext:value-type="float">
            <text:p><text:s/>1767 </text:p>
          </table:table-cell>
          <table:table-cell table:style-name="ce179" office:value-type="float" office:value="6208" calcext:value-type="float">
            <text:p><text:s/>6208 </text:p>
          </table:table-cell>
          <table:table-cell table:style-name="ce179" office:value-type="float" office:value="134465" calcext:value-type="float">
            <text:p><text:s/>134465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4月" calcext:value-type="string">
            <text:p><text:s/>4月 </text:p>
          </table:table-cell>
          <table:table-cell table:style-name="ce174" table:formula="of:=10446763/10000" office:value-type="float" office:value="1044.6763" calcext:value-type="float">
            <text:p><text:s/>1045 </text:p>
          </table:table-cell>
          <table:table-cell table:style-name="ce191" table:formula="of:=([.B93]*10000/23215015)*100" office:value-type="float" office:value="45.0000269222311" calcext:value-type="float">
            <text:p><text:s/>45.0 </text:p>
          </table:table-cell>
          <table:table-cell table:style-name="ce179" table:formula="of:=18725671/10000" office:value-type="float" office:value="1872.5671" calcext:value-type="float">
            <text:p><text:s/>1873 </text:p>
          </table:table-cell>
          <table:table-cell table:style-name="ce179" office:value-type="float" office:value="6205" calcext:value-type="float">
            <text:p><text:s/>6205 </text:p>
          </table:table-cell>
          <table:table-cell table:style-name="ce179" office:value-type="float" office:value="133741" calcext:value-type="float">
            <text:p><text:s/>133741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5月" calcext:value-type="string">
            <text:p><text:s/>5月 </text:p>
          </table:table-cell>
          <table:table-cell table:style-name="ce174" table:formula="of:=10426091/10000" office:value-type="float" office:value="1042.6091" calcext:value-type="float">
            <text:p><text:s/>1043 </text:p>
          </table:table-cell>
          <table:table-cell table:style-name="ce191" table:formula="of:=([.B94]*10000/23196178)*100" office:value-type="float" office:value="44.9474521190517" calcext:value-type="float">
            <text:p><text:s/>44.9 </text:p>
          </table:table-cell>
          <table:table-cell table:style-name="ce179" table:formula="of:=19279494/10000" office:value-type="float" office:value="1927.9494" calcext:value-type="float">
            <text:p><text:s/>1928 </text:p>
          </table:table-cell>
          <table:table-cell table:style-name="ce179" office:value-type="float" office:value="6205" calcext:value-type="float">
            <text:p><text:s/>6205 </text:p>
          </table:table-cell>
          <table:table-cell table:style-name="ce179" office:value-type="float" office:value="134506" calcext:value-type="float">
            <text:p><text:s/>134506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6月" calcext:value-type="string">
            <text:p><text:s/>6月 </text:p>
          </table:table-cell>
          <table:table-cell table:style-name="ce174" table:formula="of:=10408571/10000" office:value-type="float" office:value="1040.8571" calcext:value-type="float">
            <text:p><text:s/>1041 </text:p>
          </table:table-cell>
          <table:table-cell table:style-name="ce191" table:formula="of:=([.B95]*10000/23186278)*100" office:value-type="float" office:value="44.8910816992706" calcext:value-type="float">
            <text:p><text:s/>44.9 </text:p>
          </table:table-cell>
          <table:table-cell table:style-name="ce179" table:formula="of:=18782579/10000" office:value-type="float" office:value="1878.2579" calcext:value-type="float">
            <text:p><text:s/>1878 </text:p>
          </table:table-cell>
          <table:table-cell table:style-name="ce179" office:value-type="float" office:value="6203" calcext:value-type="float">
            <text:p><text:s/>6203 </text:p>
          </table:table-cell>
          <table:table-cell table:style-name="ce179" office:value-type="float" office:value="132874" calcext:value-type="float">
            <text:p><text:s/>132874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7月" calcext:value-type="string">
            <text:p><text:s/>7月 </text:p>
          </table:table-cell>
          <table:table-cell table:style-name="ce174" table:formula="of:=10388994/10000" office:value-type="float" office:value="1038.8994" calcext:value-type="float">
            <text:p><text:s/>1039 </text:p>
          </table:table-cell>
          <table:table-cell table:style-name="ce191" table:formula="of:=([.B96]*10000/23190064)*100" office:value-type="float" office:value="44.7993330246954" calcext:value-type="float">
            <text:p><text:s/>44.8 </text:p>
          </table:table-cell>
          <table:table-cell table:style-name="ce179" table:formula="of:=20277983/10000" office:value-type="float" office:value="2027.7983" calcext:value-type="float">
            <text:p><text:s/>2028 </text:p>
          </table:table-cell>
          <table:table-cell table:style-name="ce179" office:value-type="float" office:value="6222" calcext:value-type="float">
            <text:p><text:s/>6222 </text:p>
          </table:table-cell>
          <table:table-cell table:style-name="ce179" office:value-type="float" office:value="132784" calcext:value-type="float">
            <text:p><text:s/>132784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8月" calcext:value-type="string">
            <text:p><text:s/>8月 </text:p>
          </table:table-cell>
          <table:table-cell table:style-name="ce174" table:formula="of:=10371766/10000" office:value-type="float" office:value="1037.1766" calcext:value-type="float">
            <text:p><text:s/>1037 </text:p>
          </table:table-cell>
          <table:table-cell table:style-name="ce191" table:formula="of:=([.B97]*10000/23194554)*100" office:value-type="float" office:value="44.7163847168607" calcext:value-type="float">
            <text:p><text:s/>44.7 </text:p>
          </table:table-cell>
          <table:table-cell table:style-name="ce179" table:formula="of:=20200735/10000" office:value-type="float" office:value="2020.0735" calcext:value-type="float">
            <text:p><text:s/>2020 </text:p>
          </table:table-cell>
          <table:table-cell table:style-name="ce179" office:value-type="float" office:value="6125" calcext:value-type="float">
            <text:p><text:s/>6125 </text:p>
          </table:table-cell>
          <table:table-cell table:style-name="ce179" office:value-type="float" office:value="132739" calcext:value-type="float">
            <text:p><text:s/>132739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9月" calcext:value-type="string">
            <text:p><text:s/>9月 </text:p>
          </table:table-cell>
          <table:table-cell table:style-name="ce174" table:formula="of:= 10352441/10000" office:value-type="float" office:value="1035.2441" calcext:value-type="float">
            <text:p><text:s/>1035 </text:p>
          </table:table-cell>
          <table:table-cell table:style-name="ce191" table:formula="of:=([.B98]*10000/23198133)*100" office:value-type="float" office:value="44.6261817707485" calcext:value-type="float">
            <text:p><text:s/>44.6 </text:p>
          </table:table-cell>
          <table:table-cell table:style-name="ce179" table:formula="of:= 21964153/10000" office:value-type="float" office:value="2196.4153" calcext:value-type="float">
            <text:p><text:s/>2196 </text:p>
          </table:table-cell>
          <table:table-cell table:style-name="ce179" office:value-type="float" office:value="6105" calcext:value-type="float">
            <text:p><text:s/>6105 </text:p>
          </table:table-cell>
          <table:table-cell table:style-name="ce179" office:value-type="float" office:value="132779" calcext:value-type="float">
            <text:p><text:s/>132779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10月" calcext:value-type="string">
            <text:p><text:s/>10月 </text:p>
          </table:table-cell>
          <table:table-cell table:style-name="ce174" table:formula="of:=10332550/10000" office:value-type="float" office:value="1033.255" calcext:value-type="float">
            <text:p><text:s/>1033 </text:p>
          </table:table-cell>
          <table:table-cell table:style-name="ce191" table:formula="of:=([.B99]*10000/23212056)*100" office:value-type="float" office:value="44.5137216625705" calcext:value-type="float">
            <text:p><text:s/>44.5 </text:p>
          </table:table-cell>
          <table:table-cell table:style-name="ce179" table:formula="of:=18164333/10000" office:value-type="float" office:value="1816.4333" calcext:value-type="float">
            <text:p><text:s/>1816 </text:p>
          </table:table-cell>
          <table:table-cell table:style-name="ce179" office:value-type="float" office:value="6076" calcext:value-type="float">
            <text:p><text:s/>6076 </text:p>
          </table:table-cell>
          <table:table-cell table:style-name="ce179" office:value-type="float" office:value="132294" calcext:value-type="float">
            <text:p><text:s/>132294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11月" calcext:value-type="string">
            <text:p><text:s/>11月 </text:p>
          </table:table-cell>
          <table:table-cell table:style-name="ce180" table:formula="of:= 10309558/10000" office:value-type="float" office:value="1030.9558" calcext:value-type="float">
            <text:p><text:s/>1031 </text:p>
          </table:table-cell>
          <table:table-cell table:style-name="ce191" table:formula="of:=([.B100]*10000/23233593)*100" office:value-type="float" office:value="44.3734983220202" calcext:value-type="float">
            <text:p><text:s/>44.4 </text:p>
          </table:table-cell>
          <table:table-cell table:style-name="ce179" table:formula="of:=17303169/10000" office:value-type="float" office:value="1730.3169" calcext:value-type="float">
            <text:p><text:s/>1730 </text:p>
          </table:table-cell>
          <table:table-cell table:style-name="ce179" office:value-type="float" office:value="6076" calcext:value-type="float">
            <text:p><text:s/>6076 </text:p>
          </table:table-cell>
          <table:table-cell table:style-name="ce179" office:value-type="float" office:value="132495" calcext:value-type="float">
            <text:p><text:s/>132495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5" office:value-type="string" office:string-value="12月" calcext:value-type="string">
            <text:p><text:s/>12月 </text:p>
          </table:table-cell>
          <table:table-cell table:style-name="ce174" table:formula="of:=10284961/10000" office:value-type="float" office:value="1028.4961" calcext:value-type="float">
            <text:p><text:s/>1028 </text:p>
          </table:table-cell>
          <table:table-cell table:style-name="ce191" table:formula="of:=([.B101]*10000/23264640)*100" office:value-type="float" office:value="44.2085542694837" calcext:value-type="float">
            <text:p><text:s/>44.2 </text:p>
          </table:table-cell>
          <table:table-cell table:style-name="ce179" table:formula="of:=18276523/10000" office:value-type="float" office:value="1827.6523" calcext:value-type="float">
            <text:p><text:s/>1828 </text:p>
          </table:table-cell>
          <table:table-cell table:style-name="ce179" office:value-type="float" office:value="6019" calcext:value-type="float">
            <text:p><text:s/>6019 </text:p>
          </table:table-cell>
          <table:table-cell table:style-name="ce179" office:value-type="float" office:value="132277" calcext:value-type="float">
            <text:p><text:s/>132277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2" office:value-type="string" office:string-value="112年 累計" calcext:value-type="string">
            <text:p><text:s/>112年 累計 </text:p>
          </table:table-cell>
          <table:table-cell table:style-name="ce176" table:formula="of:=[.B112]" office:value-type="float" office:value="1004.4114" calcext:value-type="float">
            <text:p><text:s/>1004 </text:p>
          </table:table-cell>
          <table:table-cell table:style-name="ce188" table:formula="of:=[.C112]" office:value-type="float" office:value="42.9018235118289" calcext:value-type="float">
            <text:p><text:s/>42.9 </text:p>
          </table:table-cell>
          <table:table-cell table:style-name="ce197" table:formula="of:=SUM([.D103:.D114])" office:value-type="float" office:value="14354.6653" calcext:value-type="float">
            <text:p><text:s/>14355 </text:p>
          </table:table-cell>
          <table:table-cell table:style-name="ce197" table:formula="of:=[.E112]" office:value-type="float" office:value="5925" calcext:value-type="float">
            <text:p><text:s/>5925 </text:p>
          </table:table-cell>
          <table:table-cell table:style-name="ce197" table:formula="of:=[.F112]" office:value-type="float" office:value="127736" calcext:value-type="float">
            <text:p><text:s/>127736 </text:p>
          </table:table-cell>
          <table:table-cell table:style-name="ce197" office:value-type="float" office:value="0" calcext:value-type="float">
            <text:p>-00 </text:p>
          </table:table-cell>
          <table:table-cell table:style-name="ce211"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1月" calcext:value-type="string">
            <text:p><text:s/>1月 </text:p>
          </table:table-cell>
          <table:table-cell table:style-name="ce174" table:formula="of:=10268039/10000" office:value-type="float" office:value="1026.8039" calcext:value-type="float">
            <text:p><text:s/>1027 </text:p>
          </table:table-cell>
          <table:table-cell table:style-name="ce191" table:formula="of:=([.B103]*10000/23301968)*100" office:value-type="float" office:value="44.0651150151781" calcext:value-type="float">
            <text:p><text:s/>44.1 </text:p>
          </table:table-cell>
          <table:table-cell table:style-name="ce179" table:formula="of:=16866284/10000" office:value-type="float" office:value="1686.6284" calcext:value-type="float">
            <text:p><text:s/>1687 </text:p>
          </table:table-cell>
          <table:table-cell table:style-name="ce179" office:value-type="float" office:value="5985" calcext:value-type="float">
            <text:p><text:s/>5985 </text:p>
          </table:table-cell>
          <table:table-cell table:style-name="ce179" office:value-type="float" office:value="132503" calcext:value-type="float">
            <text:p><text:s/>132503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2月" calcext:value-type="string">
            <text:p><text:s/>2月 </text:p>
          </table:table-cell>
          <table:table-cell table:style-name="ce174" table:formula="of:= 10247002/10000" office:value-type="float" office:value="1024.7002" calcext:value-type="float">
            <text:p><text:s/>1025 </text:p>
          </table:table-cell>
          <table:table-cell table:style-name="ce191" table:formula="of:=([.B104]*10000/23313550)*100" office:value-type="float" office:value="43.9529887125727" calcext:value-type="float">
            <text:p><text:s/>44.0 </text:p>
          </table:table-cell>
          <table:table-cell table:style-name="ce179" table:formula="of:= 16641485/10000" office:value-type="float" office:value="1664.1485" calcext:value-type="float">
            <text:p><text:s/>1664 </text:p>
          </table:table-cell>
          <table:table-cell table:style-name="ce179" office:value-type="float" office:value="6001" calcext:value-type="float">
            <text:p><text:s/>6001 </text:p>
          </table:table-cell>
          <table:table-cell table:style-name="ce179" office:value-type="float" office:value="132197" calcext:value-type="float">
            <text:p><text:s/>132197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3月" calcext:value-type="string">
            <text:p><text:s/>3月 </text:p>
          </table:table-cell>
          <table:table-cell table:style-name="ce174" table:formula="of:=10225306/10000" office:value-type="float" office:value="1022.5306" calcext:value-type="float">
            <text:p><text:s/>1023 </text:p>
          </table:table-cell>
          <table:table-cell table:style-name="ce191" table:formula="of:=([.B105]*10000/23332929)*100" office:value-type="float" office:value="43.8234993986396" calcext:value-type="float">
            <text:p><text:s/>43.8 </text:p>
          </table:table-cell>
          <table:table-cell table:style-name="ce179" table:formula="of:=18296085/10000" office:value-type="float" office:value="1829.6085" calcext:value-type="float">
            <text:p><text:s/>1830 </text:p>
          </table:table-cell>
          <table:table-cell table:style-name="ce179" office:value-type="float" office:value="6020" calcext:value-type="float">
            <text:p><text:s/>6020 </text:p>
          </table:table-cell>
          <table:table-cell table:style-name="ce179" office:value-type="float" office:value="131254" calcext:value-type="float">
            <text:p><text:s/>131254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4月" calcext:value-type="string">
            <text:p><text:s/>4月 </text:p>
          </table:table-cell>
          <table:table-cell table:style-name="ce174" table:formula="of:=10201158/10000" office:value-type="float" office:value="1020.1158" calcext:value-type="float">
            <text:p><text:s/>1020 </text:p>
          </table:table-cell>
          <table:table-cell table:style-name="ce191" table:formula="of:=([.B106]*10000/23347374)*100" office:value-type="float" office:value="43.6929566468589" calcext:value-type="float">
            <text:p><text:s/>43.7 </text:p>
          </table:table-cell>
          <table:table-cell table:style-name="ce179" table:formula="of:=13454837/10000" office:value-type="float" office:value="1345.4837" calcext:value-type="float">
            <text:p><text:s/>1345 </text:p>
          </table:table-cell>
          <table:table-cell table:style-name="ce179" office:value-type="float" office:value="6010" calcext:value-type="float">
            <text:p><text:s/>6010 </text:p>
          </table:table-cell>
          <table:table-cell table:style-name="ce179" office:value-type="float" office:value="130688" calcext:value-type="float">
            <text:p><text:s/>130688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5月" calcext:value-type="string">
            <text:p><text:s/>5月 </text:p>
          </table:table-cell>
          <table:table-cell table:style-name="ce174" table:formula="of:=10171413/10000" office:value-type="float" office:value="1017.1413" calcext:value-type="float">
            <text:p><text:s/>1017 </text:p>
          </table:table-cell>
          <table:table-cell table:style-name="ce191" table:formula="of:=([.B107]*10000/23361084)*100" office:value-type="float" office:value="43.5399872711386" calcext:value-type="float">
            <text:p><text:s/>43.5 </text:p>
          </table:table-cell>
          <table:table-cell table:style-name="ce179" table:formula="of:=12569851/10000" office:value-type="float" office:value="1256.9851" calcext:value-type="float">
            <text:p><text:s/>1257 </text:p>
          </table:table-cell>
          <table:table-cell table:style-name="ce179" office:value-type="float" office:value="6117" calcext:value-type="float">
            <text:p><text:s/>6117 </text:p>
          </table:table-cell>
          <table:table-cell table:style-name="ce179" office:value-type="float" office:value="130083" calcext:value-type="float">
            <text:p><text:s/>130083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6月" calcext:value-type="string">
            <text:p><text:s/>6月 </text:p>
          </table:table-cell>
          <table:table-cell table:style-name="ce174" table:formula="of:=10155025/10000" office:value-type="float" office:value="1015.5025" calcext:value-type="float">
            <text:p><text:s/>1016 </text:p>
          </table:table-cell>
          <table:table-cell table:style-name="ce191" table:formula="of:=([.B108]*10000/23373283)*100" office:value-type="float" office:value="43.4471486098038" calcext:value-type="float">
            <text:p><text:s/>43.4 </text:p>
          </table:table-cell>
          <table:table-cell table:style-name="ce179" table:formula="of:=11811974/10000" office:value-type="float" office:value="1181.1974" calcext:value-type="float">
            <text:p><text:s/>1181 </text:p>
          </table:table-cell>
          <table:table-cell table:style-name="ce179" office:value-type="float" office:value="6108" calcext:value-type="float">
            <text:p><text:s/>6108 </text:p>
          </table:table-cell>
          <table:table-cell table:style-name="ce179" office:value-type="float" office:value="129535" calcext:value-type="float">
            <text:p><text:s/>129535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7月" calcext:value-type="string">
            <text:p><text:s/>7月 </text:p>
          </table:table-cell>
          <table:table-cell table:style-name="ce174" table:formula="of:=10124463/10000" office:value-type="float" office:value="1012.4463" calcext:value-type="float">
            <text:p><text:s/>1012 </text:p>
          </table:table-cell>
          <table:table-cell table:style-name="ce191" table:formula="of:=([.B109]*10000/23392423)*100" office:value-type="float" office:value="43.28095041715" calcext:value-type="float">
            <text:p><text:s/>43.3 </text:p>
          </table:table-cell>
          <table:table-cell table:style-name="ce179" table:formula="of:=12993404/10000" office:value-type="float" office:value="1299.3404" calcext:value-type="float">
            <text:p><text:s/>1299 </text:p>
          </table:table-cell>
          <table:table-cell table:style-name="ce179" office:value-type="float" office:value="6103" calcext:value-type="float">
            <text:p><text:s/>6103 </text:p>
          </table:table-cell>
          <table:table-cell table:style-name="ce179" office:value-type="float" office:value="129065" calcext:value-type="float">
            <text:p><text:s/>129065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8月" calcext:value-type="string">
            <text:p><text:s/>8月 </text:p>
          </table:table-cell>
          <table:table-cell table:style-name="ce174" table:formula="of:=10086900/10000" office:value-type="float" office:value="1008.69" calcext:value-type="float">
            <text:p><text:s/>1009 </text:p>
          </table:table-cell>
          <table:table-cell table:style-name="ce191" table:formula="of:=([.B110]*10000/23399654)*100" office:value-type="float" office:value="43.1070476512174" calcext:value-type="float">
            <text:p><text:s/>43.1 </text:p>
          </table:table-cell>
          <table:table-cell table:style-name="ce179" table:formula="of:=14109601/10000" office:value-type="float" office:value="1410.9601" calcext:value-type="float">
            <text:p><text:s/>1411 </text:p>
          </table:table-cell>
          <table:table-cell table:style-name="ce179" office:value-type="float" office:value="5994" calcext:value-type="float">
            <text:p><text:s/>5994 </text:p>
          </table:table-cell>
          <table:table-cell table:style-name="ce179" office:value-type="float" office:value="128369" calcext:value-type="float">
            <text:p><text:s/>128369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9月" calcext:value-type="string">
            <text:p><text:s/>9月 </text:p>
          </table:table-cell>
          <table:table-cell table:style-name="ce174" table:formula="of:=10066887/10000" office:value-type="float" office:value="1006.6887" calcext:value-type="float">
            <text:p><text:s/>1007 </text:p>
          </table:table-cell>
          <table:table-cell table:style-name="ce191" table:formula="of:=([.B111]*10000/23404300)*100" office:value-type="float" office:value="43.0129805206736" calcext:value-type="float">
            <text:p><text:s/>43.0 </text:p>
          </table:table-cell>
          <table:table-cell table:style-name="ce179" table:formula="of:=13438788/10000" office:value-type="float" office:value="1343.8788" calcext:value-type="float">
            <text:p><text:s/>1344 </text:p>
          </table:table-cell>
          <table:table-cell table:style-name="ce179" office:value-type="float" office:value="5939" calcext:value-type="float">
            <text:p><text:s/>5939 </text:p>
          </table:table-cell>
          <table:table-cell table:style-name="ce179" office:value-type="float" office:value="127946" calcext:value-type="float">
            <text:p><text:s/>127946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table-cell table:style-name="ce163" office:value-type="string" office:string-value="10月" calcext:value-type="string">
            <text:p><text:s/>10月 </text:p>
          </table:table-cell>
          <table:table-cell table:style-name="ce174" table:formula="of:=10044114/10000" office:value-type="float" office:value="1004.4114" calcext:value-type="float">
            <text:p><text:s/>1004 </text:p>
          </table:table-cell>
          <table:table-cell table:style-name="ce191" table:formula="of:=([.B112]*10000/23411858)*100" office:value-type="float" office:value="42.9018235118289" calcext:value-type="float">
            <text:p><text:s/>42.9 </text:p>
          </table:table-cell>
          <table:table-cell table:style-name="ce179" table:formula="of:=13364344/10000" office:value-type="float" office:value="1336.4344" calcext:value-type="float">
            <text:p><text:s/>1336 </text:p>
          </table:table-cell>
          <table:table-cell table:style-name="ce179" office:value-type="float" office:value="5925" calcext:value-type="float">
            <text:p><text:s/>5925 </text:p>
          </table:table-cell>
          <table:table-cell table:style-name="ce179" office:value-type="float" office:value="127736" calcext:value-type="float">
            <text:p><text:s/>127736 </text:p>
          </table:table-cell>
          <table:table-cell table:style-name="ce179" office:value-type="float" office:value="0" calcext:value-type="float">
            <text:p>-00 </text:p>
          </table:table-cell>
          <table:table-cell table:style-name="ce209" office:value-type="float" office:value="0" calcext:value-type="float">
            <text:p>-00 </text:p>
          </table:table-cell>
          <table:table-cell table:style-name="ce223"/>
          <table:table-cell table:number-columns-repeated="9"/>
          <table:table-cell table:style-name="ce220" table:number-columns-repeated="1006"/>
        </table:table-row>
        <table:table-row table:style-name="ro6" table:visibility="collapse">
          <table:table-cell table:style-name="ce163" office:value-type="string" office:string-value="11月" calcext:value-type="string">
            <text:p><text:s/>11月 </text:p>
          </table:table-cell>
          <table:table-cell table:style-name="ce174"/>
          <table:table-cell table:style-name="ce191"/>
          <table:table-cell table:style-name="ce179" table:number-columns-repeated="4"/>
          <table:table-cell table:style-name="ce209"/>
          <table:table-cell table:style-name="ce223"/>
          <table:table-cell table:number-columns-repeated="9"/>
          <table:table-cell table:style-name="ce220" table:number-columns-repeated="1006"/>
        </table:table-row>
        <table:table-row table:style-name="ro6" table:visibility="collapse">
          <table:table-cell table:style-name="ce165" office:value-type="string" office:string-value="12月" calcext:value-type="string">
            <text:p><text:s/>12月 </text:p>
          </table:table-cell>
          <table:table-cell table:style-name="ce174"/>
          <table:table-cell table:style-name="ce191"/>
          <table:table-cell table:style-name="ce179" table:number-columns-repeated="4"/>
          <table:table-cell table:style-name="ce209"/>
          <table:table-cell table:style-name="ce223"/>
          <table:table-cell table:number-columns-repeated="9"/>
          <table:table-cell table:style-name="ce220" table:number-columns-repeated="1006"/>
        </table:table-row>
        <table:table-row table:style-name="ro7">
          <table:table-cell table:style-name="ce166" office:value-type="string" calcext:value-type="string">
            <text:p>本(末)月較</text:p>
            <text:p>上月增減(%)</text:p>
          </table:table-cell>
          <table:table-cell table:style-name="ce181" table:formula="of:=([.B112]-[.B111])/[.B111]*100" office:value-type="float" office:value="-0.226216903000906" calcext:value-type="float">
            <text:p>-0.23 </text:p>
          </table:table-cell>
          <table:table-cell table:style-name="ce192" table:formula="of:=([.C112]-[.C111])/[.C111]*100" office:value-type="float" office:value="-0.25842665981089" calcext:value-type="float">
            <text:p>-0.26 </text:p>
          </table:table-cell>
          <table:table-cell table:style-name="ce192" table:formula="of:=([.D112]-[.D111])/[.D111]*100" office:value-type="float" office:value="-0.553948763831966" calcext:value-type="float">
            <text:p>-0.55 </text:p>
          </table:table-cell>
          <table:table-cell table:style-name="ce192" table:formula="of:=([.E112]-[.E111])/[.E111]*100" office:value-type="float" office:value="-0.235729920862098" calcext:value-type="float">
            <text:p>-0.24 </text:p>
          </table:table-cell>
          <table:table-cell table:style-name="ce192" table:formula="of:=([.F112]-[.F111])/[.F111]*100" office:value-type="float" office:value="-0.164131743079112" calcext:value-type="float">
            <text:p>-0.16 </text:p>
          </table:table-cell>
          <table:table-cell table:style-name="ce204" office:value-type="string" calcext:value-type="string">
            <text:p>-</text:p>
          </table:table-cell>
          <table:table-cell table:style-name="ce215" office:value-type="string" calcext:value-type="string">
            <text:p>-</text:p>
          </table:table-cell>
          <table:table-cell table:number-columns-repeated="10"/>
          <table:table-cell table:style-name="ce220" table:number-columns-repeated="1006"/>
        </table:table-row>
        <table:table-row table:style-name="ro7">
          <table:table-cell table:style-name="ce167" office:value-type="string" office:string-value="本(末)月較上年同月增減(%)" calcext:value-type="string">
            <text:p><text:s/>本(末)月較上年同月增減(%) </text:p>
          </table:table-cell>
          <table:table-cell table:style-name="ce182" table:formula="of:=([.B112]-[.B99])/[.B99]*100" office:value-type="float" office:value="-2.79152774484519" calcext:value-type="float">
            <text:p>-2.79 </text:p>
          </table:table-cell>
          <table:table-cell table:style-name="ce193" table:formula="of:=([.C112]-[.C99])/[.C99]*100" office:value-type="float" office:value="-3.62112645390635" calcext:value-type="float">
            <text:p>-3.62 </text:p>
          </table:table-cell>
          <table:table-cell table:style-name="ce193" table:formula="of:=([.D112]-[.D99])/[.D99]*100" office:value-type="float" office:value="-26.4253523649891" calcext:value-type="float">
            <text:p>-26.43 </text:p>
          </table:table-cell>
          <table:table-cell table:style-name="ce193" table:formula="of:=([.E112]-[.E99])/[.E99]*100" office:value-type="float" office:value="-2.48518762343647" calcext:value-type="float">
            <text:p>-2.49 </text:p>
          </table:table-cell>
          <table:table-cell table:style-name="ce193" table:formula="of:=([.F112]-[.F99])/[.F99]*100" office:value-type="float" office:value="-3.44535655434109" calcext:value-type="float">
            <text:p>-3.45 </text:p>
          </table:table-cell>
          <table:table-cell table:style-name="ce204" office:value-type="string" calcext:value-type="string">
            <text:p>-</text:p>
          </table:table-cell>
          <table:table-cell table:style-name="ce215" office:value-type="string" calcext:value-type="string">
            <text:p>-</text:p>
          </table:table-cell>
          <table:table-cell table:style-name="ce224"/>
          <table:table-cell table:number-columns-repeated="1015"/>
        </table:table-row>
        <table:table-row table:style-name="ro7">
          <table:table-cell table:style-name="ce168" office:value-type="string" office:string-value="本年累計數較上年同期增減 (%)" calcext:value-type="string">
            <text:p><text:s/>本年累計數較上年同期增減 (%) </text:p>
          </table:table-cell>
          <table:table-cell table:style-name="ce183" table:formula="of:=([.B102]-[.B99])/[.B99]*100" office:value-type="float" office:value="-2.79152774484519" calcext:value-type="float">
            <text:p>-2.79 </text:p>
          </table:table-cell>
          <table:table-cell table:style-name="ce194" table:formula="of:=([.C102]-[.C99])/[.C99]*100" office:value-type="float" office:value="-3.62112645390635" calcext:value-type="float">
            <text:p>-3.62 </text:p>
          </table:table-cell>
          <table:table-cell table:style-name="ce194" table:formula="of:=([.D102]-SUM([.D90:.D99]))/SUM([.D90:.D99])*100" office:value-type="float" office:value="-25.2202072703511" calcext:value-type="float">
            <text:p>-25.22 </text:p>
          </table:table-cell>
          <table:table-cell table:style-name="ce194" table:formula="of:=([.E102]-[.E99])/[.E99]*100" office:value-type="float" office:value="-2.48518762343647" calcext:value-type="float">
            <text:p>-2.49 </text:p>
          </table:table-cell>
          <table:table-cell table:style-name="ce194" table:formula="of:=([.F102]-[.F99])/[.F99]*100" office:value-type="float" office:value="-3.44535655434109" calcext:value-type="float">
            <text:p>-3.45 </text:p>
          </table:table-cell>
          <table:table-cell table:style-name="ce205" office:value-type="string" calcext:value-type="string">
            <text:p>-</text:p>
          </table:table-cell>
          <table:table-cell table:style-name="ce216" office:value-type="string" calcext:value-type="string">
            <text:p>-</text:p>
          </table:table-cell>
          <table:table-cell table:style-name="ce224"/>
          <table:table-cell table:number-columns-repeated="1015"/>
        </table:table-row>
        <table:table-row table:style-name="ro8">
          <table:table-cell table:style-name="ce169" table:number-columns-repeated="2"/>
          <table:table-cell table:number-columns-repeated="3"/>
          <table:table-cell table:style-name="ce201"/>
          <table:table-cell/>
          <table:table-cell table:style-name="ce217"/>
          <table:table-cell table:number-columns-repeated="1016"/>
        </table:table-row>
        <table:table-row table:style-name="ro9">
          <table:table-cell table:style-name="ce170"/>
          <table:table-cell table:number-columns-repeated="6"/>
          <table:table-cell table:style-name="ce218"/>
          <table:table-cell table:number-columns-repeated="1016"/>
        </table:table-row>
        <table:table-row table:style-name="ro9" table:number-rows-repeated="1048456">
          <table:table-cell table:number-columns-repeated="1024"/>
        </table:table-row>
        <table:table-row table:style-name="ro9">
          <table:table-cell table:number-columns-repeated="1024"/>
        </table:table-row>
        <table:named-expressions>
          <table:named-range table:name="Print_Area" table:base-cell-address="$電信類.$A$1" table:cell-range-address="電信類.$A$1:電信類.$H$117"/>
        </table:named-expressions>
      </table:table>
      <table:table table:name="電信類(續)" table:style-name="ta2">
        <office:forms form:automatic-focus="false" form:apply-design-mode="false"/>
        <table:table-column table:style-name="co14" table:default-cell-style-name="ce80"/>
        <table:table-column table:style-name="co15" table:default-cell-style-name="ce80"/>
        <table:table-column table:style-name="co16" table:default-cell-style-name="ce80"/>
        <table:table-column table:style-name="co17" table:default-cell-style-name="ce109"/>
        <table:table-column table:style-name="co18" table:default-cell-style-name="ce80"/>
        <table:table-column table:style-name="co19" table:default-cell-style-name="ce80"/>
        <table:table-column table:style-name="co20" table:default-cell-style-name="ce80"/>
        <table:table-column table:style-name="co21" table:default-cell-style-name="ce80"/>
        <table:table-column table:style-name="co22" table:default-cell-style-name="ce80"/>
        <table:table-column table:style-name="co23" table:default-cell-style-name="ce374"/>
        <table:table-column table:style-name="co24" table:default-cell-style-name="ce374"/>
        <table:table-column table:style-name="co25" table:default-cell-style-name="ce374"/>
        <table:table-column table:style-name="co5" table:default-cell-style-name="ce374"/>
        <table:table-column table:style-name="co10" table:default-cell-style-name="ce374"/>
        <table:table-column table:style-name="co26" table:default-cell-style-name="ce374"/>
        <table:table-column table:style-name="co10" table:number-columns-repeated="1008" table:default-cell-style-name="ce374"/>
        <table:table-column table:style-name="co12" table:default-cell-style-name="ce374"/>
        <table:table-row table:style-name="ro10">
          <table:table-cell table:style-name="ce231" office:value-type="string" office:string-value="電信業者營運實績(含用戶數)" calcext:value-type="string" table:number-columns-spanned="9" table:number-rows-spanned="1">
            <text:p><text:s/>電信業者營運實績(含用戶數) </text:p>
          </table:table-cell>
          <table:covered-table-cell table:number-columns-repeated="8"/>
          <table:table-cell table:number-columns-repeated="1015"/>
        </table:table-row>
        <table:table-row table:style-name="ro11">
          <table:table-cell table:style-name="ce232" office:value-type="string" office:string-value="年  月  別" calcext:value-type="string" table:number-columns-spanned="1" table:number-rows-spanned="3">
            <text:p><text:s/>年 <text:s/>月 <text:s/>別 </text:p>
          </table:table-cell>
          <table:table-cell table:style-name="ce323" office:value-type="string" calcext:value-type="string" table:number-columns-spanned="1" table:number-rows-spanned="2">
            <text:p>無線電</text:p>
            <text:p>叫　人</text:p>
            <text:p>用戶數</text:p>
          </table:table-cell>
          <table:table-cell table:style-name="ce334" office:value-type="string" office:string-value="行　動　電　話" calcext:value-type="string" table:number-columns-spanned="3" table:number-rows-spanned="1">
            <text:p><text:s/>行　動　電　話 </text:p>
          </table:table-cell>
          <table:covered-table-cell table:number-columns-repeated="2"/>
          <table:table-cell table:style-name="ce350" office:value-type="string" office:string-value="網際網路帳號數" calcext:value-type="string" table:number-columns-spanned="2" table:number-rows-spanned="1">
            <text:p><text:s/>網際網路帳號數 </text:p>
          </table:table-cell>
          <table:covered-table-cell/>
          <table:table-cell table:style-name="ce360" office:value-type="string" office:string-value="寬　頻" calcext:value-type="string" table:number-columns-spanned="2" table:number-rows-spanned="1">
            <text:p><text:s/>寬　頻 </text:p>
          </table:table-cell>
          <table:covered-table-cell/>
          <table:table-cell table:style-name="ce375"/>
          <table:table-cell table:number-columns-repeated="1014"/>
        </table:table-row>
        <table:table-row table:style-name="ro12">
          <table:covered-table-cell table:number-columns-repeated="2"/>
          <table:table-cell table:style-name="ce335" office:value-type="string" office:string-value="用戶數" calcext:value-type="string">
            <text:p><text:s/>用戶數 </text:p>
          </table:table-cell>
          <table:table-cell table:style-name="ce342" office:value-type="string" calcext:value-type="string">
            <text:p>每百人</text:p>
            <text:p>用戶數</text:p>
          </table:table-cell>
          <table:table-cell table:style-name="ce335" office:value-type="string" calcext:value-type="string">
            <text:p>去　話</text:p>
            <text:p>分鐘數</text:p>
          </table:table-cell>
          <table:table-cell table:style-name="ce351"/>
          <table:table-cell table:style-name="ce335" office:value-type="string" calcext:value-type="string">
            <text:p>電信事業營運</text:p>
            <text:p>實績(新法)</text:p>
          </table:table-cell>
          <table:table-cell table:style-name="ce361"/>
          <table:table-cell table:style-name="ce364" office:value-type="string" calcext:value-type="string">
            <text:p>電信事業營運</text:p>
            <text:p>實績(新法)</text:p>
          </table:table-cell>
          <table:table-cell table:number-columns-repeated="1015"/>
        </table:table-row>
        <table:table-row table:style-name="ro13">
          <table:covered-table-cell/>
          <table:table-cell table:style-name="ce324" office:value-type="string" office:string-value="千　戶" calcext:value-type="string">
            <text:p><text:s/>千　戶 </text:p>
          </table:table-cell>
          <table:table-cell table:style-name="ce106" office:value-type="string" office:string-value="千　戶" calcext:value-type="string">
            <text:p><text:s/>千　戶 </text:p>
          </table:table-cell>
          <table:table-cell table:style-name="ce345" office:value-type="string" office:string-value="戶／百人" calcext:value-type="string">
            <text:p><text:s/>戶／百人 </text:p>
          </table:table-cell>
          <table:table-cell table:style-name="ce348" office:value-type="string" office:string-value="百萬分鐘" calcext:value-type="string">
            <text:p><text:s/>百萬分鐘 </text:p>
          </table:table-cell>
          <table:table-cell table:style-name="ce106" office:value-type="string" office:string-value="千　戶" calcext:value-type="string" table:number-columns-spanned="2" table:number-rows-spanned="1">
            <text:p><text:s/>千　戶 </text:p>
          </table:table-cell>
          <table:covered-table-cell/>
          <table:table-cell table:style-name="ce362" office:value-type="string" office:string-value="千　戶" calcext:value-type="string" table:number-columns-spanned="2" table:number-rows-spanned="1">
            <text:p><text:s/>千　戶 </text:p>
          </table:table-cell>
          <table:covered-table-cell/>
          <table:table-cell table:number-columns-repeated="1015"/>
        </table:table-row>
        <table:table-row table:style-name="ro5">
          <table:table-cell table:style-name="ce263" office:value-type="string" office:string-value="87年" calcext:value-type="string">
            <text:p><text:s/>87年 </text:p>
          </table:table-cell>
          <table:table-cell table:style-name="ce325" office:value-type="float" office:value="4261" calcext:value-type="float">
            <text:p><text:s/>4261 </text:p>
          </table:table-cell>
          <table:table-cell table:style-name="ce337" office:value-type="float" office:value="4727" calcext:value-type="float">
            <text:p><text:s/>4727 </text:p>
          </table:table-cell>
          <table:table-cell table:style-name="ce346" office:value-type="float" office:value="21.6" calcext:value-type="float">
            <text:p><text:s/>21.6 </text:p>
          </table:table-cell>
          <table:table-cell table:style-name="ce337" office:value-type="float" office:value="3493" calcext:value-type="float">
            <text:p><text:s/>3493 </text:p>
          </table:table-cell>
          <table:table-cell table:style-name="ce337" office:value-type="float" office:value="1665" calcext:value-type="float">
            <text:p><text:s/>1665 </text:p>
          </table:table-cell>
          <table:table-cell table:style-name="ce352" office:value-type="string" calcext:value-type="string">
            <text:p>─</text:p>
          </table:table-cell>
          <table:table-cell table:style-name="ce363" office:value-type="string" calcext:value-type="string">
            <text:p>─</text:p>
          </table:table-cell>
          <table:table-cell table:style-name="ce365" office:value-type="string" office:string-value="─" calcext:value-type="string">
            <text:p><text:s/>─ </text:p>
          </table:table-cell>
          <table:table-cell table:style-name="ce376" table:number-columns-repeated="1015"/>
        </table:table-row>
        <table:table-row table:style-name="ro5">
          <table:table-cell table:style-name="ce309" office:value-type="string" office:string-value="88年" calcext:value-type="string">
            <text:p><text:s/>88年 </text:p>
          </table:table-cell>
          <table:table-cell table:style-name="ce326" office:value-type="float" office:value="3873" calcext:value-type="float">
            <text:p><text:s/>3873 </text:p>
          </table:table-cell>
          <table:table-cell table:style-name="ce196" office:value-type="float" office:value="11541" calcext:value-type="float">
            <text:p><text:s/>11541 </text:p>
          </table:table-cell>
          <table:table-cell table:style-name="ce187" office:value-type="float" office:value="52.2" calcext:value-type="float">
            <text:p><text:s/>52.2 </text:p>
          </table:table-cell>
          <table:table-cell table:style-name="ce196" office:value-type="float" office:value="9553" calcext:value-type="float">
            <text:p><text:s/>9553 </text:p>
          </table:table-cell>
          <table:table-cell table:style-name="ce196" office:value-type="float" office:value="1582" calcext:value-type="float">
            <text:p><text:s/>1582 </text:p>
          </table:table-cell>
          <table:table-cell table:style-name="ce352" office:value-type="string" calcext:value-type="string">
            <text:p>─</text:p>
          </table:table-cell>
          <table:table-cell table:style-name="ce196" office:value-type="float" office:value="4" calcext:value-type="float">
            <text:p><text:s/>4 </text:p>
          </table:table-cell>
          <table:table-cell table:style-name="ce365" office:value-type="string" office:string-value="─" calcext:value-type="string">
            <text:p><text:s/>─ </text:p>
          </table:table-cell>
          <table:table-cell table:style-name="ce377" table:number-columns-repeated="1015"/>
        </table:table-row>
        <table:table-row table:style-name="ro5">
          <table:table-cell table:style-name="ce309" office:value-type="string" office:string-value="89年" calcext:value-type="string">
            <text:p><text:s/>89年 </text:p>
          </table:table-cell>
          <table:table-cell table:style-name="ce326" office:value-type="float" office:value="2813" calcext:value-type="float">
            <text:p><text:s/>2813 </text:p>
          </table:table-cell>
          <table:table-cell table:style-name="ce196" office:value-type="float" office:value="17874" calcext:value-type="float">
            <text:p><text:s/>17874 </text:p>
          </table:table-cell>
          <table:table-cell table:style-name="ce187" office:value-type="float" office:value="80.2" calcext:value-type="float">
            <text:p><text:s/>80.2 </text:p>
          </table:table-cell>
          <table:table-cell table:style-name="ce196" office:value-type="float" office:value="14743" calcext:value-type="float">
            <text:p><text:s/>14743 </text:p>
          </table:table-cell>
          <table:table-cell table:style-name="ce196" office:value-type="float" office:value="4636" calcext:value-type="float">
            <text:p><text:s/>4636 </text:p>
          </table:table-cell>
          <table:table-cell table:style-name="ce352" office:value-type="string" calcext:value-type="string">
            <text:p>─</text:p>
          </table:table-cell>
          <table:table-cell table:style-name="ce196" office:value-type="float" office:value="96" calcext:value-type="float">
            <text:p><text:s/>96 </text:p>
          </table:table-cell>
          <table:table-cell table:style-name="ce365" office:value-type="string" office:string-value="─" calcext:value-type="string">
            <text:p><text:s/>─ </text:p>
          </table:table-cell>
          <table:table-cell table:style-name="ce377" table:number-columns-repeated="1015"/>
        </table:table-row>
        <table:table-row table:style-name="ro5">
          <table:table-cell table:style-name="ce309" office:value-type="string" office:string-value="90年" calcext:value-type="string">
            <text:p><text:s/>90年 </text:p>
          </table:table-cell>
          <table:table-cell table:style-name="ce326" office:value-type="float" office:value="1756" calcext:value-type="float">
            <text:p><text:s/>1756 </text:p>
          </table:table-cell>
          <table:table-cell table:style-name="ce196" office:value-type="float" office:value="21786" calcext:value-type="float">
            <text:p><text:s/>21786 </text:p>
          </table:table-cell>
          <table:table-cell table:style-name="ce187" office:value-type="float" office:value="97.2" calcext:value-type="float">
            <text:p><text:s/>97.2 </text:p>
          </table:table-cell>
          <table:table-cell table:style-name="ce196" office:value-type="float" office:value="17301" calcext:value-type="float">
            <text:p><text:s/>17301 </text:p>
          </table:table-cell>
          <table:table-cell table:style-name="ce196" office:value-type="float" office:value="6232" calcext:value-type="float">
            <text:p><text:s/>6232 </text:p>
          </table:table-cell>
          <table:table-cell table:style-name="ce352" office:value-type="string" calcext:value-type="string">
            <text:p>─</text:p>
          </table:table-cell>
          <table:table-cell table:style-name="ce196" office:value-type="float" office:value="1170" calcext:value-type="float">
            <text:p><text:s/>1170 </text:p>
          </table:table-cell>
          <table:table-cell table:style-name="ce365" office:value-type="string" office:string-value="─" calcext:value-type="string">
            <text:p><text:s/>─ </text:p>
          </table:table-cell>
          <table:table-cell table:style-name="ce377" table:number-columns-repeated="1015"/>
        </table:table-row>
        <table:table-row table:style-name="ro5">
          <table:table-cell table:style-name="ce309" office:value-type="string" office:string-value="91年" calcext:value-type="string">
            <text:p><text:s/>91年 </text:p>
          </table:table-cell>
          <table:table-cell table:style-name="ce326" office:value-type="float" office:value="1598" calcext:value-type="float">
            <text:p><text:s/>1598 </text:p>
          </table:table-cell>
          <table:table-cell table:style-name="ce196" office:value-type="float" office:value="24391" calcext:value-type="float">
            <text:p><text:s/>24391 </text:p>
          </table:table-cell>
          <table:table-cell table:style-name="ce187" office:value-type="float" office:value="108.3" calcext:value-type="float">
            <text:p><text:s/>108.3 </text:p>
          </table:table-cell>
          <table:table-cell table:style-name="ce196" office:value-type="float" office:value="20406" calcext:value-type="float">
            <text:p><text:s/>20406 </text:p>
          </table:table-cell>
          <table:table-cell table:style-name="ce196" office:value-type="float" office:value="7459" calcext:value-type="float">
            <text:p><text:s/>7459 </text:p>
          </table:table-cell>
          <table:table-cell table:style-name="ce352" office:value-type="string" calcext:value-type="string">
            <text:p>─</text:p>
          </table:table-cell>
          <table:table-cell table:style-name="ce196" office:value-type="float" office:value="2110" calcext:value-type="float">
            <text:p><text:s/>2110 </text:p>
          </table:table-cell>
          <table:table-cell table:style-name="ce365" office:value-type="string" office:string-value="─" calcext:value-type="string">
            <text:p><text:s/>─ </text:p>
          </table:table-cell>
          <table:table-cell table:style-name="ce377" table:number-columns-repeated="1015"/>
        </table:table-row>
        <table:table-row table:style-name="ro5">
          <table:table-cell table:style-name="ce309" office:value-type="string" office:string-value="92年" calcext:value-type="string">
            <text:p><text:s/>92年 </text:p>
          </table:table-cell>
          <table:table-cell table:style-name="ce326" office:value-type="float" office:value="1415" calcext:value-type="float">
            <text:p><text:s/>1415 </text:p>
          </table:table-cell>
          <table:table-cell table:style-name="ce196" office:value-type="float" office:value="25800" calcext:value-type="float">
            <text:p><text:s/>25800 </text:p>
          </table:table-cell>
          <table:table-cell table:style-name="ce187" office:value-type="float" office:value="114.1" calcext:value-type="float">
            <text:p><text:s/>114.1 </text:p>
          </table:table-cell>
          <table:table-cell table:style-name="ce196" office:value-type="float" office:value="24006" calcext:value-type="float">
            <text:p><text:s/>24006 </text:p>
          </table:table-cell>
          <table:table-cell table:style-name="ce196" office:value-type="float" office:value="7828" calcext:value-type="float">
            <text:p><text:s/>7828 </text:p>
          </table:table-cell>
          <table:table-cell table:style-name="ce352" office:value-type="string" calcext:value-type="string">
            <text:p>─</text:p>
          </table:table-cell>
          <table:table-cell table:style-name="ce196" office:value-type="float" office:value="3048" calcext:value-type="float">
            <text:p><text:s/>3048 </text:p>
          </table:table-cell>
          <table:table-cell table:style-name="ce365" office:value-type="string" office:string-value="─" calcext:value-type="string">
            <text:p><text:s/>─ </text:p>
          </table:table-cell>
          <table:table-cell table:style-name="ce377" table:number-columns-repeated="1015"/>
        </table:table-row>
        <table:table-row table:style-name="ro5">
          <table:table-cell table:style-name="ce309" office:value-type="string" office:string-value="93年" calcext:value-type="string">
            <text:p><text:s/>93年 </text:p>
          </table:table-cell>
          <table:table-cell table:style-name="ce326" office:value-type="float" office:value="1336" calcext:value-type="float">
            <text:p><text:s/>1336 </text:p>
          </table:table-cell>
          <table:table-cell table:style-name="ce196" office:value-type="float" office:value="22760" calcext:value-type="float">
            <text:p><text:s/>22760 </text:p>
          </table:table-cell>
          <table:table-cell table:style-name="ce187" office:value-type="float" office:value="100.3" calcext:value-type="float">
            <text:p><text:s/>100.3 </text:p>
          </table:table-cell>
          <table:table-cell table:style-name="ce196" office:value-type="float" office:value="26898" calcext:value-type="float">
            <text:p><text:s/>26898 </text:p>
          </table:table-cell>
          <table:table-cell table:style-name="ce196" office:value-type="float" office:value="8036" calcext:value-type="float">
            <text:p><text:s/>8036 </text:p>
          </table:table-cell>
          <table:table-cell table:style-name="ce352" office:value-type="string" calcext:value-type="string">
            <text:p>─</text:p>
          </table:table-cell>
          <table:table-cell table:style-name="ce196" office:value-type="float" office:value="3755" calcext:value-type="float">
            <text:p><text:s/>3755 </text:p>
          </table:table-cell>
          <table:table-cell table:style-name="ce365" office:value-type="string" office:string-value="─" calcext:value-type="string">
            <text:p><text:s/>─ </text:p>
          </table:table-cell>
          <table:table-cell table:style-name="ce377" table:number-columns-repeated="1015"/>
        </table:table-row>
        <table:table-row table:style-name="ro5">
          <table:table-cell table:style-name="ce309" office:value-type="string" office:string-value="94年" calcext:value-type="string">
            <text:p><text:s/>94年 </text:p>
          </table:table-cell>
          <table:table-cell table:style-name="ce326" office:value-type="float" office:value="1095" calcext:value-type="float">
            <text:p><text:s/>1095 </text:p>
          </table:table-cell>
          <table:table-cell table:style-name="ce196" office:value-type="float" office:value="22171" calcext:value-type="float">
            <text:p><text:s/>22171 </text:p>
          </table:table-cell>
          <table:table-cell table:style-name="ce187" office:value-type="float" office:value="97.4" calcext:value-type="float">
            <text:p><text:s/>97.4 </text:p>
          </table:table-cell>
          <table:table-cell table:style-name="ce196" office:value-type="float" office:value="28873" calcext:value-type="float">
            <text:p><text:s/>28873 </text:p>
          </table:table-cell>
          <table:table-cell table:style-name="ce196" office:value-type="float" office:value="7271" calcext:value-type="float">
            <text:p><text:s/>7271 </text:p>
          </table:table-cell>
          <table:table-cell table:style-name="ce352" office:value-type="string" calcext:value-type="string">
            <text:p>─</text:p>
          </table:table-cell>
          <table:table-cell table:style-name="ce196" office:value-type="float" office:value="4345" calcext:value-type="float">
            <text:p><text:s/>4345 </text:p>
          </table:table-cell>
          <table:table-cell table:style-name="ce365" office:value-type="string" office:string-value="─" calcext:value-type="string">
            <text:p><text:s/>─ </text:p>
          </table:table-cell>
          <table:table-cell table:style-name="ce377" table:number-columns-repeated="1015"/>
        </table:table-row>
        <table:table-row table:style-name="ro5">
          <table:table-cell table:style-name="ce309" office:value-type="string" office:string-value="95年" calcext:value-type="string">
            <text:p><text:s/>95年 </text:p>
          </table:table-cell>
          <table:table-cell table:style-name="ce326" office:value-type="float" office:value="1070" calcext:value-type="float">
            <text:p><text:s/>1070 </text:p>
          </table:table-cell>
          <table:table-cell table:style-name="ce196" office:value-type="float" office:value="23249" calcext:value-type="float">
            <text:p><text:s/>23249 </text:p>
          </table:table-cell>
          <table:table-cell table:style-name="ce187" office:value-type="float" office:value="101.6" calcext:value-type="float">
            <text:p><text:s/>101.6 </text:p>
          </table:table-cell>
          <table:table-cell table:style-name="ce196" office:value-type="float" office:value="29960" calcext:value-type="float">
            <text:p><text:s/>29960 </text:p>
          </table:table-cell>
          <table:table-cell table:style-name="ce196" office:value-type="float" office:value="7037" calcext:value-type="float">
            <text:p><text:s/>7037 </text:p>
          </table:table-cell>
          <table:table-cell table:style-name="ce352" office:value-type="string" calcext:value-type="string">
            <text:p>─</text:p>
          </table:table-cell>
          <table:table-cell table:style-name="ce196" office:value-type="float" office:value="4506" calcext:value-type="float">
            <text:p><text:s/>4506 </text:p>
          </table:table-cell>
          <table:table-cell table:style-name="ce365" office:value-type="string" office:string-value="─" calcext:value-type="string">
            <text:p><text:s/>─ </text:p>
          </table:table-cell>
          <table:table-cell table:style-name="ce377" table:number-columns-repeated="1015"/>
        </table:table-row>
        <table:table-row table:style-name="ro5">
          <table:table-cell table:style-name="ce309" office:value-type="string" office:string-value="96年" calcext:value-type="string">
            <text:p><text:s/>96年 </text:p>
          </table:table-cell>
          <table:table-cell table:style-name="ce326" office:value-type="float" office:value="1050" calcext:value-type="float">
            <text:p><text:s/>1050 </text:p>
          </table:table-cell>
          <table:table-cell table:style-name="ce196" office:value-type="float" office:value="24287" calcext:value-type="float">
            <text:p><text:s/>24287 </text:p>
          </table:table-cell>
          <table:table-cell table:style-name="ce187" office:value-type="float" office:value="105.8" calcext:value-type="float">
            <text:p><text:s/>105.8 </text:p>
          </table:table-cell>
          <table:table-cell table:style-name="ce196" office:value-type="float" office:value="31231" calcext:value-type="float">
            <text:p><text:s/>31231 </text:p>
          </table:table-cell>
          <table:table-cell table:style-name="ce196" office:value-type="float" office:value="5974" calcext:value-type="float">
            <text:p><text:s/>5974 </text:p>
          </table:table-cell>
          <table:table-cell table:style-name="ce352" office:value-type="string" calcext:value-type="string">
            <text:p>─</text:p>
          </table:table-cell>
          <table:table-cell table:style-name="ce196" office:value-type="float" office:value="4794" calcext:value-type="float">
            <text:p><text:s/>4794 </text:p>
          </table:table-cell>
          <table:table-cell table:style-name="ce365" office:value-type="string" office:string-value="─" calcext:value-type="string">
            <text:p><text:s/>─ </text:p>
          </table:table-cell>
          <table:table-cell table:style-name="ce377" table:number-columns-repeated="1015"/>
        </table:table-row>
        <table:table-row table:style-name="ro6">
          <table:table-cell table:style-name="ce309" office:value-type="string" office:string-value="97年 累計" calcext:value-type="string">
            <text:p><text:s/>97年 累計 </text:p>
          </table:table-cell>
          <table:table-cell table:style-name="ce326" office:value-type="float" office:value="1137" calcext:value-type="float">
            <text:p><text:s/>1137 </text:p>
          </table:table-cell>
          <table:table-cell table:style-name="ce196" office:value-type="float" office:value="25413" calcext:value-type="float">
            <text:p><text:s/>25413 </text:p>
          </table:table-cell>
          <table:table-cell table:style-name="ce187" office:value-type="float" office:value="110.3" calcext:value-type="float">
            <text:p><text:s/>110.3 </text:p>
          </table:table-cell>
          <table:table-cell table:style-name="ce196" office:value-type="float" office:value="33539" calcext:value-type="float">
            <text:p><text:s/>33539 </text:p>
          </table:table-cell>
          <table:table-cell table:style-name="ce196" office:value-type="float" office:value="6027" calcext:value-type="float">
            <text:p><text:s/>6027 </text:p>
          </table:table-cell>
          <table:table-cell table:style-name="ce352" office:value-type="string" calcext:value-type="string">
            <text:p>─</text:p>
          </table:table-cell>
          <table:table-cell table:style-name="ce196" office:value-type="float" office:value="5024" calcext:value-type="float">
            <text:p><text:s/>5024 </text:p>
          </table:table-cell>
          <table:table-cell table:style-name="ce366" office:value-type="string" office:string-value="─" calcext:value-type="string">
            <text:p><text:s/>─ </text:p>
          </table:table-cell>
          <table:table-cell table:style-name="ce377" table:number-columns-repeated="1015"/>
        </table:table-row>
        <table:table-row table:style-name="ro6">
          <table:table-cell table:style-name="ce309" office:value-type="string" office:string-value=" 98年 累計" calcext:value-type="string">
            <text:p><text:s text:c="2"/>98年 累計 </text:p>
          </table:table-cell>
          <table:table-cell table:style-name="ce326" office:value-type="float" office:value="1121" calcext:value-type="float">
            <text:p><text:s/>1121 </text:p>
          </table:table-cell>
          <table:table-cell table:style-name="ce196" office:value-type="float" office:value="26959" calcext:value-type="float">
            <text:p><text:s/>26959 </text:p>
          </table:table-cell>
          <table:table-cell table:style-name="ce187" office:value-type="float" office:value="116.6" calcext:value-type="float">
            <text:p><text:s/>116.6 </text:p>
          </table:table-cell>
          <table:table-cell table:style-name="ce196" office:value-type="float" office:value="36664" calcext:value-type="float">
            <text:p><text:s/>36664 </text:p>
          </table:table-cell>
          <table:table-cell table:style-name="ce196" office:value-type="float" office:value="5668" calcext:value-type="float">
            <text:p><text:s/>5668 </text:p>
          </table:table-cell>
          <table:table-cell table:style-name="ce352" office:value-type="string" calcext:value-type="string">
            <text:p>─</text:p>
          </table:table-cell>
          <table:table-cell table:style-name="ce196" office:value-type="float" office:value="4998" calcext:value-type="float">
            <text:p><text:s/>4998 </text:p>
          </table:table-cell>
          <table:table-cell table:style-name="ce366" office:value-type="string" office:string-value="─" calcext:value-type="string">
            <text:p><text:s/>─ </text:p>
          </table:table-cell>
          <table:table-cell table:style-name="ce377" table:number-columns-repeated="1015"/>
        </table:table-row>
        <table:table-row table:style-name="ro6">
          <table:table-cell table:style-name="ce309" office:value-type="string" office:string-value="99年 累計" calcext:value-type="string">
            <text:p><text:s/>99年 累計 </text:p>
          </table:table-cell>
          <table:table-cell table:style-name="ce326" office:value-type="float" office:value="1095" calcext:value-type="float">
            <text:p><text:s/>1095 </text:p>
          </table:table-cell>
          <table:table-cell table:style-name="ce196" office:value-type="float" office:value="27840" calcext:value-type="float">
            <text:p><text:s/>27840 </text:p>
          </table:table-cell>
          <table:table-cell table:style-name="ce187" office:value-type="float" office:value="120.2" calcext:value-type="float">
            <text:p><text:s/>120.2 </text:p>
          </table:table-cell>
          <table:table-cell table:style-name="ce196" office:value-type="float" office:value="39967" calcext:value-type="float">
            <text:p><text:s/>39967 </text:p>
          </table:table-cell>
          <table:table-cell table:style-name="ce196" office:value-type="float" office:value="5888" calcext:value-type="float">
            <text:p><text:s/>5888 </text:p>
          </table:table-cell>
          <table:table-cell table:style-name="ce352" office:value-type="string" calcext:value-type="string">
            <text:p>─</text:p>
          </table:table-cell>
          <table:table-cell table:style-name="ce196" office:value-type="float" office:value="5312" calcext:value-type="float">
            <text:p><text:s/>5312 </text:p>
          </table:table-cell>
          <table:table-cell table:style-name="ce366" office:value-type="string" office:string-value="─" calcext:value-type="string">
            <text:p><text:s/>─ </text:p>
          </table:table-cell>
          <table:table-cell table:style-name="ce377" table:number-columns-repeated="1015"/>
        </table:table-row>
        <table:table-row table:style-name="ro6">
          <table:table-cell table:style-name="ce309" office:value-type="string" office:string-value="100年 累計" calcext:value-type="string">
            <text:p><text:s/>100年 累計 </text:p>
          </table:table-cell>
          <table:table-cell table:style-name="ce326" office:value-type="float" office:value="912" calcext:value-type="float">
            <text:p><text:s/>912 </text:p>
          </table:table-cell>
          <table:table-cell table:style-name="ce196" office:value-type="float" office:value="28862" calcext:value-type="float">
            <text:p><text:s/>28862 </text:p>
          </table:table-cell>
          <table:table-cell table:style-name="ce187" office:value-type="float" office:value="124.3" calcext:value-type="float">
            <text:p><text:s/>124.3 </text:p>
          </table:table-cell>
          <table:table-cell table:style-name="ce196" office:value-type="float" office:value="42835" calcext:value-type="float">
            <text:p><text:s/>42835 </text:p>
          </table:table-cell>
          <table:table-cell table:style-name="ce196" office:value-type="float" office:value="6092" calcext:value-type="float">
            <text:p><text:s/>6092 </text:p>
          </table:table-cell>
          <table:table-cell table:style-name="ce352" office:value-type="string" calcext:value-type="string">
            <text:p>─</text:p>
          </table:table-cell>
          <table:table-cell table:style-name="ce196" office:value-type="float" office:value="5516" calcext:value-type="float">
            <text:p><text:s/>5516 </text:p>
          </table:table-cell>
          <table:table-cell table:style-name="ce366" office:value-type="string" office:string-value="─" calcext:value-type="string">
            <text:p><text:s/>─ </text:p>
          </table:table-cell>
          <table:table-cell table:style-name="ce377" table:number-columns-repeated="1015"/>
        </table:table-row>
        <table:table-row table:style-name="ro6">
          <table:table-cell table:style-name="ce309" office:value-type="string" office:string-value="101年 累計" calcext:value-type="string">
            <text:p><text:s/>101年 累計 </text:p>
          </table:table-cell>
          <table:table-cell table:style-name="ce326" office:value-type="float" office:value="579" calcext:value-type="float">
            <text:p><text:s/>579 </text:p>
          </table:table-cell>
          <table:table-cell table:style-name="ce196" office:value-type="float" office:value="29449" calcext:value-type="float">
            <text:p><text:s/>29449 </text:p>
          </table:table-cell>
          <table:table-cell table:style-name="ce187" office:value-type="float" office:value="126.3" calcext:value-type="float">
            <text:p><text:s/>126.3 </text:p>
          </table:table-cell>
          <table:table-cell table:style-name="ce196" office:value-type="float" office:value="43477" calcext:value-type="float">
            <text:p><text:s/>43477 </text:p>
          </table:table-cell>
          <table:table-cell table:style-name="ce196" office:value-type="float" office:value="6988" calcext:value-type="float">
            <text:p><text:s/>6988 </text:p>
          </table:table-cell>
          <table:table-cell table:style-name="ce352" office:value-type="string" calcext:value-type="string">
            <text:p>─</text:p>
          </table:table-cell>
          <table:table-cell table:style-name="ce196" office:value-type="float" office:value="6449" calcext:value-type="float">
            <text:p><text:s/>6449 </text:p>
          </table:table-cell>
          <table:table-cell table:style-name="ce366" office:value-type="string" office:string-value="─" calcext:value-type="string">
            <text:p><text:s/>─ </text:p>
          </table:table-cell>
          <table:table-cell table:style-name="ce377" table:number-columns-repeated="1015"/>
        </table:table-row>
        <table:table-row table:style-name="ro6">
          <table:table-cell table:style-name="ce309" office:value-type="string" office:string-value="102年 累計" calcext:value-type="string">
            <text:p><text:s/>102年 累計 </text:p>
          </table:table-cell>
          <table:table-cell table:style-name="ce326" office:value-type="float" office:value="0" calcext:value-type="float">
            <text:p>-00 </text:p>
          </table:table-cell>
          <table:table-cell table:style-name="ce196" office:value-type="float" office:value="29701" calcext:value-type="float">
            <text:p><text:s/>29701 </text:p>
          </table:table-cell>
          <table:table-cell table:style-name="ce187" office:value-type="float" office:value="127.1" calcext:value-type="float">
            <text:p><text:s/>127.1 </text:p>
          </table:table-cell>
          <table:table-cell table:style-name="ce196" office:value-type="float" office:value="37582" calcext:value-type="float">
            <text:p><text:s/>37582 </text:p>
          </table:table-cell>
          <table:table-cell table:style-name="ce196" office:value-type="float" office:value="7536" calcext:value-type="float">
            <text:p><text:s/>7536 </text:p>
          </table:table-cell>
          <table:table-cell table:style-name="ce352" office:value-type="string" calcext:value-type="string">
            <text:p>─</text:p>
          </table:table-cell>
          <table:table-cell table:style-name="ce196" office:value-type="float" office:value="7012" calcext:value-type="float">
            <text:p><text:s/>7012 </text:p>
          </table:table-cell>
          <table:table-cell table:style-name="ce366" office:value-type="string" office:string-value="─" calcext:value-type="string">
            <text:p><text:s/>─ </text:p>
          </table:table-cell>
          <table:table-cell table:style-name="ce377" table:number-columns-repeated="1015"/>
        </table:table-row>
        <table:table-row table:style-name="ro6">
          <table:table-cell table:style-name="ce309" office:value-type="string" office:string-value="103年 累計" calcext:value-type="string">
            <text:p><text:s/>103年 累計 </text:p>
          </table:table-cell>
          <table:table-cell table:style-name="ce326" office:value-type="float" office:value="0" calcext:value-type="float">
            <text:p>-00 </text:p>
          </table:table-cell>
          <table:table-cell table:style-name="ce196" office:value-type="float" office:value="26535" calcext:value-type="float">
            <text:p><text:s/>26535 </text:p>
          </table:table-cell>
          <table:table-cell table:style-name="ce187" office:value-type="float" office:value="113.2" calcext:value-type="float">
            <text:p><text:s/>113.2 </text:p>
          </table:table-cell>
          <table:table-cell table:style-name="ce196" office:value-type="float" office:value="30825" calcext:value-type="float">
            <text:p><text:s/>30825 </text:p>
          </table:table-cell>
          <table:table-cell table:style-name="ce196" office:value-type="float" office:value="7945" calcext:value-type="float">
            <text:p><text:s/>7945 </text:p>
          </table:table-cell>
          <table:table-cell table:style-name="ce352" office:value-type="string" calcext:value-type="string">
            <text:p>─</text:p>
          </table:table-cell>
          <table:table-cell table:style-name="ce196" office:value-type="float" office:value="7437" calcext:value-type="float">
            <text:p><text:s/>7437 </text:p>
          </table:table-cell>
          <table:table-cell table:style-name="ce366" office:value-type="string" office:string-value="─" calcext:value-type="string">
            <text:p><text:s/>─ </text:p>
          </table:table-cell>
          <table:table-cell table:style-name="ce377" table:number-columns-repeated="1015"/>
        </table:table-row>
        <table:table-row table:style-name="ro6">
          <table:table-cell table:style-name="ce309" office:value-type="string" office:string-value="104年 累計" calcext:value-type="string">
            <text:p><text:s/>104年 累計 </text:p>
          </table:table-cell>
          <table:table-cell table:style-name="ce326" office:value-type="float" office:value="0" calcext:value-type="float">
            <text:p>-00 </text:p>
          </table:table-cell>
          <table:table-cell table:style-name="ce196" office:value-type="float" office:value="29369" calcext:value-type="float">
            <text:p><text:s/>29369 </text:p>
          </table:table-cell>
          <table:table-cell table:style-name="ce187" office:value-type="float" office:value="125" calcext:value-type="float">
            <text:p><text:s/>125.0 </text:p>
          </table:table-cell>
          <table:table-cell table:style-name="ce196" office:value-type="float" office:value="26795" calcext:value-type="float">
            <text:p><text:s/>26795 </text:p>
          </table:table-cell>
          <table:table-cell table:style-name="ce196" office:value-type="float" office:value="8112" calcext:value-type="float">
            <text:p><text:s/>8112 </text:p>
          </table:table-cell>
          <table:table-cell table:style-name="ce352" office:value-type="string" calcext:value-type="string">
            <text:p>─</text:p>
          </table:table-cell>
          <table:table-cell table:style-name="ce196" office:value-type="float" office:value="7617" calcext:value-type="float">
            <text:p><text:s/>7617 </text:p>
          </table:table-cell>
          <table:table-cell table:style-name="ce366" office:value-type="string" office:string-value="─" calcext:value-type="string">
            <text:p><text:s/>─ </text:p>
          </table:table-cell>
          <table:table-cell table:style-name="ce377" table:number-columns-repeated="1015"/>
        </table:table-row>
        <table:table-row table:style-name="ro6">
          <table:table-cell table:style-name="ce309" office:value-type="string" office:string-value="105年 累計" calcext:value-type="string">
            <text:p><text:s/>105年 累計 </text:p>
          </table:table-cell>
          <table:table-cell table:style-name="ce326" office:value-type="float" office:value="0" calcext:value-type="float">
            <text:p>-00 </text:p>
          </table:table-cell>
          <table:table-cell table:style-name="ce196" office:value-type="float" office:value="28928" calcext:value-type="float">
            <text:p><text:s/>28928 </text:p>
          </table:table-cell>
          <table:table-cell table:style-name="ce187" office:value-type="float" office:value="122.9" calcext:value-type="float">
            <text:p><text:s/>122.9 </text:p>
          </table:table-cell>
          <table:table-cell table:style-name="ce196" office:value-type="float" office:value="22648" calcext:value-type="float">
            <text:p><text:s/>22648 </text:p>
          </table:table-cell>
          <table:table-cell table:style-name="ce196" office:value-type="float" office:value="6205" calcext:value-type="float">
            <text:p><text:s/>6205 </text:p>
          </table:table-cell>
          <table:table-cell table:style-name="ce352" office:value-type="string" calcext:value-type="string">
            <text:p>─</text:p>
          </table:table-cell>
          <table:table-cell table:style-name="ce196" office:value-type="float" office:value="5792" calcext:value-type="float">
            <text:p><text:s/>5792 </text:p>
          </table:table-cell>
          <table:table-cell table:style-name="ce366" office:value-type="string" office:string-value="─" calcext:value-type="string">
            <text:p><text:s/>─ </text:p>
          </table:table-cell>
          <table:table-cell table:style-name="ce377" table:number-columns-repeated="1015"/>
        </table:table-row>
        <table:table-row table:style-name="ro6">
          <table:table-cell table:style-name="ce310" office:value-type="string" office:string-value="106年 累計" calcext:value-type="string">
            <text:p><text:s/>106年 累計 </text:p>
          </table:table-cell>
          <table:table-cell table:style-name="ce327" table:formula="of:=[.B33]" office:value-type="float" office:value="0" calcext:value-type="float">
            <text:p>-00 </text:p>
          </table:table-cell>
          <table:table-cell table:style-name="ce197" table:formula="of:=[.C36]" office:value-type="float" office:value="28656.487" calcext:value-type="float">
            <text:p><text:s/>28656 </text:p>
          </table:table-cell>
          <table:table-cell table:style-name="ce188" table:formula="of:=[.D36]" office:value-type="float" office:value="121.574014793545" calcext:value-type="float">
            <text:p><text:s/>121.6 </text:p>
          </table:table-cell>
          <table:table-cell table:style-name="ce197" table:formula="of:=SUM([.E25:.E36])" office:value-type="float" office:value="18161.240321" calcext:value-type="float">
            <text:p><text:s/>18161 </text:p>
          </table:table-cell>
          <table:table-cell table:style-name="ce197" table:formula="of:=[.F36]" office:value-type="float" office:value="6223.057" calcext:value-type="float">
            <text:p><text:s/>6223 </text:p>
          </table:table-cell>
          <table:table-cell table:style-name="ce353" office:value-type="string" office:string-value="─" calcext:value-type="string">
            <text:p><text:s/>─ </text:p>
          </table:table-cell>
          <table:table-cell table:style-name="ce197" table:formula="of:=[.H36]" office:value-type="float" office:value="5822.894" calcext:value-type="float">
            <text:p><text:s/>5823 </text:p>
          </table:table-cell>
          <table:table-cell table:style-name="ce367" office:value-type="string" office:string-value="─" calcext:value-type="string">
            <text:p><text:s/>─ </text:p>
          </table:table-cell>
          <table:table-cell table:style-name="ce394"/>
          <table:table-cell table:style-name="ce377" table:number-columns-repeated="1014"/>
        </table:table-row>
        <table:table-row table:style-name="ro6" table:visibility="collapse">
          <table:table-cell table:style-name="ce312" office:value-type="string" office:string-value="1月" calcext:value-type="string">
            <text:p><text:s/>1月 </text:p>
          </table:table-cell>
          <table:table-cell table:style-name="ce328" office:value-type="float" office:value="0" calcext:value-type="float">
            <text:p>-00 </text:p>
          </table:table-cell>
          <table:table-cell table:style-name="ce198" table:formula="of:=28890506/1000" office:value-type="float" office:value="28890.506" calcext:value-type="float">
            <text:p><text:s/>28891 </text:p>
          </table:table-cell>
          <table:table-cell table:style-name="ce189" table:formula="of:=(28890506/23544189)*100" office:value-type="float" office:value="122.707586147903" calcext:value-type="float">
            <text:p><text:s/>122.7 </text:p>
          </table:table-cell>
          <table:table-cell table:style-name="ce198" table:formula="of:=1706400715/1000000" office:value-type="float" office:value="1706.400715" calcext:value-type="float">
            <text:p><text:s/>1706 </text:p>
          </table:table-cell>
          <table:table-cell table:style-name="ce198" table:formula="of:=6208872/1000" office:value-type="float" office:value="6208.872" calcext:value-type="float">
            <text:p><text:s/>6209 </text:p>
          </table:table-cell>
          <table:table-cell table:style-name="ce354" office:value-type="string" calcext:value-type="string">
            <text:p>─</text:p>
          </table:table-cell>
          <table:table-cell table:style-name="ce198" table:formula="of:=5796559/1000" office:value-type="float" office:value="5796.559" calcext:value-type="float">
            <text:p><text:s/>5797 </text:p>
          </table:table-cell>
          <table:table-cell table:style-name="ce366" office:value-type="string" office:string-value="─" calcext:value-type="string">
            <text:p><text:s/>─ </text:p>
          </table:table-cell>
          <table:table-cell table:style-name="ce398" table:number-columns-repeated="7"/>
          <table:table-cell table:number-columns-repeated="1008"/>
        </table:table-row>
        <table:table-row table:style-name="ro6" table:visibility="collapse">
          <table:table-cell table:style-name="ce312" office:value-type="string" office:string-value="2月" calcext:value-type="string">
            <text:p><text:s/>2月 </text:p>
          </table:table-cell>
          <table:table-cell table:style-name="ce328" office:value-type="float" office:value="0" calcext:value-type="float">
            <text:p>-00 </text:p>
          </table:table-cell>
          <table:table-cell table:style-name="ce198" table:formula="of:=28863966/1000" office:value-type="float" office:value="28863.966" calcext:value-type="float">
            <text:p><text:s/>28864 </text:p>
          </table:table-cell>
          <table:table-cell table:style-name="ce189" table:formula="of:=(28863966/23545680)*100" office:value-type="float" office:value="122.587098779904" calcext:value-type="float">
            <text:p><text:s/>122.6 </text:p>
          </table:table-cell>
          <table:table-cell table:style-name="ce198" table:formula="of:=1536938125/1000000" office:value-type="float" office:value="1536.938125" calcext:value-type="float">
            <text:p><text:s/>1537 </text:p>
          </table:table-cell>
          <table:table-cell table:style-name="ce198" table:formula="of:=6210899/1000" office:value-type="float" office:value="6210.899" calcext:value-type="float">
            <text:p><text:s/>6211 </text:p>
          </table:table-cell>
          <table:table-cell table:style-name="ce355"/>
          <table:table-cell table:style-name="ce198" table:formula="of:=5799512/1000" office:value-type="float" office:value="5799.512" calcext:value-type="float">
            <text:p><text:s/>5800 </text:p>
          </table:table-cell>
          <table:table-cell table:style-name="ce366"/>
          <table:table-cell table:style-name="ce398" table:number-columns-repeated="7"/>
          <table:table-cell table:number-columns-repeated="1008"/>
        </table:table-row>
        <table:table-row table:style-name="ro6" table:visibility="collapse">
          <table:table-cell table:style-name="ce312" office:value-type="string" office:string-value="3月" calcext:value-type="string">
            <text:p><text:s/>3月 </text:p>
          </table:table-cell>
          <table:table-cell table:style-name="ce328" office:value-type="float" office:value="0" calcext:value-type="float">
            <text:p>-00 </text:p>
          </table:table-cell>
          <table:table-cell table:style-name="ce198" table:formula="of:=28829444/1000" office:value-type="float" office:value="28829.444" calcext:value-type="float">
            <text:p><text:s/>28829 </text:p>
          </table:table-cell>
          <table:table-cell table:style-name="ce189" table:formula="of:=(28829444/23547448)*100" office:value-type="float" office:value="122.431288520098" calcext:value-type="float">
            <text:p><text:s/>122.4 </text:p>
          </table:table-cell>
          <table:table-cell table:style-name="ce198" table:formula="of:=1553559094/1000000" office:value-type="float" office:value="1553.559094" calcext:value-type="float">
            <text:p><text:s/>1554 </text:p>
          </table:table-cell>
          <table:table-cell table:style-name="ce198" table:formula="of:=6211085/1000" office:value-type="float" office:value="6211.085" calcext:value-type="float">
            <text:p><text:s/>6211 </text:p>
          </table:table-cell>
          <table:table-cell table:style-name="ce355"/>
          <table:table-cell table:style-name="ce198" table:formula="of:=5801080/1000" office:value-type="float" office:value="5801.08" calcext:value-type="float">
            <text:p><text:s/>5801 </text:p>
          </table:table-cell>
          <table:table-cell table:style-name="ce368"/>
          <table:table-cell table:style-name="ce398" table:number-columns-repeated="7"/>
          <table:table-cell table:number-columns-repeated="1008"/>
        </table:table-row>
        <table:table-row table:style-name="ro6" table:visibility="collapse">
          <table:table-cell table:style-name="ce312" office:value-type="string" office:string-value="4月" calcext:value-type="string">
            <text:p><text:s/>4月 </text:p>
          </table:table-cell>
          <table:table-cell table:style-name="ce328" office:value-type="float" office:value="0" calcext:value-type="float">
            <text:p>-00 </text:p>
          </table:table-cell>
          <table:table-cell table:style-name="ce198" table:formula="of:=28805193/1000" office:value-type="float" office:value="28805.193" calcext:value-type="float">
            <text:p><text:s/>28805 </text:p>
          </table:table-cell>
          <table:table-cell table:style-name="ce189" table:formula="of:=28805193/23547448*100" office:value-type="float" office:value="122.32830071437" calcext:value-type="float">
            <text:p><text:s/>122.3 </text:p>
          </table:table-cell>
          <table:table-cell table:style-name="ce198" table:formula="of:=1579855282/1000000" office:value-type="float" office:value="1579.855282" calcext:value-type="float">
            <text:p><text:s/>1580 </text:p>
          </table:table-cell>
          <table:table-cell table:style-name="ce198" table:formula="of:=6214575/1000" office:value-type="float" office:value="6214.575" calcext:value-type="float">
            <text:p><text:s/>6215 </text:p>
          </table:table-cell>
          <table:table-cell table:style-name="ce355"/>
          <table:table-cell table:style-name="ce198" table:formula="of:=5805611/1000" office:value-type="float" office:value="5805.611" calcext:value-type="float">
            <text:p><text:s/>5806 </text:p>
          </table:table-cell>
          <table:table-cell table:style-name="ce36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5月" calcext:value-type="string">
            <text:p><text:s/>5月 </text:p>
          </table:table-cell>
          <table:table-cell table:style-name="ce328" office:value-type="float" office:value="0" calcext:value-type="float">
            <text:p>-00 </text:p>
          </table:table-cell>
          <table:table-cell table:style-name="ce198" table:formula="of:=28818319/1000" office:value-type="float" office:value="28818.319" calcext:value-type="float">
            <text:p><text:s/>28818 </text:p>
          </table:table-cell>
          <table:table-cell table:style-name="ce189" table:formula="of:=28818319/23550077*100" office:value-type="float" office:value="122.370381209369" calcext:value-type="float">
            <text:p><text:s/>122.4 </text:p>
          </table:table-cell>
          <table:table-cell table:style-name="ce198" table:formula="of:=1535493530/1000000" office:value-type="float" office:value="1535.49353" calcext:value-type="float">
            <text:p><text:s/>1535 </text:p>
          </table:table-cell>
          <table:table-cell table:style-name="ce198" table:formula="of:=6216146/1000" office:value-type="float" office:value="6216.146" calcext:value-type="float">
            <text:p><text:s/>6216 </text:p>
          </table:table-cell>
          <table:table-cell table:style-name="ce355"/>
          <table:table-cell table:style-name="ce198" table:formula="of:=5808197/1000" office:value-type="float" office:value="5808.197" calcext:value-type="float">
            <text:p><text:s/>5808 </text:p>
          </table:table-cell>
          <table:table-cell table:style-name="ce36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6月" calcext:value-type="string">
            <text:p><text:s/>6月 </text:p>
          </table:table-cell>
          <table:table-cell table:style-name="ce328" office:value-type="float" office:value="0" calcext:value-type="float">
            <text:p>-00 </text:p>
          </table:table-cell>
          <table:table-cell table:style-name="ce198" table:formula="of:=28784753/1000" office:value-type="float" office:value="28784.753" calcext:value-type="float">
            <text:p><text:s/>28785 </text:p>
          </table:table-cell>
          <table:table-cell table:style-name="ce189" table:formula="of:=28784753/23552470*100" office:value-type="float" office:value="122.215432181848" calcext:value-type="float">
            <text:p><text:s/>122.2 </text:p>
          </table:table-cell>
          <table:table-cell table:style-name="ce198" table:formula="of:=1556929631/1000000" office:value-type="float" office:value="1556.929631" calcext:value-type="float">
            <text:p><text:s/>1557 </text:p>
          </table:table-cell>
          <table:table-cell table:style-name="ce198" table:formula="of:=6218792/1000" office:value-type="float" office:value="6218.792" calcext:value-type="float">
            <text:p><text:s/>6219 </text:p>
          </table:table-cell>
          <table:table-cell table:style-name="ce355"/>
          <table:table-cell table:style-name="ce198" table:formula="of:=5811880/1000" office:value-type="float" office:value="5811.88" calcext:value-type="float">
            <text:p><text:s/>5812 </text:p>
          </table:table-cell>
          <table:table-cell table:style-name="ce36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7月" calcext:value-type="string">
            <text:p><text:s/>7月 </text:p>
          </table:table-cell>
          <table:table-cell table:style-name="ce328" office:value-type="float" office:value="0" calcext:value-type="float">
            <text:p>-00 </text:p>
          </table:table-cell>
          <table:table-cell table:style-name="ce198" table:formula="of:=28714200/1000" office:value-type="float" office:value="28714.2" calcext:value-type="float">
            <text:p><text:s/>28714 </text:p>
          </table:table-cell>
          <table:table-cell table:style-name="ce189" table:formula="of:=28714200/23554803*100" office:value-type="float" office:value="121.903800256788" calcext:value-type="float">
            <text:p><text:s/>121.9 </text:p>
          </table:table-cell>
          <table:table-cell table:style-name="ce198" table:formula="of:=1539206935/1000000" office:value-type="float" office:value="1539.206935" calcext:value-type="float">
            <text:p><text:s/>1539 </text:p>
          </table:table-cell>
          <table:table-cell table:style-name="ce198" table:formula="of:=6223478/1000" office:value-type="float" office:value="6223.478" calcext:value-type="float">
            <text:p><text:s/>6223 </text:p>
          </table:table-cell>
          <table:table-cell table:style-name="ce355"/>
          <table:table-cell table:style-name="ce198" table:formula="of:=5817644/1000" office:value-type="float" office:value="5817.644" calcext:value-type="float">
            <text:p><text:s/>5818 </text:p>
          </table:table-cell>
          <table:table-cell table:style-name="ce36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8月" calcext:value-type="string">
            <text:p><text:s/>8月 </text:p>
          </table:table-cell>
          <table:table-cell table:style-name="ce328" office:value-type="float" office:value="0" calcext:value-type="float">
            <text:p>-00 </text:p>
          </table:table-cell>
          <table:table-cell table:style-name="ce198" table:formula="of:=28750651/1000" office:value-type="float" office:value="28750.651" calcext:value-type="float">
            <text:p><text:s/>28751 </text:p>
          </table:table-cell>
          <table:table-cell table:style-name="ce189" table:formula="of:=28750651/23556169*100" office:value-type="float" office:value="122.051471951997" calcext:value-type="float">
            <text:p><text:s/>122.1 </text:p>
          </table:table-cell>
          <table:table-cell table:style-name="ce198" table:formula="of:=1517193942/1000000" office:value-type="float" office:value="1517.193942" calcext:value-type="float">
            <text:p><text:s/>1517 </text:p>
          </table:table-cell>
          <table:table-cell table:style-name="ce198" table:formula="of:=6231110/1000" office:value-type="float" office:value="6231.11" calcext:value-type="float">
            <text:p><text:s/>6231 </text:p>
          </table:table-cell>
          <table:table-cell table:style-name="ce355"/>
          <table:table-cell table:style-name="ce198" table:formula="of:=5826495/1000" office:value-type="float" office:value="5826.495" calcext:value-type="float">
            <text:p><text:s/>5826 </text:p>
          </table:table-cell>
          <table:table-cell table:style-name="ce36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9月" calcext:value-type="string">
            <text:p><text:s/>9月 </text:p>
          </table:table-cell>
          <table:table-cell table:style-name="ce328" office:value-type="float" office:value="0" calcext:value-type="float">
            <text:p>-00 </text:p>
          </table:table-cell>
          <table:table-cell table:style-name="ce198" table:formula="of:=28725997/1000" office:value-type="float" office:value="28725.997" calcext:value-type="float">
            <text:p><text:s/>28726 </text:p>
          </table:table-cell>
          <table:table-cell table:style-name="ce189" table:formula="of:=28725997/23557467*100" office:value-type="float" office:value="121.940092285813" calcext:value-type="float">
            <text:p><text:s/>121.9 </text:p>
          </table:table-cell>
          <table:table-cell table:style-name="ce198" table:formula="of:=1467393608/1000000" office:value-type="float" office:value="1467.393608" calcext:value-type="float">
            <text:p><text:s/>1467 </text:p>
          </table:table-cell>
          <table:table-cell table:style-name="ce198" table:formula="of:=6235977/1000" office:value-type="float" office:value="6235.977" calcext:value-type="float">
            <text:p><text:s/>6236 </text:p>
          </table:table-cell>
          <table:table-cell table:style-name="ce355"/>
          <table:table-cell table:style-name="ce198" table:formula="of:=5832496/1000" office:value-type="float" office:value="5832.496" calcext:value-type="float">
            <text:p><text:s/>5832 </text:p>
          </table:table-cell>
          <table:table-cell table:style-name="ce369"/>
          <table:table-cell table:style-name="ce402"/>
          <table:table-cell table:style-name="ce398" table:number-columns-repeated="6"/>
          <table:table-cell table:number-columns-repeated="1008"/>
        </table:table-row>
        <table:table-row table:style-name="ro6" table:visibility="collapse">
          <table:table-cell table:style-name="ce312" office:value-type="string" office:string-value="10月" calcext:value-type="string">
            <text:p><text:s/>10月 </text:p>
          </table:table-cell>
          <table:table-cell table:style-name="ce328" office:value-type="float" office:value="0" calcext:value-type="float">
            <text:p>-00 </text:p>
          </table:table-cell>
          <table:table-cell table:style-name="ce198" table:formula="of:=28668132/1000" office:value-type="float" office:value="28668.132" calcext:value-type="float">
            <text:p><text:s/>28668 </text:p>
          </table:table-cell>
          <table:table-cell table:style-name="ce189" table:formula="of:=28668132/23562318*100" office:value-type="float" office:value="121.669404512748" calcext:value-type="float">
            <text:p><text:s/>121.7 </text:p>
          </table:table-cell>
          <table:table-cell table:style-name="ce198" table:formula="of:=1413049586/1000000" office:value-type="float" office:value="1413.049586" calcext:value-type="float">
            <text:p><text:s/>1413 </text:p>
          </table:table-cell>
          <table:table-cell table:style-name="ce198" table:formula="of:=6234509/1000" office:value-type="float" office:value="6234.509" calcext:value-type="float">
            <text:p><text:s/>6235 </text:p>
          </table:table-cell>
          <table:table-cell table:style-name="ce355"/>
          <table:table-cell table:style-name="ce198" table:formula="of:=5831935/1000" office:value-type="float" office:value="5831.935" calcext:value-type="float">
            <text:p><text:s/>5832 </text:p>
          </table:table-cell>
          <table:table-cell table:style-name="ce369"/>
          <table:table-cell table:style-name="ce402"/>
          <table:table-cell table:style-name="ce398" table:number-columns-repeated="6"/>
          <table:table-cell table:number-columns-repeated="1008"/>
        </table:table-row>
        <table:table-row table:style-name="ro6" table:visibility="collapse">
          <table:table-cell table:style-name="ce312" office:value-type="string" office:string-value="11月" calcext:value-type="string">
            <text:p><text:s/>11月 </text:p>
          </table:table-cell>
          <table:table-cell table:style-name="ce328" office:value-type="float" office:value="0" calcext:value-type="float">
            <text:p>-00 </text:p>
          </table:table-cell>
          <table:table-cell table:style-name="ce198" table:formula="of:=28668133/1000" office:value-type="float" office:value="28668.133" calcext:value-type="float">
            <text:p><text:s/>28668 </text:p>
          </table:table-cell>
          <table:table-cell table:style-name="ce189" table:formula="of:=28668133/23566853*100" office:value-type="float" office:value="121.64599575514" calcext:value-type="float">
            <text:p><text:s/>121.6 </text:p>
          </table:table-cell>
          <table:table-cell table:style-name="ce198" table:formula="of:=1378886984/1000000" office:value-type="float" office:value="1378.886984" calcext:value-type="float">
            <text:p><text:s/>1379 </text:p>
          </table:table-cell>
          <table:table-cell table:style-name="ce198" table:formula="of:=6228552/1000" office:value-type="float" office:value="6228.552" calcext:value-type="float">
            <text:p><text:s/>6229 </text:p>
          </table:table-cell>
          <table:table-cell table:style-name="ce355"/>
          <table:table-cell table:style-name="ce198" table:formula="of:=5827214/1000" office:value-type="float" office:value="5827.214" calcext:value-type="float">
            <text:p><text:s/>5827 </text:p>
          </table:table-cell>
          <table:table-cell table:style-name="ce369"/>
          <table:table-cell table:style-name="ce402"/>
          <table:table-cell table:style-name="ce398" table:number-columns-repeated="6"/>
          <table:table-cell table:number-columns-repeated="1008"/>
        </table:table-row>
        <table:table-row table:style-name="ro6" table:visibility="collapse">
          <table:table-cell table:style-name="ce312" office:value-type="string" office:string-value="12月" calcext:value-type="string">
            <text:p><text:s/>12月 </text:p>
          </table:table-cell>
          <table:table-cell table:style-name="ce328" office:value-type="float" office:value="0" calcext:value-type="float">
            <text:p>-00 </text:p>
          </table:table-cell>
          <table:table-cell table:style-name="ce198" table:formula="of:=28656487/1000" office:value-type="float" office:value="28656.487" calcext:value-type="float">
            <text:p><text:s/>28656 </text:p>
          </table:table-cell>
          <table:table-cell table:style-name="ce189" table:formula="of:=28656487/23571227*100" office:value-type="float" office:value="121.574014793545" calcext:value-type="float">
            <text:p><text:s/>121.6 </text:p>
          </table:table-cell>
          <table:table-cell table:style-name="ce198" table:formula="of:=1376332889/1000000" office:value-type="float" office:value="1376.332889" calcext:value-type="float">
            <text:p><text:s/>1376 </text:p>
          </table:table-cell>
          <table:table-cell table:style-name="ce198" table:formula="of:=6223057/1000" office:value-type="float" office:value="6223.057" calcext:value-type="float">
            <text:p><text:s/>6223 </text:p>
          </table:table-cell>
          <table:table-cell table:style-name="ce355"/>
          <table:table-cell table:style-name="ce198" table:formula="of:=5822894/1000" office:value-type="float" office:value="5822.894" calcext:value-type="float">
            <text:p><text:s/>5823 </text:p>
          </table:table-cell>
          <table:table-cell table:style-name="ce369"/>
          <table:table-cell table:style-name="ce402"/>
          <table:table-cell table:style-name="ce398" table:number-columns-repeated="6"/>
          <table:table-cell table:number-columns-repeated="1008"/>
        </table:table-row>
        <table:table-row table:style-name="ro6">
          <table:table-cell table:style-name="ce313" office:value-type="string" office:string-value="107年 累計" calcext:value-type="string">
            <text:p><text:s/>107年 累計 </text:p>
          </table:table-cell>
          <table:table-cell table:style-name="ce327" table:formula="of:=[.B38]" office:value-type="float" office:value="0" calcext:value-type="float">
            <text:p>-00 </text:p>
          </table:table-cell>
          <table:table-cell table:style-name="ce199" table:formula="of:=[.C49]" office:value-type="float" office:value="29219.965" calcext:value-type="float">
            <text:p><text:s/>29220 </text:p>
          </table:table-cell>
          <table:table-cell table:style-name="ce190" table:formula="of:=[.D49]" office:value-type="float" office:value="123.871504653114" calcext:value-type="float">
            <text:p><text:s/>123.9 </text:p>
          </table:table-cell>
          <table:table-cell table:style-name="ce199" table:formula="of:=SUM([.E38:.E49])" office:value-type="float" office:value="14686.382068" calcext:value-type="float">
            <text:p><text:s/>14686 </text:p>
          </table:table-cell>
          <table:table-cell table:style-name="ce199" table:formula="of:=[.F49]" office:value-type="float" office:value="6149.309" calcext:value-type="float">
            <text:p><text:s/>6149 </text:p>
          </table:table-cell>
          <table:table-cell table:style-name="ce356" office:value-type="string" office:string-value="─" calcext:value-type="string">
            <text:p><text:s/>─ </text:p>
          </table:table-cell>
          <table:table-cell table:style-name="ce199" table:formula="of:=[.H49]" office:value-type="float" office:value="5761.934" calcext:value-type="float">
            <text:p><text:s/>5762 </text:p>
          </table:table-cell>
          <table:table-cell table:style-name="ce370" office:value-type="string" office:string-value="─" calcext:value-type="string">
            <text:p><text:s/>─ </text:p>
          </table:table-cell>
          <table:table-cell table:style-name="ce403"/>
          <table:table-cell table:style-name="ce377" table:number-columns-repeated="6"/>
          <table:table-cell table:style-name="ce434" table:number-columns-repeated="1008"/>
        </table:table-row>
        <table:table-row table:style-name="ro6" table:visibility="collapse">
          <table:table-cell table:style-name="ce312" office:value-type="string" office:string-value="1月" calcext:value-type="string">
            <text:p><text:s/>1月 </text:p>
          </table:table-cell>
          <table:table-cell table:style-name="ce329" office:value-type="float" office:value="0" calcext:value-type="float">
            <text:p>-00 </text:p>
          </table:table-cell>
          <table:table-cell table:style-name="ce179" table:formula="of:=28624099/1000" office:value-type="float" office:value="28624.099" calcext:value-type="float">
            <text:p><text:s/>28624 </text:p>
          </table:table-cell>
          <table:table-cell table:style-name="ce191" table:formula="of:=28624099/23572049*100" office:value-type="float" office:value="121.432375267844" calcext:value-type="float">
            <text:p><text:s/>121.4 </text:p>
          </table:table-cell>
          <table:table-cell table:style-name="ce179" table:formula="of:=1368760226/1000000" office:value-type="float" office:value="1368.760226" calcext:value-type="float">
            <text:p><text:s/>1369 </text:p>
          </table:table-cell>
          <table:table-cell table:style-name="ce179" table:formula="of:=6216983/1000" office:value-type="float" office:value="6216.983" calcext:value-type="float">
            <text:p><text:s/>6217 </text:p>
          </table:table-cell>
          <table:table-cell table:style-name="ce357" office:value-type="string" office:string-value="─" calcext:value-type="string">
            <text:p><text:s/>─ </text:p>
          </table:table-cell>
          <table:table-cell table:style-name="ce179" table:formula="of:=5818008/1000" office:value-type="float" office:value="5818.008" calcext:value-type="float">
            <text:p><text:s/>5818 </text:p>
          </table:table-cell>
          <table:table-cell table:style-name="ce369" office:value-type="string" office:string-value="─" calcext:value-type="string">
            <text:p><text:s/>─ </text:p>
          </table:table-cell>
          <table:table-cell table:style-name="ce402"/>
          <table:table-cell table:style-name="ce398" table:number-columns-repeated="6"/>
          <table:table-cell table:number-columns-repeated="1008"/>
        </table:table-row>
        <table:table-row table:style-name="ro6" table:visibility="collapse">
          <table:table-cell table:style-name="ce312" office:value-type="string" office:string-value="2月" calcext:value-type="string">
            <text:p><text:s/>2月 </text:p>
          </table:table-cell>
          <table:table-cell table:style-name="ce329" office:value-type="float" office:value="0" calcext:value-type="float">
            <text:p>-00 </text:p>
          </table:table-cell>
          <table:table-cell table:style-name="ce179" table:formula="of:=28641194/1000" office:value-type="float" office:value="28641.194" calcext:value-type="float">
            <text:p><text:s/>28641 </text:p>
          </table:table-cell>
          <table:table-cell table:style-name="ce191" table:formula="of:=28641194/23571408*100" office:value-type="float" office:value="121.508201801097" calcext:value-type="float">
            <text:p><text:s/>121.5 </text:p>
          </table:table-cell>
          <table:table-cell table:style-name="ce179" table:formula="of:=1266096919/1000000" office:value-type="float" office:value="1266.096919" calcext:value-type="float">
            <text:p><text:s/>1266 </text:p>
          </table:table-cell>
          <table:table-cell table:style-name="ce179" table:formula="of:=6222935/1000" office:value-type="float" office:value="6222.935" calcext:value-type="float">
            <text:p><text:s/>6223 </text:p>
          </table:table-cell>
          <table:table-cell table:style-name="ce357" office:value-type="string" office:string-value="─" calcext:value-type="string">
            <text:p><text:s/>─ </text:p>
          </table:table-cell>
          <table:table-cell table:style-name="ce179" table:formula="of:=5824556/1000" office:value-type="float" office:value="5824.556" calcext:value-type="float">
            <text:p><text:s/>5825 </text:p>
          </table:table-cell>
          <table:table-cell table:style-name="ce369" office:value-type="string" office:string-value="─" calcext:value-type="string">
            <text:p><text:s/>─ </text:p>
          </table:table-cell>
          <table:table-cell table:style-name="ce402"/>
          <table:table-cell table:style-name="ce398" table:number-columns-repeated="6"/>
          <table:table-cell table:number-columns-repeated="1008"/>
        </table:table-row>
        <table:table-row table:style-name="ro6" table:visibility="collapse">
          <table:table-cell table:style-name="ce312" office:value-type="string" office:string-value="3月" calcext:value-type="string">
            <text:p><text:s/>3月 </text:p>
          </table:table-cell>
          <table:table-cell table:style-name="ce329" office:value-type="float" office:value="0" calcext:value-type="float">
            <text:p>-00 </text:p>
          </table:table-cell>
          <table:table-cell table:style-name="ce179" table:formula="of:=28637638/1000" office:value-type="float" office:value="28637.638" calcext:value-type="float">
            <text:p><text:s/>28638 </text:p>
          </table:table-cell>
          <table:table-cell table:style-name="ce191" table:formula="of:=28637638/23571990*100" office:value-type="float" office:value="121.490116023297" calcext:value-type="float">
            <text:p><text:s/>121.5 </text:p>
          </table:table-cell>
          <table:table-cell table:style-name="ce179" table:formula="of:=1238934836/1000000" office:value-type="float" office:value="1238.934836" calcext:value-type="float">
            <text:p><text:s/>1239 </text:p>
          </table:table-cell>
          <table:table-cell table:style-name="ce179" table:formula="of:=6220111/1000" office:value-type="float" office:value="6220.111" calcext:value-type="float">
            <text:p><text:s/>6220 </text:p>
          </table:table-cell>
          <table:table-cell table:style-name="ce357"/>
          <table:table-cell table:style-name="ce179" table:formula="of:=5822855/1000" office:value-type="float" office:value="5822.855" calcext:value-type="float">
            <text:p><text:s/>5823 </text:p>
          </table:table-cell>
          <table:table-cell table:style-name="ce368"/>
          <table:table-cell table:style-name="ce402"/>
          <table:table-cell table:style-name="ce398" table:number-columns-repeated="6"/>
          <table:table-cell table:number-columns-repeated="1008"/>
        </table:table-row>
        <table:table-row table:style-name="ro6" table:visibility="collapse">
          <table:table-cell table:style-name="ce312" office:value-type="string" office:string-value="4月" calcext:value-type="string">
            <text:p><text:s/>4月 </text:p>
          </table:table-cell>
          <table:table-cell table:style-name="ce329" office:value-type="float" office:value="0" calcext:value-type="float">
            <text:p>-00 </text:p>
          </table:table-cell>
          <table:table-cell table:style-name="ce179" table:formula="of:=28711513/1000" office:value-type="float" office:value="28711.513" calcext:value-type="float">
            <text:p><text:s/>28712 </text:p>
          </table:table-cell>
          <table:table-cell table:style-name="ce191" table:formula="of:=28711513/23571497*100" office:value-type="float" office:value="121.80606518118" calcext:value-type="float">
            <text:p><text:s/>121.8 </text:p>
          </table:table-cell>
          <table:table-cell table:style-name="ce179" table:formula="of:=1281650606/1000000" office:value-type="float" office:value="1281.650606" calcext:value-type="float">
            <text:p><text:s/>1282 </text:p>
          </table:table-cell>
          <table:table-cell table:style-name="ce179" table:formula="of:=6215385/1000" office:value-type="float" office:value="6215.385" calcext:value-type="float">
            <text:p><text:s/>6215 </text:p>
          </table:table-cell>
          <table:table-cell table:style-name="ce357"/>
          <table:table-cell table:style-name="ce179" table:formula="of:=5819281/1000" office:value-type="float" office:value="5819.281" calcext:value-type="float">
            <text:p><text:s/>5819 </text:p>
          </table:table-cell>
          <table:table-cell table:style-name="ce369"/>
          <table:table-cell table:style-name="ce402"/>
          <table:table-cell table:style-name="ce398" table:number-columns-repeated="6"/>
          <table:table-cell table:number-columns-repeated="1008"/>
        </table:table-row>
        <table:table-row table:style-name="ro6" table:visibility="collapse">
          <table:table-cell table:style-name="ce312" office:value-type="string" office:string-value="5月" calcext:value-type="string">
            <text:p><text:s/>5月 </text:p>
          </table:table-cell>
          <table:table-cell table:style-name="ce329" office:value-type="float" office:value="0" calcext:value-type="float">
            <text:p>-00 </text:p>
          </table:table-cell>
          <table:table-cell table:style-name="ce179" table:formula="of:=28897110/1000" office:value-type="float" office:value="28897.11" calcext:value-type="float">
            <text:p><text:s/>28897 </text:p>
          </table:table-cell>
          <table:table-cell table:style-name="ce191" table:formula="of:=28897110/23572415*100" office:value-type="float" office:value="122.588669849907" calcext:value-type="float">
            <text:p><text:s/>122.6 </text:p>
          </table:table-cell>
          <table:table-cell table:style-name="ce179" table:formula="of:=1256932368/1000000" office:value-type="float" office:value="1256.932368" calcext:value-type="float">
            <text:p><text:s/>1257 </text:p>
          </table:table-cell>
          <table:table-cell table:style-name="ce179" table:formula="of:=6206077/1000" office:value-type="float" office:value="6206.077" calcext:value-type="float">
            <text:p><text:s/>6206 </text:p>
          </table:table-cell>
          <table:table-cell table:style-name="ce357"/>
          <table:table-cell table:style-name="ce179" table:formula="of:=5811473/1000" office:value-type="float" office:value="5811.473" calcext:value-type="float">
            <text:p><text:s/>5811 </text:p>
          </table:table-cell>
          <table:table-cell table:style-name="ce369"/>
          <table:table-cell table:style-name="ce402"/>
          <table:table-cell table:style-name="ce398" table:number-columns-repeated="6"/>
          <table:table-cell table:number-columns-repeated="1008"/>
        </table:table-row>
        <table:table-row table:style-name="ro6" table:visibility="collapse">
          <table:table-cell table:style-name="ce312" office:value-type="string" office:string-value="6月" calcext:value-type="string">
            <text:p><text:s/>6月 </text:p>
          </table:table-cell>
          <table:table-cell table:style-name="ce329" office:value-type="float" office:value="0" calcext:value-type="float">
            <text:p>-00 </text:p>
          </table:table-cell>
          <table:table-cell table:style-name="ce179" table:formula="of:=28945320/1000" office:value-type="float" office:value="28945.32" calcext:value-type="float">
            <text:p><text:s/>28945 </text:p>
          </table:table-cell>
          <table:table-cell table:style-name="ce191" table:formula="of:=28945320/23574274*100" office:value-type="float" office:value="122.783505443264" calcext:value-type="float">
            <text:p><text:s/>122.8 </text:p>
          </table:table-cell>
          <table:table-cell table:style-name="ce179" table:formula="of:=1253420957/1000000" office:value-type="float" office:value="1253.420957" calcext:value-type="float">
            <text:p><text:s/>1253 </text:p>
          </table:table-cell>
          <table:table-cell table:style-name="ce179" table:formula="of:=6171674/1000" office:value-type="float" office:value="6171.674" calcext:value-type="float">
            <text:p><text:s/>6172 </text:p>
          </table:table-cell>
          <table:table-cell table:style-name="ce357"/>
          <table:table-cell table:style-name="ce179" table:formula="of:=5778117/1000" office:value-type="float" office:value="5778.117" calcext:value-type="float">
            <text:p><text:s/>5778 </text:p>
          </table:table-cell>
          <table:table-cell table:style-name="ce369"/>
          <table:table-cell table:style-name="ce402"/>
          <table:table-cell table:style-name="ce398" table:number-columns-repeated="6"/>
          <table:table-cell table:number-columns-repeated="1008"/>
        </table:table-row>
        <table:table-row table:style-name="ro6" table:visibility="collapse">
          <table:table-cell table:style-name="ce312" office:value-type="string" office:string-value="7月" calcext:value-type="string">
            <text:p><text:s/>7月 </text:p>
          </table:table-cell>
          <table:table-cell table:style-name="ce329" office:value-type="float" office:value="0" calcext:value-type="float">
            <text:p>-00 </text:p>
          </table:table-cell>
          <table:table-cell table:style-name="ce179" table:formula="of:=28926141/1000" office:value-type="float" office:value="28926.141" calcext:value-type="float">
            <text:p><text:s/>28926 </text:p>
          </table:table-cell>
          <table:table-cell table:style-name="ce191" table:formula="of:=28926141/23576705*100" office:value-type="float" office:value="122.689497959957" calcext:value-type="float">
            <text:p><text:s/>122.7 </text:p>
          </table:table-cell>
          <table:table-cell table:style-name="ce179" table:formula="of:=1214562185/1000000" office:value-type="float" office:value="1214.562185" calcext:value-type="float">
            <text:p><text:s/>1215 </text:p>
          </table:table-cell>
          <table:table-cell table:style-name="ce179" table:formula="of:=6170894/1000" office:value-type="float" office:value="6170.894" calcext:value-type="float">
            <text:p><text:s/>6171 </text:p>
          </table:table-cell>
          <table:table-cell table:style-name="ce357"/>
          <table:table-cell table:style-name="ce179" table:formula="of:=5778437/1000" office:value-type="float" office:value="5778.437" calcext:value-type="float">
            <text:p><text:s/>5778 </text:p>
          </table:table-cell>
          <table:table-cell table:style-name="ce369"/>
          <table:table-cell table:style-name="ce402"/>
          <table:table-cell table:style-name="ce398" table:number-columns-repeated="6"/>
          <table:table-cell table:number-columns-repeated="1008"/>
        </table:table-row>
        <table:table-row table:style-name="ro6" table:visibility="collapse">
          <table:table-cell table:style-name="ce312" office:value-type="string" office:string-value="8月" calcext:value-type="string">
            <text:p><text:s/>8月 </text:p>
          </table:table-cell>
          <table:table-cell table:style-name="ce329" office:value-type="float" office:value="0" calcext:value-type="float">
            <text:p>-00 </text:p>
          </table:table-cell>
          <table:table-cell table:style-name="ce179" table:formula="of:=28955477/1000" office:value-type="float" office:value="28955.477" calcext:value-type="float">
            <text:p><text:s/>28955 </text:p>
          </table:table-cell>
          <table:table-cell table:style-name="ce191" table:formula="of:=28955477/23577271*100" office:value-type="float" office:value="122.810977572426" calcext:value-type="float">
            <text:p><text:s/>122.8 </text:p>
          </table:table-cell>
          <table:table-cell table:style-name="ce179" table:formula="of:=1217252508/1000000" office:value-type="float" office:value="1217.252508" calcext:value-type="float">
            <text:p><text:s/>1217 </text:p>
          </table:table-cell>
          <table:table-cell table:style-name="ce179" table:formula="of:=6144436/1000" office:value-type="float" office:value="6144.436" calcext:value-type="float">
            <text:p><text:s/>6144 </text:p>
          </table:table-cell>
          <table:table-cell table:style-name="ce357"/>
          <table:table-cell table:style-name="ce179" table:formula="of:=5753029/1000" office:value-type="float" office:value="5753.029" calcext:value-type="float">
            <text:p><text:s/>5753 </text:p>
          </table:table-cell>
          <table:table-cell table:style-name="ce369"/>
          <table:table-cell table:style-name="ce402"/>
          <table:table-cell table:style-name="ce398" table:number-columns-repeated="6"/>
          <table:table-cell table:number-columns-repeated="1008"/>
        </table:table-row>
        <table:table-row table:style-name="ro6" table:visibility="collapse">
          <table:table-cell table:style-name="ce312" office:value-type="string" office:string-value="9月" calcext:value-type="string">
            <text:p><text:s/>9月 </text:p>
          </table:table-cell>
          <table:table-cell table:style-name="ce329" office:value-type="float" office:value="0" calcext:value-type="float">
            <text:p>-00 </text:p>
          </table:table-cell>
          <table:table-cell table:style-name="ce179" table:formula="of:=29043139/1000" office:value-type="float" office:value="29043.139" calcext:value-type="float">
            <text:p><text:s/>29043 </text:p>
          </table:table-cell>
          <table:table-cell table:style-name="ce191" table:formula="of:=29043139/23577488*100" office:value-type="float" office:value="123.181651073261" calcext:value-type="float">
            <text:p><text:s/>123.2 </text:p>
          </table:table-cell>
          <table:table-cell table:style-name="ce179" table:formula="of:=1178183183/1000000" office:value-type="float" office:value="1178.183183" calcext:value-type="float">
            <text:p><text:s/>1178 </text:p>
          </table:table-cell>
          <table:table-cell table:style-name="ce179" table:formula="of:=6150443/1000" office:value-type="float" office:value="6150.443" calcext:value-type="float">
            <text:p><text:s/>6150 </text:p>
          </table:table-cell>
          <table:table-cell table:style-name="ce357"/>
          <table:table-cell table:style-name="ce179" table:formula="of:=5759956/1000" office:value-type="float" office:value="5759.956" calcext:value-type="float">
            <text:p><text:s/>5760 </text:p>
          </table:table-cell>
          <table:table-cell table:style-name="ce369"/>
          <table:table-cell table:style-name="ce402"/>
          <table:table-cell table:style-name="ce398" table:number-columns-repeated="6"/>
          <table:table-cell table:number-columns-repeated="1008"/>
        </table:table-row>
        <table:table-row table:style-name="ro6" table:visibility="collapse">
          <table:table-cell table:style-name="ce312" office:value-type="string" office:string-value="10月" calcext:value-type="string">
            <text:p><text:s/>10月 </text:p>
          </table:table-cell>
          <table:table-cell table:style-name="ce329" office:value-type="float" office:value="0" calcext:value-type="float">
            <text:p>-00 </text:p>
          </table:table-cell>
          <table:table-cell table:style-name="ce179" table:formula="of:=29114879/1000" office:value-type="float" office:value="29114.879" calcext:value-type="float">
            <text:p><text:s/>29115 </text:p>
          </table:table-cell>
          <table:table-cell table:style-name="ce191" table:formula="of:=29114879/23580833*100" office:value-type="float" office:value="123.468407583396" calcext:value-type="float">
            <text:p><text:s/>123.5 </text:p>
          </table:table-cell>
          <table:table-cell table:style-name="ce179" table:formula="of:=1145955440/1000000" office:value-type="float" office:value="1145.95544" calcext:value-type="float">
            <text:p><text:s/>1146 </text:p>
          </table:table-cell>
          <table:table-cell table:style-name="ce179" table:formula="of:=6134639/1000" office:value-type="float" office:value="6134.639" calcext:value-type="float">
            <text:p><text:s/>6135 </text:p>
          </table:table-cell>
          <table:table-cell table:style-name="ce357"/>
          <table:table-cell table:style-name="ce179" table:formula="of:=5773083/1000" office:value-type="float" office:value="5773.083" calcext:value-type="float">
            <text:p><text:s/>5773 </text:p>
          </table:table-cell>
          <table:table-cell table:style-name="ce369"/>
          <table:table-cell table:style-name="ce402"/>
          <table:table-cell table:style-name="ce398" table:number-columns-repeated="6"/>
          <table:table-cell table:number-columns-repeated="1008"/>
        </table:table-row>
        <table:table-row table:style-name="ro6" table:visibility="collapse">
          <table:table-cell table:style-name="ce312" office:value-type="string" office:string-value="11月" calcext:value-type="string">
            <text:p><text:s/>11月 </text:p>
          </table:table-cell>
          <table:table-cell table:style-name="ce329" office:value-type="float" office:value="0" calcext:value-type="float">
            <text:p>-00 </text:p>
          </table:table-cell>
          <table:table-cell table:style-name="ce179" table:formula="of:=29167853/1000" office:value-type="float" office:value="29167.853" calcext:value-type="float">
            <text:p><text:s/>29168 </text:p>
          </table:table-cell>
          <table:table-cell table:style-name="ce191" table:formula="of:=29167853/23584865*100" office:value-type="float" office:value="123.671909930373" calcext:value-type="float">
            <text:p><text:s/>123.7 </text:p>
          </table:table-cell>
          <table:table-cell table:style-name="ce179" table:formula="of:=1140125411/1000000" office:value-type="float" office:value="1140.125411" calcext:value-type="float">
            <text:p><text:s/>1140 </text:p>
          </table:table-cell>
          <table:table-cell table:style-name="ce179" table:formula="of:=6146117/1000" office:value-type="float" office:value="6146.117" calcext:value-type="float">
            <text:p><text:s/>6146 </text:p>
          </table:table-cell>
          <table:table-cell table:style-name="ce357"/>
          <table:table-cell table:style-name="ce179" table:formula="of:=5757664/1000" office:value-type="float" office:value="5757.664" calcext:value-type="float">
            <text:p><text:s/>5758 </text:p>
          </table:table-cell>
          <table:table-cell table:style-name="ce36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12月" calcext:value-type="string">
            <text:p><text:s/>12月 </text:p>
          </table:table-cell>
          <table:table-cell table:style-name="ce329" office:value-type="float" office:value="0" calcext:value-type="float">
            <text:p>-00 </text:p>
          </table:table-cell>
          <table:table-cell table:style-name="ce179" table:formula="of:=29219965/1000" office:value-type="float" office:value="29219.965" calcext:value-type="float">
            <text:p><text:s/>29220 </text:p>
          </table:table-cell>
          <table:table-cell table:style-name="ce191" table:formula="of:=29219965/23588932*100" office:value-type="float" office:value="123.871504653114" calcext:value-type="float">
            <text:p><text:s/>123.9 </text:p>
          </table:table-cell>
          <table:table-cell table:style-name="ce179" table:formula="of:=1124507429/1000000" office:value-type="float" office:value="1124.507429" calcext:value-type="float">
            <text:p><text:s/>1125 </text:p>
          </table:table-cell>
          <table:table-cell table:style-name="ce179" table:formula="of:=6149309/1000" office:value-type="float" office:value="6149.309" calcext:value-type="float">
            <text:p><text:s/>6149 </text:p>
          </table:table-cell>
          <table:table-cell table:style-name="ce357"/>
          <table:table-cell table:style-name="ce179" table:formula="of:=5761934/1000" office:value-type="float" office:value="5761.934" calcext:value-type="float">
            <text:p><text:s/>5762 </text:p>
          </table:table-cell>
          <table:table-cell table:style-name="ce371"/>
          <table:table-cell table:style-name="ce400"/>
          <table:table-cell table:style-name="ce398" table:number-columns-repeated="6"/>
          <table:table-cell table:number-columns-repeated="1008"/>
        </table:table-row>
        <table:table-row table:style-name="ro6">
          <table:table-cell table:style-name="ce313" office:value-type="string" office:string-value="108年 累計" calcext:value-type="string">
            <text:p><text:s/>108年 累計 </text:p>
          </table:table-cell>
          <table:table-cell table:style-name="ce331" table:formula="of:=[.B62]" office:value-type="float" office:value="0" calcext:value-type="float">
            <text:p>-00 </text:p>
          </table:table-cell>
          <table:table-cell table:style-name="ce199" table:formula="of:=[.C62]" office:value-type="float" office:value="29208.48" calcext:value-type="float">
            <text:p><text:s/>29208 </text:p>
          </table:table-cell>
          <table:table-cell table:style-name="ce190" table:formula="of:=[.D62]" office:value-type="float" office:value="123.74838056374" calcext:value-type="float">
            <text:p><text:s/>123.7 </text:p>
          </table:table-cell>
          <table:table-cell table:style-name="ce199" table:formula="of:=SUM([.E51:.E62])" office:value-type="float" office:value="12325.296002" calcext:value-type="float">
            <text:p><text:s/>12325 </text:p>
          </table:table-cell>
          <table:table-cell table:style-name="ce199" table:formula="of:=[.F62]" office:value-type="float" office:value="6272.564" calcext:value-type="float">
            <text:p><text:s/>6273 </text:p>
          </table:table-cell>
          <table:table-cell table:style-name="ce356" office:value-type="string" office:string-value="─" calcext:value-type="string">
            <text:p><text:s/>─ </text:p>
          </table:table-cell>
          <table:table-cell table:style-name="ce199" table:formula="of:=[.H62]" office:value-type="float" office:value="5897.268" calcext:value-type="float">
            <text:p><text:s/>5897 </text:p>
          </table:table-cell>
          <table:table-cell table:style-name="ce372" office:value-type="string" office:string-value="─" calcext:value-type="string">
            <text:p><text:s/>─ </text:p>
          </table:table-cell>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1月" calcext:value-type="string">
            <text:p><text:s/>1月 </text:p>
          </table:table-cell>
          <table:table-cell table:style-name="ce329" office:value-type="float" office:value="0" calcext:value-type="float">
            <text:p>-00 </text:p>
          </table:table-cell>
          <table:table-cell table:style-name="ce179" table:formula="of:=29062009/1000" office:value-type="float" office:value="29062.009" calcext:value-type="float">
            <text:p><text:s/>29062 </text:p>
          </table:table-cell>
          <table:table-cell table:style-name="ce191" table:formula="of:=29062009/23590744*100" office:value-type="float" office:value="123.192422417877" calcext:value-type="float">
            <text:p><text:s/>123.2 </text:p>
          </table:table-cell>
          <table:table-cell table:style-name="ce179" table:formula="of:=1136761033/1000000" office:value-type="float" office:value="1136.761033" calcext:value-type="float">
            <text:p><text:s/>1137 </text:p>
          </table:table-cell>
          <table:table-cell table:style-name="ce179" table:formula="of:=6134639/1000" office:value-type="float" office:value="6134.639" calcext:value-type="float">
            <text:p><text:s/>6135 </text:p>
          </table:table-cell>
          <table:table-cell table:style-name="ce357" office:value-type="string" office:string-value="─" calcext:value-type="string">
            <text:p><text:s/>─ </text:p>
          </table:table-cell>
          <table:table-cell table:style-name="ce179" table:formula="of:=5748643/1000" office:value-type="float" office:value="5748.643" calcext:value-type="float">
            <text:p><text:s/>5749 </text:p>
          </table:table-cell>
          <table:table-cell table:style-name="ce209" office:value-type="string" office:string-value="─" calcext:value-type="string">
            <text:p><text:s/>─ </text:p>
          </table:table-cell>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2月" calcext:value-type="string">
            <text:p><text:s/>2月 </text:p>
          </table:table-cell>
          <table:table-cell table:style-name="ce329" office:value-type="float" office:value="0" calcext:value-type="float">
            <text:p>-00 </text:p>
          </table:table-cell>
          <table:table-cell table:style-name="ce179" table:formula="of:=29142709/1000" office:value-type="float" office:value="29142.709" calcext:value-type="float">
            <text:p><text:s/>29143 </text:p>
          </table:table-cell>
          <table:table-cell table:style-name="ce191" table:formula="of:=29142709/23590004*100" office:value-type="float" office:value="123.538380917612" calcext:value-type="float">
            <text:p><text:s/>123.5 </text:p>
          </table:table-cell>
          <table:table-cell table:style-name="ce179" table:formula="of:=1041657212/1000000" office:value-type="float" office:value="1041.657212" calcext:value-type="float">
            <text:p><text:s/>1042 </text:p>
          </table:table-cell>
          <table:table-cell table:style-name="ce179" table:formula="of:=6139844/1000" office:value-type="float" office:value="6139.844" calcext:value-type="float">
            <text:p><text:s/>6140 </text:p>
          </table:table-cell>
          <table:table-cell table:style-name="ce357" office:value-type="string" office:string-value="─" calcext:value-type="string">
            <text:p><text:s/>─ </text:p>
          </table:table-cell>
          <table:table-cell table:style-name="ce179" table:formula="of:=5754668/1000" office:value-type="float" office:value="5754.668" calcext:value-type="float">
            <text:p><text:s/>5755 </text:p>
          </table:table-cell>
          <table:table-cell table:style-name="ce209" office:value-type="string" office:string-value="─" calcext:value-type="string">
            <text:p><text:s/>─ </text:p>
          </table:table-cell>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3月" calcext:value-type="string">
            <text:p><text:s/>3月 </text:p>
          </table:table-cell>
          <table:table-cell table:style-name="ce329" office:value-type="float" office:value="0" calcext:value-type="float">
            <text:p>-00 </text:p>
          </table:table-cell>
          <table:table-cell table:style-name="ce179" table:formula="of:=29189721/1000" office:value-type="float" office:value="29189.721" calcext:value-type="float">
            <text:p><text:s/>29190 </text:p>
          </table:table-cell>
          <table:table-cell table:style-name="ce191" table:formula="of:=29189721/23589192*100" office:value-type="float" office:value="123.741928082997" calcext:value-type="float">
            <text:p><text:s/>123.7 </text:p>
          </table:table-cell>
          <table:table-cell table:style-name="ce179" table:formula="of:=991255823/1000000" office:value-type="float" office:value="991.255823" calcext:value-type="float">
            <text:p><text:s/>991 </text:p>
          </table:table-cell>
          <table:table-cell table:style-name="ce179" table:formula="of:=6149455/1000" office:value-type="float" office:value="6149.455" calcext:value-type="float">
            <text:p><text:s/>6149 </text:p>
          </table:table-cell>
          <table:table-cell table:style-name="ce357"/>
          <table:table-cell table:style-name="ce179" table:formula="of:=5765219/1000" office:value-type="float" office:value="5765.219" calcext:value-type="float">
            <text:p><text:s/>5765 </text:p>
          </table:table-cell>
          <table:table-cell table:style-name="ce211"/>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4月" calcext:value-type="string">
            <text:p><text:s/>4月 </text:p>
          </table:table-cell>
          <table:table-cell table:style-name="ce329" office:value-type="float" office:value="0" calcext:value-type="float">
            <text:p>-00 </text:p>
          </table:table-cell>
          <table:table-cell table:style-name="ce179" table:formula="of:=29232264/1000" office:value-type="float" office:value="29232.264" calcext:value-type="float">
            <text:p><text:s/>29232 </text:p>
          </table:table-cell>
          <table:table-cell table:style-name="ce191" table:formula="of:=29232264/23589312*100" office:value-type="float" office:value="123.921647227354" calcext:value-type="float">
            <text:p><text:s/>123.9 </text:p>
          </table:table-cell>
          <table:table-cell table:style-name="ce179" table:formula="of:=1056452343/1000000" office:value-type="float" office:value="1056.452343" calcext:value-type="float">
            <text:p><text:s/>1056 </text:p>
          </table:table-cell>
          <table:table-cell table:style-name="ce179" table:formula="of:=6160251/1000" office:value-type="float" office:value="6160.251" calcext:value-type="float">
            <text:p><text:s/>6160 </text:p>
          </table:table-cell>
          <table:table-cell table:style-name="ce357"/>
          <table:table-cell table:style-name="ce179" table:formula="of:=5776946/1000" office:value-type="float" office:value="5776.946" calcext:value-type="float">
            <text:p><text:s/>5777 </text:p>
          </table:table-cell>
          <table:table-cell table:style-name="ce20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5月" calcext:value-type="string">
            <text:p><text:s/>5月 </text:p>
          </table:table-cell>
          <table:table-cell table:style-name="ce329" office:value-type="float" office:value="0" calcext:value-type="float">
            <text:p>-00 </text:p>
          </table:table-cell>
          <table:table-cell table:style-name="ce179" table:formula="of:=29255395/1000" office:value-type="float" office:value="29255.395" calcext:value-type="float">
            <text:p><text:s/>29255 </text:p>
          </table:table-cell>
          <table:table-cell table:style-name="ce191" table:formula="of:=29255395/23589870*100" office:value-type="float" office:value="124.016770757957" calcext:value-type="float">
            <text:p><text:s/>124.0 </text:p>
          </table:table-cell>
          <table:table-cell table:style-name="ce179" table:formula="of:=1058158315/1000000" office:value-type="float" office:value="1058.158315" calcext:value-type="float">
            <text:p><text:s/>1058 </text:p>
          </table:table-cell>
          <table:table-cell table:style-name="ce179" table:formula="of:=6189209/1000" office:value-type="float" office:value="6189.209" calcext:value-type="float">
            <text:p><text:s/>6189 </text:p>
          </table:table-cell>
          <table:table-cell table:style-name="ce357"/>
          <table:table-cell table:style-name="ce179" table:formula="of:=5806829/1000" office:value-type="float" office:value="5806.829" calcext:value-type="float">
            <text:p><text:s/>5807 </text:p>
          </table:table-cell>
          <table:table-cell table:style-name="ce20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6月" calcext:value-type="string">
            <text:p><text:s/>6月 </text:p>
          </table:table-cell>
          <table:table-cell table:style-name="ce329" office:value-type="float" office:value="0" calcext:value-type="float">
            <text:p>-00 </text:p>
          </table:table-cell>
          <table:table-cell table:style-name="ce179" table:formula="of:=29250205/1000" office:value-type="float" office:value="29250.205" calcext:value-type="float">
            <text:p><text:s/>29250 </text:p>
          </table:table-cell>
          <table:table-cell table:style-name="ce191" table:formula="of:=29250205/23591031*100" office:value-type="float" office:value="123.988667557598" calcext:value-type="float">
            <text:p><text:s/>124.0 </text:p>
          </table:table-cell>
          <table:table-cell table:style-name="ce179" table:formula="of:=1045844937/1000000" office:value-type="float" office:value="1045.844937" calcext:value-type="float">
            <text:p><text:s/>1046 </text:p>
          </table:table-cell>
          <table:table-cell table:style-name="ce179" table:formula="of:=6181422/1000" office:value-type="float" office:value="6181.422" calcext:value-type="float">
            <text:p><text:s/>6181 </text:p>
          </table:table-cell>
          <table:table-cell table:style-name="ce357"/>
          <table:table-cell table:style-name="ce179" table:formula="of:=5799986/1000" office:value-type="float" office:value="5799.986" calcext:value-type="float">
            <text:p><text:s/>5800 </text:p>
          </table:table-cell>
          <table:table-cell table:style-name="ce20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7月" calcext:value-type="string">
            <text:p><text:s/>7月 </text:p>
          </table:table-cell>
          <table:table-cell table:style-name="ce329" office:value-type="float" office:value="0" calcext:value-type="float">
            <text:p>-00 </text:p>
          </table:table-cell>
          <table:table-cell table:style-name="ce179" table:formula="of:=29277417/1000" office:value-type="float" office:value="29277.417" calcext:value-type="float">
            <text:p><text:s/>29277 </text:p>
          </table:table-cell>
          <table:table-cell table:style-name="ce191" table:formula="of:=29277417/23592598*100" office:value-type="float" office:value="124.095773598143" calcext:value-type="float">
            <text:p><text:s/>124.1 </text:p>
          </table:table-cell>
          <table:table-cell table:style-name="ce179" table:formula="of:=1030518419/1000000" office:value-type="float" office:value="1030.518419" calcext:value-type="float">
            <text:p><text:s/>1031 </text:p>
          </table:table-cell>
          <table:table-cell table:style-name="ce179" table:formula="of:=6195915/1000" office:value-type="float" office:value="6195.915" calcext:value-type="float">
            <text:p><text:s/>6196 </text:p>
          </table:table-cell>
          <table:table-cell table:style-name="ce357"/>
          <table:table-cell table:style-name="ce179" table:formula="of:=5815540/1000" office:value-type="float" office:value="5815.54" calcext:value-type="float">
            <text:p><text:s/>5816 </text:p>
          </table:table-cell>
          <table:table-cell table:style-name="ce20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8月" calcext:value-type="string">
            <text:p><text:s/>8月 </text:p>
          </table:table-cell>
          <table:table-cell table:style-name="ce329" office:value-type="float" office:value="0" calcext:value-type="float">
            <text:p>-00 </text:p>
          </table:table-cell>
          <table:table-cell table:style-name="ce179" table:formula="of:=29294970/1000" office:value-type="float" office:value="29294.97" calcext:value-type="float">
            <text:p><text:s/>29295 </text:p>
          </table:table-cell>
          <table:table-cell table:style-name="ce191" table:formula="of:=29294970/23593794*100" office:value-type="float" office:value="124.163879704977" calcext:value-type="float">
            <text:p><text:s/>124.2 </text:p>
          </table:table-cell>
          <table:table-cell table:style-name="ce179" table:formula="of:=1041437861/1000000" office:value-type="float" office:value="1041.437861" calcext:value-type="float">
            <text:p><text:s/>1041 </text:p>
          </table:table-cell>
          <table:table-cell table:style-name="ce179" table:formula="of:=6202696/1000" office:value-type="float" office:value="6202.696" calcext:value-type="float">
            <text:p><text:s/>6203 </text:p>
          </table:table-cell>
          <table:table-cell table:style-name="ce357"/>
          <table:table-cell table:style-name="ce179" table:formula="of:=5823214/1000" office:value-type="float" office:value="5823.214" calcext:value-type="float">
            <text:p><text:s/>5823 </text:p>
          </table:table-cell>
          <table:table-cell table:style-name="ce20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9月" calcext:value-type="string">
            <text:p><text:s/>9月 </text:p>
          </table:table-cell>
          <table:table-cell table:style-name="ce329" office:value-type="float" office:value="0" calcext:value-type="float">
            <text:p>-00 </text:p>
          </table:table-cell>
          <table:table-cell table:style-name="ce179" table:formula="of:=29305873/1000" office:value-type="float" office:value="29305.873" calcext:value-type="float">
            <text:p><text:s/>29306 </text:p>
          </table:table-cell>
          <table:table-cell table:style-name="ce191" table:formula="of:=29305873/23593783*100" office:value-type="float" office:value="124.210148919315" calcext:value-type="float">
            <text:p><text:s/>124.2 </text:p>
          </table:table-cell>
          <table:table-cell table:style-name="ce179" table:formula="of:=1000369373/1000000" office:value-type="float" office:value="1000.369373" calcext:value-type="float">
            <text:p><text:s/>1000 </text:p>
          </table:table-cell>
          <table:table-cell table:style-name="ce179" table:formula="of:=6256234/1000" office:value-type="float" office:value="6256.234" calcext:value-type="float">
            <text:p><text:s/>6256 </text:p>
          </table:table-cell>
          <table:table-cell table:style-name="ce357"/>
          <table:table-cell table:style-name="ce179" table:formula="of:=5877734/1000" office:value-type="float" office:value="5877.734" calcext:value-type="float">
            <text:p><text:s/>5878 </text:p>
          </table:table-cell>
          <table:table-cell table:style-name="ce20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10月" calcext:value-type="string">
            <text:p><text:s/>10月 </text:p>
          </table:table-cell>
          <table:table-cell table:style-name="ce329" office:value-type="float" office:value="0" calcext:value-type="float">
            <text:p>-00 </text:p>
          </table:table-cell>
          <table:table-cell table:style-name="ce179" table:formula="of:=29264753/1000" office:value-type="float" office:value="29264.753" calcext:value-type="float">
            <text:p><text:s/>29265 </text:p>
          </table:table-cell>
          <table:table-cell table:style-name="ce191" table:formula="of:=29264753/23596266*100" office:value-type="float" office:value="124.022813609577" calcext:value-type="float">
            <text:p><text:s/>124.0 </text:p>
          </table:table-cell>
          <table:table-cell table:style-name="ce179" table:formula="of:=980346610/1000000" office:value-type="float" office:value="980.34661" calcext:value-type="float">
            <text:p><text:s/>980 </text:p>
          </table:table-cell>
          <table:table-cell table:style-name="ce179" table:formula="of:=6267379/1000" office:value-type="float" office:value="6267.379" calcext:value-type="float">
            <text:p><text:s/>6267 </text:p>
          </table:table-cell>
          <table:table-cell table:style-name="ce357"/>
          <table:table-cell table:style-name="ce179" table:formula="of:=5890000/1000" office:value-type="float" office:value="5890" calcext:value-type="float">
            <text:p><text:s/>5890 </text:p>
          </table:table-cell>
          <table:table-cell table:style-name="ce20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11月" calcext:value-type="string">
            <text:p><text:s/>11月 </text:p>
          </table:table-cell>
          <table:table-cell table:style-name="ce329" office:value-type="float" office:value="0" calcext:value-type="float">
            <text:p>-00 </text:p>
          </table:table-cell>
          <table:table-cell table:style-name="ce179" table:formula="of:=29240574/1000" office:value-type="float" office:value="29240.574" calcext:value-type="float">
            <text:p><text:s/>29241 </text:p>
          </table:table-cell>
          <table:table-cell table:style-name="ce191" table:formula="of:=29240574/23598776*100" office:value-type="float" office:value="123.907163659675" calcext:value-type="float">
            <text:p><text:s/>123.9 </text:p>
          </table:table-cell>
          <table:table-cell table:style-name="ce179" table:formula="of:=973155569/1000000" office:value-type="float" office:value="973.155569" calcext:value-type="float">
            <text:p><text:s/>973 </text:p>
          </table:table-cell>
          <table:table-cell table:style-name="ce179" table:formula="of:=6272600/1000" office:value-type="float" office:value="6272.6" calcext:value-type="float">
            <text:p><text:s/>6273 </text:p>
          </table:table-cell>
          <table:table-cell table:style-name="ce357"/>
          <table:table-cell table:style-name="ce179" table:formula="of:=5896166/1000" office:value-type="float" office:value="5896.166" calcext:value-type="float">
            <text:p><text:s/>5896 </text:p>
          </table:table-cell>
          <table:table-cell table:style-name="ce209"/>
          <table:table-cell table:style-name="ce400"/>
          <table:table-cell table:style-name="ce398" table:number-columns-repeated="6"/>
          <table:table-cell table:number-columns-repeated="1008"/>
        </table:table-row>
        <table:table-row table:style-name="ro6" table:visibility="collapse">
          <table:table-cell table:style-name="ce312" office:value-type="string" office:string-value="12月" calcext:value-type="string">
            <text:p><text:s/>12月 </text:p>
          </table:table-cell>
          <table:table-cell table:style-name="ce329" office:value-type="float" office:value="0" calcext:value-type="float">
            <text:p>-00 </text:p>
          </table:table-cell>
          <table:table-cell table:style-name="ce179" table:formula="of:=29208480/1000" office:value-type="float" office:value="29208.48" calcext:value-type="float">
            <text:p><text:s/>29208 </text:p>
          </table:table-cell>
          <table:table-cell table:style-name="ce191" table:formula="of:=29208480/23603121*100" office:value-type="float" office:value="123.74838056374" calcext:value-type="float">
            <text:p><text:s/>123.7 </text:p>
          </table:table-cell>
          <table:table-cell table:style-name="ce179" table:formula="of:=969338507/1000000" office:value-type="float" office:value="969.338507" calcext:value-type="float">
            <text:p><text:s/>969 </text:p>
          </table:table-cell>
          <table:table-cell table:style-name="ce179" table:formula="of:=6272564/1000" office:value-type="float" office:value="6272.564" calcext:value-type="float">
            <text:p><text:s/>6273 </text:p>
          </table:table-cell>
          <table:table-cell table:style-name="ce357"/>
          <table:table-cell table:style-name="ce179" table:formula="of:=5897268/1000" office:value-type="float" office:value="5897.268" calcext:value-type="float">
            <text:p><text:s/>5897 </text:p>
          </table:table-cell>
          <table:table-cell table:style-name="ce209"/>
          <table:table-cell table:style-name="ce400"/>
          <table:table-cell table:style-name="ce398" table:number-columns-repeated="6"/>
          <table:table-cell table:number-columns-repeated="1008"/>
        </table:table-row>
        <table:table-row table:style-name="ro8">
          <table:table-cell table:style-name="ce313" office:value-type="string" office:string-value="109年 累計" calcext:value-type="string">
            <text:p><text:s/>109年 累計 </text:p>
          </table:table-cell>
          <table:table-cell table:style-name="ce331" table:formula="of:=[.B75]" office:value-type="float" office:value="0" calcext:value-type="float">
            <text:p>-00 </text:p>
          </table:table-cell>
          <table:table-cell table:style-name="ce199" table:formula="of:=[.C75]" office:value-type="float" office:value="29288.831" calcext:value-type="float">
            <text:p><text:s/>29289 </text:p>
          </table:table-cell>
          <table:table-cell table:style-name="ce190" table:formula="of:=[.D75]" office:value-type="float" office:value="124.309399557816" calcext:value-type="float">
            <text:p><text:s/>124.3 </text:p>
          </table:table-cell>
          <table:table-cell table:style-name="ce199" table:formula="of:=SUM([.E64:.E75])" office:value-type="float" office:value="11036.237895" calcext:value-type="float">
            <text:p><text:s/>11036 </text:p>
          </table:table-cell>
          <table:table-cell table:style-name="ce199" table:formula="of:=[.F75]" office:value-type="float" office:value="5895.707" calcext:value-type="float">
            <text:p><text:s/>5896 </text:p>
          </table:table-cell>
          <table:table-cell table:style-name="ce358" table:formula="of:=[.G75]" office:value-type="float" office:value="4024.995" calcext:value-type="float">
            <text:p><text:s/>4025 </text:p>
          </table:table-cell>
          <table:table-cell table:style-name="ce199" table:formula="of:=[.H75]" office:value-type="float" office:value="5531.048" calcext:value-type="float">
            <text:p><text:s/>5531 </text:p>
          </table:table-cell>
          <table:table-cell table:style-name="ce211" table:formula="of:=[.I75]" office:value-type="float" office:value="3660.337" calcext:value-type="float">
            <text:p><text:s/>3660 </text:p>
          </table:table-cell>
          <table:table-cell table:style-name="ce400"/>
          <table:table-cell table:style-name="ce398" table:number-columns-repeated="6"/>
          <table:table-cell table:number-columns-repeated="1008"/>
        </table:table-row>
        <table:table-row table:style-name="ro8" table:visibility="collapse">
          <table:table-cell table:style-name="ce314" office:value-type="string" office:string-value="1月" calcext:value-type="string">
            <text:p><text:s/>1月 </text:p>
          </table:table-cell>
          <table:table-cell table:style-name="ce179" office:value-type="float" office:value="0" calcext:value-type="float">
            <text:p>-00 </text:p>
          </table:table-cell>
          <table:table-cell table:style-name="ce179" table:formula="of:=29047706/1000" office:value-type="float" office:value="29047.706" calcext:value-type="float">
            <text:p><text:s/>29048 </text:p>
          </table:table-cell>
          <table:table-cell table:style-name="ce191" table:formula="of:=29178653/23604265*100" office:value-type="float" office:value="123.61602024041" calcext:value-type="float">
            <text:p><text:s/>123.6 </text:p>
          </table:table-cell>
          <table:table-cell table:style-name="ce179" table:formula="of:=955878601/1000000" office:value-type="float" office:value="955.878601" calcext:value-type="float">
            <text:p><text:s/>956 </text:p>
          </table:table-cell>
          <table:table-cell table:style-name="ce179" table:formula="of:=6222744/1000" office:value-type="float" office:value="6222.744" calcext:value-type="float">
            <text:p><text:s/>6223 </text:p>
          </table:table-cell>
          <table:table-cell table:style-name="ce359" office:value-type="string" calcext:value-type="string">
            <text:p>─</text:p>
          </table:table-cell>
          <table:table-cell table:style-name="ce179" table:formula="of:=5848380/1000" office:value-type="float" office:value="5848.38" calcext:value-type="float">
            <text:p><text:s/>5848 </text:p>
          </table:table-cell>
          <table:table-cell table:style-name="ce369" office:value-type="string" office:string-value="─" calcext:value-type="string">
            <text:p><text:s/>─ </text:p>
          </table:table-cell>
          <table:table-cell table:style-name="ce400"/>
          <table:table-cell table:style-name="ce398" table:number-columns-repeated="6"/>
          <table:table-cell table:number-columns-repeated="1008"/>
        </table:table-row>
        <table:table-row table:style-name="ro8" table:visibility="collapse">
          <table:table-cell table:style-name="ce314" office:value-type="string" office:string-value="2月" calcext:value-type="string">
            <text:p><text:s/>2月 </text:p>
          </table:table-cell>
          <table:table-cell table:style-name="ce179" office:value-type="float" office:value="0" calcext:value-type="float">
            <text:p>-00 </text:p>
          </table:table-cell>
          <table:table-cell table:style-name="ce179" table:formula="of:=29052962/1000" office:value-type="float" office:value="29052.962" calcext:value-type="float">
            <text:p><text:s/>29053 </text:p>
          </table:table-cell>
          <table:table-cell table:style-name="ce191" table:formula="of:=29523767/23600903*100" office:value-type="float" office:value="125.095921117934" calcext:value-type="float">
            <text:p><text:s/>125.1 </text:p>
          </table:table-cell>
          <table:table-cell table:style-name="ce179" table:formula="of:=887655273/1000000" office:value-type="float" office:value="887.655273" calcext:value-type="float">
            <text:p><text:s/>888 </text:p>
          </table:table-cell>
          <table:table-cell table:style-name="ce179" table:formula="of:=6242455/1000" office:value-type="float" office:value="6242.455" calcext:value-type="float">
            <text:p><text:s/>6242 </text:p>
          </table:table-cell>
          <table:table-cell table:style-name="ce359" office:value-type="string" calcext:value-type="string">
            <text:p>─</text:p>
          </table:table-cell>
          <table:table-cell table:style-name="ce179" table:formula="of:=5869040/1000" office:value-type="float" office:value="5869.04" calcext:value-type="float">
            <text:p><text:s/>5869 </text:p>
          </table:table-cell>
          <table:table-cell table:style-name="ce369" office:value-type="string" office:string-value="─" calcext:value-type="string">
            <text:p><text:s/>─ </text:p>
          </table:table-cell>
          <table:table-cell table:style-name="ce400"/>
          <table:table-cell table:style-name="ce398" table:number-columns-repeated="6"/>
          <table:table-cell table:number-columns-repeated="1008"/>
        </table:table-row>
        <table:table-row table:style-name="ro8" table:visibility="collapse">
          <table:table-cell table:style-name="ce314" office:value-type="string" office:string-value="3月" calcext:value-type="string">
            <text:p><text:s/>3月 </text:p>
          </table:table-cell>
          <table:table-cell table:style-name="ce179" office:value-type="float" office:value="0" calcext:value-type="float">
            <text:p>-00 </text:p>
          </table:table-cell>
          <table:table-cell table:style-name="ce179" table:formula="of:=29102510/1000" office:value-type="float" office:value="29102.51" calcext:value-type="float">
            <text:p><text:s/>29103 </text:p>
          </table:table-cell>
          <table:table-cell table:style-name="ce191" table:formula="of:=29583785/23596493*100" office:value-type="float" office:value="125.373651923614" calcext:value-type="float">
            <text:p><text:s/>125.4 </text:p>
          </table:table-cell>
          <table:table-cell table:style-name="ce179" table:formula="of:=916338862/1000000" office:value-type="float" office:value="916.338862" calcext:value-type="float">
            <text:p><text:s/>916 </text:p>
          </table:table-cell>
          <table:table-cell table:style-name="ce179" table:formula="of:=6260339/1000" office:value-type="float" office:value="6260.339" calcext:value-type="float">
            <text:p><text:s/>6260 </text:p>
          </table:table-cell>
          <table:table-cell table:style-name="ce359" office:value-type="string" calcext:value-type="string">
            <text:p>─</text:p>
          </table:table-cell>
          <table:table-cell table:style-name="ce179" table:formula="of:=5887964/1000" office:value-type="float" office:value="5887.964" calcext:value-type="float">
            <text:p><text:s/>5888 </text:p>
          </table:table-cell>
          <table:table-cell table:style-name="ce369" office:value-type="string" office:string-value="─" calcext:value-type="string">
            <text:p><text:s/>─ </text:p>
          </table:table-cell>
          <table:table-cell table:style-name="ce400"/>
          <table:table-cell table:style-name="ce398" table:number-columns-repeated="6"/>
          <table:table-cell table:number-columns-repeated="1008"/>
        </table:table-row>
        <table:table-row table:style-name="ro8" table:visibility="collapse">
          <table:table-cell table:style-name="ce314" office:value-type="string" office:string-value="4月" calcext:value-type="string">
            <text:p><text:s/>4月 </text:p>
          </table:table-cell>
          <table:table-cell table:style-name="ce179" office:value-type="float" office:value="0" calcext:value-type="float">
            <text:p>-00 </text:p>
          </table:table-cell>
          <table:table-cell table:style-name="ce179" table:formula="of:=29062497/1000" office:value-type="float" office:value="29062.497" calcext:value-type="float">
            <text:p><text:s/>29062 </text:p>
          </table:table-cell>
          <table:table-cell table:style-name="ce191" table:formula="of:=29062497/23591920*100" office:value-type="float" office:value="123.18835007918" calcext:value-type="float">
            <text:p><text:s/>123.2 </text:p>
          </table:table-cell>
          <table:table-cell table:style-name="ce179" table:formula="of:=939845391/1000000" office:value-type="float" office:value="939.845391" calcext:value-type="float">
            <text:p><text:s/>940 </text:p>
          </table:table-cell>
          <table:table-cell table:style-name="ce179" table:formula="of:=6272555/1000" office:value-type="float" office:value="6272.555" calcext:value-type="float">
            <text:p><text:s/>6273 </text:p>
          </table:table-cell>
          <table:table-cell table:style-name="ce359" office:value-type="string" calcext:value-type="string">
            <text:p>─</text:p>
          </table:table-cell>
          <table:table-cell table:style-name="ce179" table:formula="of:=5901027/1000" office:value-type="float" office:value="5901.027" calcext:value-type="float">
            <text:p><text:s/>5901 </text:p>
          </table:table-cell>
          <table:table-cell table:style-name="ce369" office:value-type="string" office:string-value="─" calcext:value-type="string">
            <text:p><text:s/>─ </text:p>
          </table:table-cell>
          <table:table-cell table:style-name="ce406"/>
          <table:table-cell table:style-name="ce398" table:number-columns-repeated="6"/>
          <table:table-cell table:number-columns-repeated="1008"/>
        </table:table-row>
        <table:table-row table:style-name="ro8" table:visibility="collapse">
          <table:table-cell table:style-name="ce314" office:value-type="string" office:string-value="5月" calcext:value-type="string">
            <text:p><text:s/>5月 </text:p>
          </table:table-cell>
          <table:table-cell table:style-name="ce179" office:value-type="float" office:value="0" calcext:value-type="float">
            <text:p>-00 </text:p>
          </table:table-cell>
          <table:table-cell table:style-name="ce179" table:formula="of:=29062864/1000" office:value-type="float" office:value="29062.864" calcext:value-type="float">
            <text:p><text:s/>29063 </text:p>
          </table:table-cell>
          <table:table-cell table:style-name="ce191" table:formula="of:=29062864/23586562*100" office:value-type="float" office:value="123.217889915453" calcext:value-type="float">
            <text:p><text:s/>123.2 </text:p>
          </table:table-cell>
          <table:table-cell table:style-name="ce179" table:formula="of:=944332995/1000000" office:value-type="float" office:value="944.332995" calcext:value-type="float">
            <text:p><text:s/>944 </text:p>
          </table:table-cell>
          <table:table-cell table:style-name="ce179" table:formula="of:=6286424/1000" office:value-type="float" office:value="6286.424" calcext:value-type="float">
            <text:p><text:s/>6286 </text:p>
          </table:table-cell>
          <table:table-cell table:style-name="ce359" office:value-type="string" calcext:value-type="string">
            <text:p>─</text:p>
          </table:table-cell>
          <table:table-cell table:style-name="ce179" table:formula="of:=5915881/1000" office:value-type="float" office:value="5915.881" calcext:value-type="float">
            <text:p><text:s/>5916 </text:p>
          </table:table-cell>
          <table:table-cell table:style-name="ce369" office:value-type="string" office:string-value="─" calcext:value-type="string">
            <text:p><text:s/>─ </text:p>
          </table:table-cell>
          <table:table-cell table:style-name="ce400"/>
          <table:table-cell table:style-name="ce398" table:number-columns-repeated="6"/>
          <table:table-cell table:number-columns-repeated="1008"/>
        </table:table-row>
        <table:table-row table:style-name="ro8" table:visibility="collapse">
          <table:table-cell table:style-name="ce314" office:value-type="string" office:string-value="6月" calcext:value-type="string">
            <text:p><text:s/>6月 </text:p>
          </table:table-cell>
          <table:table-cell table:style-name="ce179" office:value-type="float" office:value="0" calcext:value-type="float">
            <text:p>-00 </text:p>
          </table:table-cell>
          <table:table-cell table:style-name="ce179" table:formula="of:=29075258/1000" office:value-type="float" office:value="29075.258" calcext:value-type="float">
            <text:p><text:s/>29075 </text:p>
          </table:table-cell>
          <table:table-cell table:style-name="ce191" table:formula="of:=29075258/23583823*100" office:value-type="float" office:value="123.284753281942" calcext:value-type="float">
            <text:p><text:s/>123.3 </text:p>
          </table:table-cell>
          <table:table-cell table:style-name="ce179" table:formula="of:=936112818/1000000" office:value-type="float" office:value="936.112818" calcext:value-type="float">
            <text:p><text:s/>936 </text:p>
          </table:table-cell>
          <table:table-cell table:style-name="ce179" table:formula="of:=6320457/1000" office:value-type="float" office:value="6320.457" calcext:value-type="float">
            <text:p><text:s/>6320 </text:p>
          </table:table-cell>
          <table:table-cell table:style-name="ce359" office:value-type="string" calcext:value-type="string">
            <text:p>─</text:p>
          </table:table-cell>
          <table:table-cell table:style-name="ce179" table:formula="of:=5949914/1000" office:value-type="float" office:value="5949.914" calcext:value-type="float">
            <text:p><text:s/>5950 </text:p>
          </table:table-cell>
          <table:table-cell table:style-name="ce369" office:value-type="string" office:string-value="─" calcext:value-type="string">
            <text:p><text:s/>─ </text:p>
          </table:table-cell>
          <table:table-cell table:style-name="ce400"/>
          <table:table-cell table:style-name="ce398" table:number-columns-repeated="6"/>
          <table:table-cell table:number-columns-repeated="1008"/>
        </table:table-row>
        <table:table-row table:style-name="ro8" table:visibility="collapse">
          <table:table-cell table:style-name="ce314" office:value-type="string" office:string-value="7月" calcext:value-type="string">
            <text:p><text:s/>7月 </text:p>
          </table:table-cell>
          <table:table-cell table:style-name="ce179" office:value-type="float" office:value="0" calcext:value-type="float">
            <text:p>-00 </text:p>
          </table:table-cell>
          <table:table-cell table:style-name="ce179" table:formula="of:=29124536/1000" office:value-type="float" office:value="29124.536" calcext:value-type="float">
            <text:p><text:s/>29125 </text:p>
          </table:table-cell>
          <table:table-cell table:style-name="ce191" table:formula="of:=29124536/23578705*100" office:value-type="float" office:value="123.520507169499" calcext:value-type="float">
            <text:p><text:s/>123.5 </text:p>
          </table:table-cell>
          <table:table-cell table:style-name="ce179" table:formula="of:=948521018/1000000" office:value-type="float" office:value="948.521018" calcext:value-type="float">
            <text:p><text:s/>949 </text:p>
          </table:table-cell>
          <table:table-cell table:style-name="ce179" table:formula="of:=6353975/1000" office:value-type="float" office:value="6353.975" calcext:value-type="float">
            <text:p><text:s/>6354 </text:p>
          </table:table-cell>
          <table:table-cell table:style-name="ce359" office:value-type="string" calcext:value-type="string">
            <text:p>─</text:p>
          </table:table-cell>
          <table:table-cell table:style-name="ce179" table:formula="of:=5985211/1000" office:value-type="float" office:value="5985.211" calcext:value-type="float">
            <text:p><text:s/>5985 </text:p>
          </table:table-cell>
          <table:table-cell table:style-name="ce369" office:value-type="string" office:string-value="─" calcext:value-type="string">
            <text:p><text:s/>─ </text:p>
          </table:table-cell>
          <table:table-cell table:style-name="ce400"/>
          <table:table-cell table:style-name="ce398" table:number-columns-repeated="6"/>
          <table:table-cell table:number-columns-repeated="1008"/>
        </table:table-row>
        <table:table-row table:style-name="ro8" table:visibility="collapse">
          <table:table-cell table:style-name="ce314" office:value-type="string" office:string-value="8月" calcext:value-type="string">
            <text:p><text:s/>8月 </text:p>
          </table:table-cell>
          <table:table-cell table:style-name="ce179" office:value-type="float" office:value="0" calcext:value-type="float">
            <text:p>-00 </text:p>
          </table:table-cell>
          <table:table-cell table:style-name="ce179" table:formula="of:=29156027/1000" office:value-type="float" office:value="29156.027" calcext:value-type="float">
            <text:p><text:s/>29156 </text:p>
          </table:table-cell>
          <table:table-cell table:style-name="ce191" table:formula="of:=29156027/23574334*100" office:value-type="float" office:value="123.676991256678" calcext:value-type="float">
            <text:p><text:s/>123.7 </text:p>
          </table:table-cell>
          <table:table-cell table:style-name="ce179" table:formula="of:=947820979/1000000" office:value-type="float" office:value="947.820979" calcext:value-type="float">
            <text:p><text:s/>948 </text:p>
          </table:table-cell>
          <table:table-cell table:style-name="ce179" table:formula="of:=6367261/1000" office:value-type="float" office:value="6367.261" calcext:value-type="float">
            <text:p><text:s/>6367 </text:p>
          </table:table-cell>
          <table:table-cell table:style-name="ce359" office:value-type="string" calcext:value-type="string">
            <text:p>─</text:p>
          </table:table-cell>
          <table:table-cell table:style-name="ce179" table:formula="of:=5999331/1000" office:value-type="float" office:value="5999.331" calcext:value-type="float">
            <text:p><text:s/>5999 </text:p>
          </table:table-cell>
          <table:table-cell table:style-name="ce369" office:value-type="string" office:string-value="─" calcext:value-type="string">
            <text:p><text:s/>─ </text:p>
          </table:table-cell>
          <table:table-cell table:style-name="ce400"/>
          <table:table-cell table:style-name="ce398" table:number-columns-repeated="6"/>
          <table:table-cell table:number-columns-repeated="1008"/>
        </table:table-row>
        <table:table-row table:style-name="ro8" table:visibility="collapse">
          <table:table-cell table:style-name="ce314" office:value-type="string" office:string-value="9月" calcext:value-type="string">
            <text:p><text:s/>9月 </text:p>
          </table:table-cell>
          <table:table-cell table:style-name="ce179" office:value-type="float" office:value="0" calcext:value-type="float">
            <text:p>-00 </text:p>
          </table:table-cell>
          <table:table-cell table:style-name="ce179" table:formula="of:=29206800/1000" office:value-type="float" office:value="29206.8" calcext:value-type="float">
            <text:p><text:s/>29207 </text:p>
          </table:table-cell>
          <table:table-cell table:style-name="ce191" table:formula="of:=[.C72]*1000/23568378*100" office:value-type="float" office:value="123.923674340254" calcext:value-type="float">
            <text:p><text:s/>123.9 </text:p>
          </table:table-cell>
          <table:table-cell table:style-name="ce179" table:formula="of:=908919258/1000000" office:value-type="float" office:value="908.919258" calcext:value-type="float">
            <text:p><text:s/>909 </text:p>
          </table:table-cell>
          <table:table-cell table:style-name="ce179" table:formula="of:=6365154/1000" office:value-type="float" office:value="6365.154" calcext:value-type="float">
            <text:p><text:s/>6365 </text:p>
          </table:table-cell>
          <table:table-cell table:style-name="ce179" table:formula="of:=4035121/1000" office:value-type="float" office:value="4035.121" calcext:value-type="float">
            <text:p><text:s/>4035 </text:p>
          </table:table-cell>
          <table:table-cell table:style-name="ce179" table:formula="of:=5998172/1000" office:value-type="float" office:value="5998.172" calcext:value-type="float">
            <text:p><text:s/>5998 </text:p>
          </table:table-cell>
          <table:table-cell table:style-name="ce209" table:formula="of:=3668140/1000" office:value-type="float" office:value="3668.14" calcext:value-type="float">
            <text:p><text:s/>3668 </text:p>
          </table:table-cell>
          <table:table-cell table:style-name="ce400"/>
          <table:table-cell table:style-name="ce398" table:number-columns-repeated="6"/>
          <table:table-cell table:number-columns-repeated="1008"/>
        </table:table-row>
        <table:table-row table:style-name="ro8" table:visibility="collapse">
          <table:table-cell table:style-name="ce314" office:value-type="string" office:string-value="10月" calcext:value-type="string">
            <text:p><text:s/>10月 </text:p>
          </table:table-cell>
          <table:table-cell table:style-name="ce179" office:value-type="float" office:value="0" calcext:value-type="float">
            <text:p>-00 </text:p>
          </table:table-cell>
          <table:table-cell table:style-name="ce179" table:formula="of:=29252110/1000" office:value-type="float" office:value="29252.11" calcext:value-type="float">
            <text:p><text:s/>29252 </text:p>
          </table:table-cell>
          <table:table-cell table:style-name="ce191" table:formula="of:=[.C73]*1000/23566471*100" office:value-type="float" office:value="124.125966929881" calcext:value-type="float">
            <text:p><text:s/>124.1 </text:p>
          </table:table-cell>
          <table:table-cell table:style-name="ce179" table:formula="of:=890461498/1000000" office:value-type="float" office:value="890.461498" calcext:value-type="float">
            <text:p><text:s/>890 </text:p>
          </table:table-cell>
          <table:table-cell table:style-name="ce179" table:formula="of:=6364456/1000" office:value-type="float" office:value="6364.456" calcext:value-type="float">
            <text:p><text:s/>6364 </text:p>
          </table:table-cell>
          <table:table-cell table:style-name="ce179" table:formula="of:=4030253/1000" office:value-type="float" office:value="4030.253" calcext:value-type="float">
            <text:p><text:s/>4030 </text:p>
          </table:table-cell>
          <table:table-cell table:style-name="ce179" table:formula="of:=5998305/1000" office:value-type="float" office:value="5998.305" calcext:value-type="float">
            <text:p><text:s/>5998 </text:p>
          </table:table-cell>
          <table:table-cell table:style-name="ce209" table:formula="of:=3664103/1000" office:value-type="float" office:value="3664.103" calcext:value-type="float">
            <text:p><text:s/>3664 </text:p>
          </table:table-cell>
          <table:table-cell table:style-name="ce400"/>
          <table:table-cell table:style-name="ce398" table:number-columns-repeated="6"/>
          <table:table-cell table:number-columns-repeated="1008"/>
        </table:table-row>
        <table:table-row table:style-name="ro8" table:visibility="collapse">
          <table:table-cell table:style-name="ce314" office:value-type="string" office:string-value="11月" calcext:value-type="string">
            <text:p><text:s/>11月 </text:p>
          </table:table-cell>
          <table:table-cell table:style-name="ce179" office:value-type="float" office:value="0" calcext:value-type="float">
            <text:p>-00 </text:p>
          </table:table-cell>
          <table:table-cell table:style-name="ce179" table:formula="of:=29272291/1000" office:value-type="float" office:value="29272.291" calcext:value-type="float">
            <text:p><text:s/>29272 </text:p>
          </table:table-cell>
          <table:table-cell table:style-name="ce191" table:formula="of:=[.C74]*1000/23563356*100" office:value-type="float" office:value="124.228021679085" calcext:value-type="float">
            <text:p><text:s/>124.2 </text:p>
          </table:table-cell>
          <table:table-cell table:style-name="ce179" table:formula="of:=870391074/1000000" office:value-type="float" office:value="870.391074" calcext:value-type="float">
            <text:p><text:s/>870 </text:p>
          </table:table-cell>
          <table:table-cell table:style-name="ce179" table:formula="of:=6046841/1000" office:value-type="float" office:value="6046.841" calcext:value-type="float">
            <text:p><text:s/>6047 </text:p>
          </table:table-cell>
          <table:table-cell table:style-name="ce179" table:formula="of:=4030171/1000" office:value-type="float" office:value="4030.171" calcext:value-type="float">
            <text:p><text:s/>4030 </text:p>
          </table:table-cell>
          <table:table-cell table:style-name="ce179" table:formula="of:=5681584/1000" office:value-type="float" office:value="5681.584" calcext:value-type="float">
            <text:p><text:s/>5682 </text:p>
          </table:table-cell>
          <table:table-cell table:style-name="ce209" table:formula="of:=3664915/1000" office:value-type="float" office:value="3664.915" calcext:value-type="float">
            <text:p><text:s/>3665 </text:p>
          </table:table-cell>
          <table:table-cell table:style-name="ce400"/>
          <table:table-cell table:style-name="ce398" table:number-columns-repeated="6"/>
          <table:table-cell table:number-columns-repeated="1008"/>
        </table:table-row>
        <table:table-row table:style-name="ro8" table:visibility="collapse">
          <table:table-cell table:style-name="ce315" office:value-type="string" office:string-value="12月" calcext:value-type="string">
            <text:p><text:s/>12月 </text:p>
          </table:table-cell>
          <table:table-cell table:style-name="ce179" office:value-type="float" office:value="0" calcext:value-type="float">
            <text:p>-00 </text:p>
          </table:table-cell>
          <table:table-cell table:style-name="ce179" table:formula="of:=29288831/1000" office:value-type="float" office:value="29288.831" calcext:value-type="float">
            <text:p><text:s/>29289 </text:p>
          </table:table-cell>
          <table:table-cell table:style-name="ce191" table:formula="of:=[.C75]*1000/23561236*100" office:value-type="float" office:value="124.309399557816" calcext:value-type="float">
            <text:p><text:s/>124.3 </text:p>
          </table:table-cell>
          <table:table-cell table:style-name="ce179" table:formula="of:=889960128/1000000" office:value-type="float" office:value="889.960128" calcext:value-type="float">
            <text:p><text:s/>890 </text:p>
          </table:table-cell>
          <table:table-cell table:style-name="ce179" table:formula="of:=5895707/1000" office:value-type="float" office:value="5895.707" calcext:value-type="float">
            <text:p><text:s/>5896 </text:p>
          </table:table-cell>
          <table:table-cell table:style-name="ce179" table:formula="of:=4024995/1000" office:value-type="float" office:value="4024.995" calcext:value-type="float">
            <text:p><text:s/>4025 </text:p>
          </table:table-cell>
          <table:table-cell table:style-name="ce179" table:formula="of:=5531048/1000" office:value-type="float" office:value="5531.048" calcext:value-type="float">
            <text:p><text:s/>5531 </text:p>
          </table:table-cell>
          <table:table-cell table:style-name="ce209" table:formula="of:=3660337/1000" office:value-type="float" office:value="3660.337" calcext:value-type="float">
            <text:p><text:s/>3660 </text:p>
          </table:table-cell>
          <table:table-cell table:style-name="ce400"/>
          <table:table-cell table:style-name="ce398" table:number-columns-repeated="6"/>
          <table:table-cell table:number-columns-repeated="1008"/>
        </table:table-row>
        <table:table-row table:style-name="ro8">
          <table:table-cell table:style-name="ce316" office:value-type="string" office:string-value="110年 累計" calcext:value-type="string">
            <text:p><text:s/>110年 累計 </text:p>
          </table:table-cell>
          <table:table-cell table:style-name="ce331" office:value-type="float" office:value="0" calcext:value-type="float">
            <text:p>-00 </text:p>
          </table:table-cell>
          <table:table-cell table:style-name="ce199" table:formula="of:=[.C88]" office:value-type="float" office:value="29580.147" calcext:value-type="float">
            <text:p><text:s/>29580 </text:p>
          </table:table-cell>
          <table:table-cell table:style-name="ce190" table:formula="of:=[.D88]" office:value-type="float" office:value="126.544383532131" calcext:value-type="float">
            <text:p><text:s/>126.5 </text:p>
          </table:table-cell>
          <table:table-cell table:style-name="ce199" table:formula="of:=SUM([.E77:.E88])" office:value-type="float" office:value="10286.327642" calcext:value-type="float">
            <text:p><text:s/>10286 </text:p>
          </table:table-cell>
          <table:table-cell table:style-name="ce199" table:formula="of:=[.F88]" office:value-type="float" office:value="5609.443" calcext:value-type="float">
            <text:p><text:s/>5609 </text:p>
          </table:table-cell>
          <table:table-cell table:style-name="ce199" table:formula="of:=[.G88]" office:value-type="float" office:value="4416.023" calcext:value-type="float">
            <text:p><text:s/>4416 </text:p>
          </table:table-cell>
          <table:table-cell table:style-name="ce199" table:formula="of:=[.H88]" office:value-type="float" office:value="5254.183" calcext:value-type="float">
            <text:p><text:s/>5254 </text:p>
          </table:table-cell>
          <table:table-cell table:style-name="ce211" table:formula="of:=[.I88]" office:value-type="float" office:value="4060.763" calcext:value-type="float">
            <text:p><text:s/>4061 </text:p>
          </table:table-cell>
          <table:table-cell table:style-name="ce400"/>
          <table:table-cell table:style-name="ce398" table:number-columns-repeated="6"/>
          <table:table-cell table:number-columns-repeated="1008"/>
        </table:table-row>
        <table:table-row table:style-name="ro6" table:visibility="collapse">
          <table:table-cell table:style-name="ce317" office:value-type="string" office:string-value="1月" calcext:value-type="string">
            <text:p><text:s/>1月 </text:p>
          </table:table-cell>
          <table:table-cell table:style-name="ce179" office:value-type="float" office:value="0" calcext:value-type="float">
            <text:p>-00 </text:p>
          </table:table-cell>
          <table:table-cell table:style-name="ce179" table:formula="of:=29316623/1000" office:value-type="float" office:value="29316.623" calcext:value-type="float">
            <text:p><text:s/>29317 </text:p>
          </table:table-cell>
          <table:table-cell table:style-name="ce191" table:formula="of:=[.C77]*1000/23548633*100" office:value-type="float" office:value="124.493948332372" calcext:value-type="float">
            <text:p><text:s/>124.5 </text:p>
          </table:table-cell>
          <table:table-cell table:style-name="ce179" table:formula="of:=896127204/1000000" office:value-type="float" office:value="896.127204" calcext:value-type="float">
            <text:p><text:s/>896 </text:p>
          </table:table-cell>
          <table:table-cell table:style-name="ce179" table:formula="of:=5881403/1000" office:value-type="float" office:value="5881.403" calcext:value-type="float">
            <text:p><text:s/>5881 </text:p>
          </table:table-cell>
          <table:table-cell table:style-name="ce179" table:formula="of:=4021600/1000" office:value-type="float" office:value="4021.6" calcext:value-type="float">
            <text:p><text:s/>4022 </text:p>
          </table:table-cell>
          <table:table-cell table:style-name="ce179" table:formula="of:=5517903/1000" office:value-type="float" office:value="5517.903" calcext:value-type="float">
            <text:p><text:s/>5518 </text:p>
          </table:table-cell>
          <table:table-cell table:style-name="ce209" table:formula="of:=3658101/1000" office:value-type="float" office:value="3658.101" calcext:value-type="float">
            <text:p><text:s/>3658 </text:p>
          </table:table-cell>
          <table:table-cell table:style-name="ce400"/>
          <table:table-cell table:style-name="ce398" table:number-columns-repeated="6"/>
          <table:table-cell table:number-columns-repeated="1008"/>
        </table:table-row>
        <table:table-row table:style-name="ro6" table:visibility="collapse">
          <table:table-cell table:style-name="ce317" office:value-type="string" office:string-value="2月" calcext:value-type="string">
            <text:p><text:s/>2月 </text:p>
          </table:table-cell>
          <table:table-cell table:style-name="ce179" table:formula="of:=0" office:value-type="float" office:value="0" calcext:value-type="float">
            <text:p>-00 </text:p>
          </table:table-cell>
          <table:table-cell table:style-name="ce179" table:formula="of:=29348251/1000" office:value-type="float" office:value="29348.251" calcext:value-type="float">
            <text:p><text:s/>29348 </text:p>
          </table:table-cell>
          <table:table-cell table:style-name="ce191" table:formula="of:=[.C78]*1000/23539588*100" office:value-type="float" office:value="124.676145563805" calcext:value-type="float">
            <text:p><text:s/>124.7 </text:p>
          </table:table-cell>
          <table:table-cell table:style-name="ce179" table:formula="of:=813347495/1000000" office:value-type="float" office:value="813.347495" calcext:value-type="float">
            <text:p><text:s/>813 </text:p>
          </table:table-cell>
          <table:table-cell table:style-name="ce179" table:formula="of:=5879681/1000" office:value-type="float" office:value="5879.681" calcext:value-type="float">
            <text:p><text:s/>5880 </text:p>
          </table:table-cell>
          <table:table-cell table:style-name="ce179" table:formula="of:=4049285/1000" office:value-type="float" office:value="4049.285" calcext:value-type="float">
            <text:p><text:s/>4049 </text:p>
          </table:table-cell>
          <table:table-cell table:style-name="ce179" table:formula="of:=5516872/1000" office:value-type="float" office:value="5516.872" calcext:value-type="float">
            <text:p><text:s/>5517 </text:p>
          </table:table-cell>
          <table:table-cell table:style-name="ce209" table:formula="of:=3686477/1000" office:value-type="float" office:value="3686.477" calcext:value-type="float">
            <text:p><text:s/>3686 </text:p>
          </table:table-cell>
          <table:table-cell table:style-name="ce400"/>
          <table:table-cell table:style-name="ce398" table:number-columns-repeated="6"/>
          <table:table-cell table:number-columns-repeated="1008"/>
        </table:table-row>
        <table:table-row table:style-name="ro6" table:visibility="collapse">
          <table:table-cell table:style-name="ce314" office:value-type="string" office:string-value="3月" calcext:value-type="string">
            <text:p><text:s/>3月 </text:p>
          </table:table-cell>
          <table:table-cell table:style-name="ce179" office:value-type="float" office:value="0" calcext:value-type="float">
            <text:p>-00 </text:p>
          </table:table-cell>
          <table:table-cell table:style-name="ce179" table:formula="of:=29374368/1000" office:value-type="float" office:value="29374.368" calcext:value-type="float">
            <text:p><text:s/>29374 </text:p>
          </table:table-cell>
          <table:table-cell table:style-name="ce191" table:formula="of:=[.C79]*1000/23525623*100" office:value-type="float" office:value="124.861169457659" calcext:value-type="float">
            <text:p><text:s/>124.9 </text:p>
          </table:table-cell>
          <table:table-cell table:style-name="ce179" table:formula="of:=800686671/1000000" office:value-type="float" office:value="800.686671" calcext:value-type="float">
            <text:p><text:s/>801 </text:p>
          </table:table-cell>
          <table:table-cell table:style-name="ce179" table:formula="of:=5223972/1000" office:value-type="float" office:value="5223.972" calcext:value-type="float">
            <text:p><text:s/>5224 </text:p>
          </table:table-cell>
          <table:table-cell table:style-name="ce179" table:formula="of:=4051437/1000" office:value-type="float" office:value="4051.437" calcext:value-type="float">
            <text:p><text:s/>4051 </text:p>
          </table:table-cell>
          <table:table-cell table:style-name="ce179" table:formula="of:=(4861998)/1000" office:value-type="float" office:value="4861.998" calcext:value-type="float">
            <text:p><text:s/>4862 </text:p>
          </table:table-cell>
          <table:table-cell table:style-name="ce209" table:formula="of:=3689464/1000" office:value-type="float" office:value="3689.464" calcext:value-type="float">
            <text:p><text:s/>3689 </text:p>
          </table:table-cell>
          <table:table-cell table:style-name="ce400"/>
          <table:table-cell table:style-name="ce398" table:number-columns-repeated="6"/>
          <table:table-cell table:number-columns-repeated="1008"/>
        </table:table-row>
        <table:table-row table:style-name="ro6" table:visibility="collapse">
          <table:table-cell table:style-name="ce314" office:value-type="string" office:string-value="4月" calcext:value-type="string">
            <text:p><text:s/>4月 </text:p>
          </table:table-cell>
          <table:table-cell table:style-name="ce179" office:value-type="float" office:value="0" calcext:value-type="float">
            <text:p>-00 </text:p>
          </table:table-cell>
          <table:table-cell table:style-name="ce179" table:formula="of:=29410093/1000" office:value-type="float" office:value="29410.093" calcext:value-type="float">
            <text:p><text:s/>29410 </text:p>
          </table:table-cell>
          <table:table-cell table:style-name="ce191" table:formula="of:=[.C80]*1000/23514196*100" office:value-type="float" office:value="125.073776709185" calcext:value-type="float">
            <text:p><text:s/>125.1 </text:p>
          </table:table-cell>
          <table:table-cell table:style-name="ce179" table:formula="of:=845579586/1000000" office:value-type="float" office:value="845.579586" calcext:value-type="float">
            <text:p><text:s/>846 </text:p>
          </table:table-cell>
          <table:table-cell table:style-name="ce179" table:formula="of:=5234688/1000" office:value-type="float" office:value="5234.688" calcext:value-type="float">
            <text:p><text:s/>5235 </text:p>
          </table:table-cell>
          <table:table-cell table:style-name="ce179" table:formula="of:=4051361/1000" office:value-type="float" office:value="4051.361" calcext:value-type="float">
            <text:p><text:s/>4051 </text:p>
          </table:table-cell>
          <table:table-cell table:style-name="ce179" table:formula="of:=4873468/1000" office:value-type="float" office:value="4873.468" calcext:value-type="float">
            <text:p><text:s/>4873 </text:p>
          </table:table-cell>
          <table:table-cell table:style-name="ce209" table:formula="of:=3690142/1000" office:value-type="float" office:value="3690.142" calcext:value-type="float">
            <text:p><text:s/>3690 </text:p>
          </table:table-cell>
          <table:table-cell table:style-name="ce400"/>
          <table:table-cell table:style-name="ce398" table:number-columns-repeated="6"/>
          <table:table-cell table:number-columns-repeated="1008"/>
        </table:table-row>
        <table:table-row table:style-name="ro6" table:visibility="collapse">
          <table:table-cell table:style-name="ce314" office:value-type="string" office:string-value="5月" calcext:value-type="string">
            <text:p><text:s/>5月 </text:p>
          </table:table-cell>
          <table:table-cell table:style-name="ce179" office:value-type="float" office:value="0" calcext:value-type="float">
            <text:p>-00 </text:p>
          </table:table-cell>
          <table:table-cell table:style-name="ce179" table:formula="of:=29536355/1000" office:value-type="float" office:value="29536.355" calcext:value-type="float">
            <text:p><text:s/>29536 </text:p>
          </table:table-cell>
          <table:table-cell table:style-name="ce191" table:formula="of:=[.C81]*1000/23499070*100" office:value-type="float" office:value="125.691591199141" calcext:value-type="float">
            <text:p><text:s/>125.7 </text:p>
          </table:table-cell>
          <table:table-cell table:style-name="ce179" table:formula="of:=851623098/1000000" office:value-type="float" office:value="851.623098" calcext:value-type="float">
            <text:p><text:s/>852 </text:p>
          </table:table-cell>
          <table:table-cell table:style-name="ce179" table:formula="of:=5384867/1000" office:value-type="float" office:value="5384.867" calcext:value-type="float">
            <text:p><text:s/>5385 </text:p>
          </table:table-cell>
          <table:table-cell table:style-name="ce179" table:formula="of:=4209050/1000" office:value-type="float" office:value="4209.05" calcext:value-type="float">
            <text:p><text:s/>4209 </text:p>
          </table:table-cell>
          <table:table-cell table:style-name="ce179" table:formula="of:=5024152/1000" office:value-type="float" office:value="5024.152" calcext:value-type="float">
            <text:p><text:s/>5024 </text:p>
          </table:table-cell>
          <table:table-cell table:style-name="ce209" table:formula="of:=3848336/1000" office:value-type="float" office:value="3848.336" calcext:value-type="float">
            <text:p><text:s/>3848 </text:p>
          </table:table-cell>
          <table:table-cell table:style-name="ce400"/>
          <table:table-cell table:style-name="ce398" table:number-columns-repeated="6"/>
          <table:table-cell table:number-columns-repeated="1008"/>
        </table:table-row>
        <table:table-row table:style-name="ro6" table:visibility="collapse">
          <table:table-cell table:style-name="ce314" office:value-type="string" office:string-value="6月" calcext:value-type="string">
            <text:p><text:s/>6月 </text:p>
          </table:table-cell>
          <table:table-cell table:style-name="ce179" office:value-type="float" office:value="0" calcext:value-type="float">
            <text:p>-00 </text:p>
          </table:table-cell>
          <table:table-cell table:style-name="ce179" table:formula="of:=29512620/1000" office:value-type="float" office:value="29512.62" calcext:value-type="float">
            <text:p><text:s/>29513 </text:p>
          </table:table-cell>
          <table:table-cell table:style-name="ce191" table:formula="of:=[.C82]*1000/23487509*100" office:value-type="float" office:value="125.652405284869" calcext:value-type="float">
            <text:p><text:s/>125.7 </text:p>
          </table:table-cell>
          <table:table-cell table:style-name="ce179" table:formula="of:=895025191/1000000" office:value-type="float" office:value="895.025191" calcext:value-type="float">
            <text:p><text:s/>895 </text:p>
          </table:table-cell>
          <table:table-cell table:style-name="ce179" table:formula="of:=5383533/1000" office:value-type="float" office:value="5383.533" calcext:value-type="float">
            <text:p><text:s/>5384 </text:p>
          </table:table-cell>
          <table:table-cell table:style-name="ce179" table:formula="of:=4224354/1000" office:value-type="float" office:value="4224.354" calcext:value-type="float">
            <text:p><text:s/>4224 </text:p>
          </table:table-cell>
          <table:table-cell table:style-name="ce179" table:formula="of:=5023359/1000" office:value-type="float" office:value="5023.359" calcext:value-type="float">
            <text:p><text:s/>5023 </text:p>
          </table:table-cell>
          <table:table-cell table:style-name="ce209" table:formula="of:=3864181/1000" office:value-type="float" office:value="3864.181" calcext:value-type="float">
            <text:p><text:s/>3864 </text:p>
          </table:table-cell>
          <table:table-cell table:style-name="ce400"/>
          <table:table-cell table:style-name="ce398" table:number-columns-repeated="6"/>
          <table:table-cell table:number-columns-repeated="1008"/>
        </table:table-row>
        <table:table-row table:style-name="ro6" table:visibility="collapse">
          <table:table-cell table:style-name="ce314" office:value-type="string" office:string-value="7月" calcext:value-type="string">
            <text:p><text:s/>7月 </text:p>
          </table:table-cell>
          <table:table-cell table:style-name="ce179" office:value-type="float" office:value="0" calcext:value-type="float">
            <text:p>-00 </text:p>
          </table:table-cell>
          <table:table-cell table:style-name="ce179" table:formula="of:=29494747/1000" office:value-type="float" office:value="29494.747" calcext:value-type="float">
            <text:p><text:s/>29495 </text:p>
          </table:table-cell>
          <table:table-cell table:style-name="ce191" table:formula="of:=[.C83]*1000/23470633*100" office:value-type="float" office:value="125.666602174726" calcext:value-type="float">
            <text:p><text:s/>125.7 </text:p>
          </table:table-cell>
          <table:table-cell table:style-name="ce179" table:formula="of:=907541136/1000000" office:value-type="float" office:value="907.541136" calcext:value-type="float">
            <text:p><text:s/>908 </text:p>
          </table:table-cell>
          <table:table-cell table:style-name="ce179" table:formula="of:=5383036/1000" office:value-type="float" office:value="5383.036" calcext:value-type="float">
            <text:p><text:s/>5383 </text:p>
          </table:table-cell>
          <table:table-cell table:style-name="ce179" table:formula="of:=4235137/1000" office:value-type="float" office:value="4235.137" calcext:value-type="float">
            <text:p><text:s/>4235 </text:p>
          </table:table-cell>
          <table:table-cell table:style-name="ce179" table:formula="of:=5023526/1000" office:value-type="float" office:value="5023.526" calcext:value-type="float">
            <text:p><text:s/>5024 </text:p>
          </table:table-cell>
          <table:table-cell table:style-name="ce209" table:formula="of:=3875628/1000" office:value-type="float" office:value="3875.628" calcext:value-type="float">
            <text:p><text:s/>3876 </text:p>
          </table:table-cell>
          <table:table-cell table:style-name="ce400"/>
          <table:table-cell table:style-name="ce398" table:number-columns-repeated="6"/>
          <table:table-cell table:number-columns-repeated="1008"/>
        </table:table-row>
        <table:table-row table:style-name="ro6" table:visibility="collapse">
          <table:table-cell table:style-name="ce314" office:value-type="string" office:string-value="8月" calcext:value-type="string">
            <text:p><text:s/>8月 </text:p>
          </table:table-cell>
          <table:table-cell table:style-name="ce179" office:value-type="float" office:value="0" calcext:value-type="float">
            <text:p>-00 </text:p>
          </table:table-cell>
          <table:table-cell table:style-name="ce179" table:formula="of:=29504035/1000" office:value-type="float" office:value="29504.035" calcext:value-type="float">
            <text:p><text:s/>29504 </text:p>
          </table:table-cell>
          <table:table-cell table:style-name="ce191" table:formula="of:=[.C84]*1000/23451837*100" office:value-type="float" office:value="125.806925060924" calcext:value-type="float">
            <text:p><text:s/>125.8 </text:p>
          </table:table-cell>
          <table:table-cell table:style-name="ce179" table:formula="of:=901923857/1000000" office:value-type="float" office:value="901.923857" calcext:value-type="float">
            <text:p><text:s/>902 </text:p>
          </table:table-cell>
          <table:table-cell table:style-name="ce179" table:formula="of:=5407984/1000" office:value-type="float" office:value="5407.984" calcext:value-type="float">
            <text:p><text:s/>5408 </text:p>
          </table:table-cell>
          <table:table-cell table:style-name="ce179" table:formula="of:=4239192/1000" office:value-type="float" office:value="4239.192" calcext:value-type="float">
            <text:p><text:s/>4239 </text:p>
          </table:table-cell>
          <table:table-cell table:style-name="ce179" table:formula="of:=5049212/1000" office:value-type="float" office:value="5049.212" calcext:value-type="float">
            <text:p><text:s/>5049 </text:p>
          </table:table-cell>
          <table:table-cell table:style-name="ce209" table:formula="of:=3880421/1000" office:value-type="float" office:value="3880.421" calcext:value-type="float">
            <text:p><text:s/>3880 </text:p>
          </table:table-cell>
          <table:table-cell table:style-name="ce400"/>
          <table:table-cell table:style-name="ce398" table:number-columns-repeated="6"/>
          <table:table-cell table:number-columns-repeated="1008"/>
        </table:table-row>
        <table:table-row table:style-name="ro6" table:visibility="collapse">
          <table:table-cell table:style-name="ce314" office:value-type="string" office:string-value="9月" calcext:value-type="string">
            <text:p><text:s/>9月 </text:p>
          </table:table-cell>
          <table:table-cell table:style-name="ce179" office:value-type="float" office:value="0" calcext:value-type="float">
            <text:p>-00 </text:p>
          </table:table-cell>
          <table:table-cell table:style-name="ce179" table:formula="of:=29544357/1000" office:value-type="float" office:value="29544.357" calcext:value-type="float">
            <text:p><text:s/>29544 </text:p>
          </table:table-cell>
          <table:table-cell table:style-name="ce191" table:formula="of:=[.C85]*1000/23430948*100" office:value-type="float" office:value="126.091172239382" calcext:value-type="float">
            <text:p><text:s/>126.1 </text:p>
          </table:table-cell>
          <table:table-cell table:style-name="ce179" table:formula="of:=870340636/1000000" office:value-type="float" office:value="870.340636" calcext:value-type="float">
            <text:p><text:s/>870 </text:p>
          </table:table-cell>
          <table:table-cell table:style-name="ce179" table:formula="of:=5453309/1000" office:value-type="float" office:value="5453.309" calcext:value-type="float">
            <text:p><text:s/>5453 </text:p>
          </table:table-cell>
          <table:table-cell table:style-name="ce179" table:formula="of:=4242204/1000" office:value-type="float" office:value="4242.204" calcext:value-type="float">
            <text:p><text:s/>4242 </text:p>
          </table:table-cell>
          <table:table-cell table:style-name="ce179" table:formula="of:=5095520/1000" office:value-type="float" office:value="5095.52" calcext:value-type="float">
            <text:p><text:s/>5096 </text:p>
          </table:table-cell>
          <table:table-cell table:style-name="ce209" table:formula="of:=3884416/1000" office:value-type="float" office:value="3884.416" calcext:value-type="float">
            <text:p><text:s/>3884 </text:p>
          </table:table-cell>
          <table:table-cell table:style-name="ce400"/>
          <table:table-cell table:style-name="ce398" table:number-columns-repeated="6"/>
          <table:table-cell table:number-columns-repeated="1008"/>
        </table:table-row>
        <table:table-row table:style-name="ro6" table:visibility="collapse">
          <table:table-cell table:style-name="ce314" office:value-type="string" office:string-value="10月" calcext:value-type="string">
            <text:p><text:s/>10月 </text:p>
          </table:table-cell>
          <table:table-cell table:style-name="ce179" office:value-type="float" office:value="0" calcext:value-type="float">
            <text:p>-00 </text:p>
          </table:table-cell>
          <table:table-cell table:style-name="ce179" table:formula="of:=29563976/1000" office:value-type="float" office:value="29563.976" calcext:value-type="float">
            <text:p><text:s/>29564 </text:p>
          </table:table-cell>
          <table:table-cell table:style-name="ce191" table:formula="of:=[.C86]*1000/23413879*100" office:value-type="float" office:value="126.266886405281" calcext:value-type="float">
            <text:p><text:s/>126.3 </text:p>
          </table:table-cell>
          <table:table-cell table:style-name="ce179" table:formula="of:=854975772/1000000" office:value-type="float" office:value="854.975772" calcext:value-type="float">
            <text:p><text:s/>855 </text:p>
          </table:table-cell>
          <table:table-cell table:style-name="ce179" table:formula="of:=5598852/1000" office:value-type="float" office:value="5598.852" calcext:value-type="float">
            <text:p><text:s/>5599 </text:p>
          </table:table-cell>
          <table:table-cell table:style-name="ce179" table:formula="of:=4366615/1000" office:value-type="float" office:value="4366.615" calcext:value-type="float">
            <text:p><text:s/>4367 </text:p>
          </table:table-cell>
          <table:table-cell table:style-name="ce179" table:formula="of:=5241852/1000" office:value-type="float" office:value="5241.852" calcext:value-type="float">
            <text:p><text:s/>5242 </text:p>
          </table:table-cell>
          <table:table-cell table:style-name="ce209" table:formula="of:=4009615/1000" office:value-type="float" office:value="4009.615" calcext:value-type="float">
            <text:p><text:s/>4010 </text:p>
          </table:table-cell>
          <table:table-cell table:style-name="ce400"/>
          <table:table-cell table:style-name="ce398" table:number-columns-repeated="6"/>
          <table:table-cell table:number-columns-repeated="1008"/>
        </table:table-row>
        <table:table-row table:style-name="ro6" table:visibility="collapse">
          <table:table-cell table:style-name="ce314" office:value-type="string" office:string-value="11月" calcext:value-type="string">
            <text:p><text:s/>11月 </text:p>
          </table:table-cell>
          <table:table-cell table:style-name="ce179" office:value-type="float" office:value="0" calcext:value-type="float">
            <text:p>-00 </text:p>
          </table:table-cell>
          <table:table-cell table:style-name="ce179" table:formula="of:=29585010/1000" office:value-type="float" office:value="29585.01" calcext:value-type="float">
            <text:p><text:s/>29585 </text:p>
          </table:table-cell>
          <table:table-cell table:style-name="ce191" table:formula="of:=[.C87]*1000/23394787*100" office:value-type="float" office:value="126.459839108601" calcext:value-type="float">
            <text:p><text:s/>126.5 </text:p>
          </table:table-cell>
          <table:table-cell table:style-name="ce179" table:formula="of:=830723997/1000000" office:value-type="float" office:value="830.723997" calcext:value-type="float">
            <text:p><text:s/>831 </text:p>
          </table:table-cell>
          <table:table-cell table:style-name="ce179" table:formula="of:=5590431/1000" office:value-type="float" office:value="5590.431" calcext:value-type="float">
            <text:p><text:s/>5590 </text:p>
          </table:table-cell>
          <table:table-cell table:style-name="ce179" table:formula="of:=4368049/1000" office:value-type="float" office:value="4368.049" calcext:value-type="float">
            <text:p><text:s/>4368 </text:p>
          </table:table-cell>
          <table:table-cell table:style-name="ce179" table:formula="of:=5234378/1000" office:value-type="float" office:value="5234.378" calcext:value-type="float">
            <text:p><text:s/>5234 </text:p>
          </table:table-cell>
          <table:table-cell table:style-name="ce209" table:formula="of:=4011996/1000" office:value-type="float" office:value="4011.996" calcext:value-type="float">
            <text:p><text:s/>4012 </text:p>
          </table:table-cell>
          <table:table-cell table:style-name="ce400"/>
          <table:table-cell table:style-name="ce398" table:number-columns-repeated="6"/>
          <table:table-cell table:number-columns-repeated="1008"/>
        </table:table-row>
        <table:table-row table:style-name="ro6" table:visibility="collapse">
          <table:table-cell table:style-name="ce314" office:value-type="string" office:string-value="12月" calcext:value-type="string">
            <text:p><text:s/>12月 </text:p>
          </table:table-cell>
          <table:table-cell table:style-name="ce179" office:value-type="float" office:value="0" calcext:value-type="float">
            <text:p>-00 </text:p>
          </table:table-cell>
          <table:table-cell table:style-name="ce179" table:formula="of:=29580147/1000" office:value-type="float" office:value="29580.147" calcext:value-type="float">
            <text:p><text:s/>29580 </text:p>
          </table:table-cell>
          <table:table-cell table:style-name="ce191" table:formula="of:=[.C88]*1000/23375314*100" office:value-type="float" office:value="126.544383532131" calcext:value-type="float">
            <text:p><text:s/>126.5 </text:p>
          </table:table-cell>
          <table:table-cell table:style-name="ce179" table:formula="of:=818432999/1000000" office:value-type="float" office:value="818.432999" calcext:value-type="float">
            <text:p><text:s/>818 </text:p>
          </table:table-cell>
          <table:table-cell table:style-name="ce179" table:formula="of:=(5609443)/1000" office:value-type="float" office:value="5609.443" calcext:value-type="float">
            <text:p><text:s/>5609 </text:p>
          </table:table-cell>
          <table:table-cell table:style-name="ce179" table:formula="of:=4416023/1000" office:value-type="float" office:value="4416.023" calcext:value-type="float">
            <text:p><text:s/>4416 </text:p>
          </table:table-cell>
          <table:table-cell table:style-name="ce179" table:formula="of:=(5254183)/1000" office:value-type="float" office:value="5254.183" calcext:value-type="float">
            <text:p><text:s/>5254 </text:p>
          </table:table-cell>
          <table:table-cell table:style-name="ce209" table:formula="of:=4060763/1000" office:value-type="float" office:value="4060.763" calcext:value-type="float">
            <text:p><text:s/>4061 </text:p>
          </table:table-cell>
          <table:table-cell table:style-name="ce400"/>
          <table:table-cell table:style-name="ce398" table:number-columns-repeated="6"/>
          <table:table-cell table:number-columns-repeated="1008"/>
        </table:table-row>
        <table:table-row table:style-name="ro6">
          <table:table-cell table:style-name="ce318" office:value-type="string" office:string-value="111年 累計" calcext:value-type="string">
            <text:p><text:s/>111年 累計 </text:p>
          </table:table-cell>
          <table:table-cell table:style-name="ce176" office:value-type="float" office:value="0" calcext:value-type="float">
            <text:p>-00 </text:p>
          </table:table-cell>
          <table:table-cell table:style-name="ce199" table:formula="of:=[.C101]" office:value-type="float" office:value="30147.495" calcext:value-type="float">
            <text:p><text:s/>30147 </text:p>
          </table:table-cell>
          <table:table-cell table:style-name="ce190" table:formula="of:=[.D101]" office:value-type="float" office:value="129.585048382438" calcext:value-type="float">
            <text:p><text:s/>129.6 </text:p>
          </table:table-cell>
          <table:table-cell table:style-name="ce197" table:formula="of:=SUM([.E90:.E101])" office:value-type="float" office:value="9266.654567" calcext:value-type="float">
            <text:p><text:s/>9267 </text:p>
          </table:table-cell>
          <table:table-cell table:style-name="ce199" table:formula="of:=[.F101]" office:value-type="float" office:value="5337.772" calcext:value-type="float">
            <text:p><text:s/>5338 </text:p>
          </table:table-cell>
          <table:table-cell table:style-name="ce199" table:formula="of:=[.G101]" office:value-type="float" office:value="4715.188" calcext:value-type="float">
            <text:p><text:s/>4715 </text:p>
          </table:table-cell>
          <table:table-cell table:style-name="ce199" table:formula="of:=[.H101]" office:value-type="float" office:value="4991.344" calcext:value-type="float">
            <text:p><text:s/>4991 </text:p>
          </table:table-cell>
          <table:table-cell table:style-name="ce211" table:formula="of:=[.I101]" office:value-type="float" office:value="4368.76" calcext:value-type="float">
            <text:p><text:s/>4369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1月" calcext:value-type="string">
            <text:p><text:s/>1月 </text:p>
          </table:table-cell>
          <table:table-cell table:style-name="ce174" office:value-type="float" office:value="0" calcext:value-type="float">
            <text:p>-00 </text:p>
          </table:table-cell>
          <table:table-cell table:style-name="ce179" table:formula="of:=29566510/1000" office:value-type="float" office:value="29566.51" calcext:value-type="float">
            <text:p><text:s/>29567 </text:p>
          </table:table-cell>
          <table:table-cell table:style-name="ce191" table:formula="of:=[.C90]*1000/23349666*100" office:value-type="float" office:value="126.624980417279" calcext:value-type="float">
            <text:p><text:s/>126.6 </text:p>
          </table:table-cell>
          <table:table-cell table:style-name="ce179" table:formula="of:=813130582/1000000" office:value-type="float" office:value="813.130582" calcext:value-type="float">
            <text:p><text:s/>813 </text:p>
          </table:table-cell>
          <table:table-cell table:style-name="ce179" table:formula="of:=5665060/1000" office:value-type="float" office:value="5665.06" calcext:value-type="float">
            <text:p><text:s/>5665 </text:p>
          </table:table-cell>
          <table:table-cell table:style-name="ce179" table:formula="of:=4433391/1000" office:value-type="float" office:value="4433.391" calcext:value-type="float">
            <text:p><text:s/>4433 </text:p>
          </table:table-cell>
          <table:table-cell table:style-name="ce179" table:formula="of:=5310538/1000" office:value-type="float" office:value="5310.538" calcext:value-type="float">
            <text:p><text:s/>5311 </text:p>
          </table:table-cell>
          <table:table-cell table:style-name="ce209" table:formula="of:=4078869/1000" office:value-type="float" office:value="4078.869" calcext:value-type="float">
            <text:p><text:s/>4079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2月" calcext:value-type="string">
            <text:p><text:s/>2月 </text:p>
          </table:table-cell>
          <table:table-cell table:style-name="ce174" office:value-type="float" office:value="0" calcext:value-type="float">
            <text:p>-00 </text:p>
          </table:table-cell>
          <table:table-cell table:style-name="ce179" table:formula="of:=29520804/1000" office:value-type="float" office:value="29520.804" calcext:value-type="float">
            <text:p><text:s/>29521 </text:p>
          </table:table-cell>
          <table:table-cell table:style-name="ce191" table:formula="of:=[.C91]*1000/23319776*100" office:value-type="float" office:value="126.591284581807" calcext:value-type="float">
            <text:p><text:s/>126.6 </text:p>
          </table:table-cell>
          <table:table-cell table:style-name="ce179" table:formula="of:=724788926/1000000" office:value-type="float" office:value="724.788926" calcext:value-type="float">
            <text:p><text:s/>725 </text:p>
          </table:table-cell>
          <table:table-cell table:style-name="ce179" table:formula="of:=5685790/1000" office:value-type="float" office:value="5685.79" calcext:value-type="float">
            <text:p><text:s/>5686 </text:p>
          </table:table-cell>
          <table:table-cell table:style-name="ce179" table:formula="of:=4436565/1000" office:value-type="float" office:value="4436.565" calcext:value-type="float">
            <text:p><text:s/>4437 </text:p>
          </table:table-cell>
          <table:table-cell table:style-name="ce179" table:formula="of:=5331791/1000" office:value-type="float" office:value="5331.791" calcext:value-type="float">
            <text:p><text:s/>5332 </text:p>
          </table:table-cell>
          <table:table-cell table:style-name="ce209" table:formula="of:=4082566/1000" office:value-type="float" office:value="4082.566" calcext:value-type="float">
            <text:p><text:s/>4083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3月" calcext:value-type="string">
            <text:p><text:s/>3月 </text:p>
          </table:table-cell>
          <table:table-cell table:style-name="ce174" office:value-type="float" office:value="0" calcext:value-type="float">
            <text:p>-00 </text:p>
          </table:table-cell>
          <table:table-cell table:style-name="ce179" table:formula="of:=29536740/1000" office:value-type="float" office:value="29536.74" calcext:value-type="float">
            <text:p><text:s/>29537 </text:p>
          </table:table-cell>
          <table:table-cell table:style-name="ce191" table:formula="of:=[.C92]*1000/23268991*100" office:value-type="float" office:value="126.936058379154" calcext:value-type="float">
            <text:p><text:s/>126.9 </text:p>
          </table:table-cell>
          <table:table-cell table:style-name="ce179" table:formula="of:=735518413/1000000" office:value-type="float" office:value="735.518413" calcext:value-type="float">
            <text:p><text:s/>736 </text:p>
          </table:table-cell>
          <table:table-cell table:style-name="ce179" table:formula="of:=5849947/1000" office:value-type="float" office:value="5849.947" calcext:value-type="float">
            <text:p><text:s/>5850 </text:p>
          </table:table-cell>
          <table:table-cell table:style-name="ce179" table:formula="of:=4511631/1000" office:value-type="float" office:value="4511.631" calcext:value-type="float">
            <text:p><text:s/>4512 </text:p>
          </table:table-cell>
          <table:table-cell table:style-name="ce179" table:formula="of:=5496796/1000" office:value-type="float" office:value="5496.796" calcext:value-type="float">
            <text:p><text:s/>5497 </text:p>
          </table:table-cell>
          <table:table-cell table:style-name="ce209" table:formula="of:=4158480/1000" office:value-type="float" office:value="4158.48" calcext:value-type="float">
            <text:p><text:s/>4158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4月" calcext:value-type="string">
            <text:p><text:s/>4月 </text:p>
          </table:table-cell>
          <table:table-cell table:style-name="ce174" office:value-type="float" office:value="0" calcext:value-type="float">
            <text:p>-00 </text:p>
          </table:table-cell>
          <table:table-cell table:style-name="ce179" table:formula="of:=29587969/1000" office:value-type="float" office:value="29587.969" calcext:value-type="float">
            <text:p><text:s/>29588 </text:p>
          </table:table-cell>
          <table:table-cell table:style-name="ce191" table:formula="of:=[.C93]*1000/23215015*100" office:value-type="float" office:value="127.451862512258" calcext:value-type="float">
            <text:p><text:s/>127.5 </text:p>
          </table:table-cell>
          <table:table-cell table:style-name="ce179" table:formula="of:=784960929/1000000" office:value-type="float" office:value="784.960929" calcext:value-type="float">
            <text:p><text:s/>785 </text:p>
          </table:table-cell>
          <table:table-cell table:style-name="ce179" table:formula="of:=5869904/1000" office:value-type="float" office:value="5869.904" calcext:value-type="float">
            <text:p><text:s/>5870 </text:p>
          </table:table-cell>
          <table:table-cell table:style-name="ce179" table:formula="of:=4599499/1000" office:value-type="float" office:value="4599.499" calcext:value-type="float">
            <text:p><text:s/>4599 </text:p>
          </table:table-cell>
          <table:table-cell table:style-name="ce179" table:formula="of:=5517513/1000" office:value-type="float" office:value="5517.513" calcext:value-type="float">
            <text:p><text:s/>5518 </text:p>
          </table:table-cell>
          <table:table-cell table:style-name="ce373" table:formula="of:=4247108/1000" office:value-type="float" office:value="4247.108" calcext:value-type="float">
            <text:p><text:s/>4247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5月" calcext:value-type="string">
            <text:p><text:s/>5月 </text:p>
          </table:table-cell>
          <table:table-cell table:style-name="ce174" office:value-type="float" office:value="0" calcext:value-type="float">
            <text:p>-00 </text:p>
          </table:table-cell>
          <table:table-cell table:style-name="ce179" table:formula="of:=29626243/1000" office:value-type="float" office:value="29626.243" calcext:value-type="float">
            <text:p><text:s/>29626 </text:p>
          </table:table-cell>
          <table:table-cell table:style-name="ce191" table:formula="of:=[.C94]*1000/23196178*100" office:value-type="float" office:value="127.720364104811" calcext:value-type="float">
            <text:p><text:s/>127.7 </text:p>
          </table:table-cell>
          <table:table-cell table:style-name="ce179" table:formula="of:=819843348/1000000" office:value-type="float" office:value="819.843348" calcext:value-type="float">
            <text:p><text:s/>820 </text:p>
          </table:table-cell>
          <table:table-cell table:style-name="ce179" table:formula="of:=5826810/1000" office:value-type="float" office:value="5826.81" calcext:value-type="float">
            <text:p><text:s/>5827 </text:p>
          </table:table-cell>
          <table:table-cell table:style-name="ce179" table:formula="of:=4617453/1000" office:value-type="float" office:value="4617.453" calcext:value-type="float">
            <text:p><text:s/>4617 </text:p>
          </table:table-cell>
          <table:table-cell table:style-name="ce179" table:formula="of:=5475001/1000" office:value-type="float" office:value="5475.001" calcext:value-type="float">
            <text:p><text:s/>5475 </text:p>
          </table:table-cell>
          <table:table-cell table:style-name="ce373" table:formula="of:=4265644/1000" office:value-type="float" office:value="4265.644" calcext:value-type="float">
            <text:p><text:s/>4266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6月" calcext:value-type="string">
            <text:p><text:s/>6月 </text:p>
          </table:table-cell>
          <table:table-cell table:style-name="ce174" office:value-type="float" office:value="0" calcext:value-type="float">
            <text:p>-00 </text:p>
          </table:table-cell>
          <table:table-cell table:style-name="ce179" table:formula="of:=29752418/1000" office:value-type="float" office:value="29752.418" calcext:value-type="float">
            <text:p><text:s/>29752 </text:p>
          </table:table-cell>
          <table:table-cell table:style-name="ce191" table:formula="of:=[.C95]*1000/23186278*100" office:value-type="float" office:value="128.319077343936" calcext:value-type="float">
            <text:p><text:s/>128.3 </text:p>
          </table:table-cell>
          <table:table-cell table:style-name="ce179" table:formula="of:=841160683/1000000" office:value-type="float" office:value="841.160683" calcext:value-type="float">
            <text:p><text:s/>841 </text:p>
          </table:table-cell>
          <table:table-cell table:style-name="ce179" table:formula="of:=5437385/1000" office:value-type="float" office:value="5437.385" calcext:value-type="float">
            <text:p><text:s/>5437 </text:p>
          </table:table-cell>
          <table:table-cell table:style-name="ce179" table:formula="of:=4629626/1000" office:value-type="float" office:value="4629.626" calcext:value-type="float">
            <text:p><text:s/>4630 </text:p>
          </table:table-cell>
          <table:table-cell table:style-name="ce179" table:formula="of:=5086193/1000" office:value-type="float" office:value="5086.193" calcext:value-type="float">
            <text:p><text:s/>5086 </text:p>
          </table:table-cell>
          <table:table-cell table:style-name="ce373" table:formula="of:=4278434/1000" office:value-type="float" office:value="4278.434" calcext:value-type="float">
            <text:p><text:s/>4278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7月" calcext:value-type="string">
            <text:p><text:s/>7月 </text:p>
          </table:table-cell>
          <table:table-cell table:style-name="ce174" office:value-type="float" office:value="0" calcext:value-type="float">
            <text:p>-00 </text:p>
          </table:table-cell>
          <table:table-cell table:style-name="ce179" table:formula="of:=29802517/1000" office:value-type="float" office:value="29802.517" calcext:value-type="float">
            <text:p><text:s/>29803 </text:p>
          </table:table-cell>
          <table:table-cell table:style-name="ce191" table:formula="of:=([.C96]*1000/23190064)*100" office:value-type="float" office:value="128.514164514596" calcext:value-type="float">
            <text:p><text:s/>128.5 </text:p>
          </table:table-cell>
          <table:table-cell table:style-name="ce179" table:formula="of:=805813782/1000000" office:value-type="float" office:value="805.813782" calcext:value-type="float">
            <text:p><text:s/>806 </text:p>
          </table:table-cell>
          <table:table-cell table:style-name="ce179" table:formula="of:=5335948/1000" office:value-type="float" office:value="5335.948" calcext:value-type="float">
            <text:p><text:s/>5336 </text:p>
          </table:table-cell>
          <table:table-cell table:style-name="ce179" table:formula="of:=4640748/1000" office:value-type="float" office:value="4640.748" calcext:value-type="float">
            <text:p><text:s/>4641 </text:p>
          </table:table-cell>
          <table:table-cell table:style-name="ce179" table:formula="of:=4985347/1000" office:value-type="float" office:value="4985.347" calcext:value-type="float">
            <text:p><text:s/>4985 </text:p>
          </table:table-cell>
          <table:table-cell table:style-name="ce373" table:formula="of:=4290147/1000" office:value-type="float" office:value="4290.147" calcext:value-type="float">
            <text:p><text:s/>4290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8月" calcext:value-type="string">
            <text:p><text:s/>8月 </text:p>
          </table:table-cell>
          <table:table-cell table:style-name="ce174" office:value-type="float" office:value="0" calcext:value-type="float">
            <text:p>-00 </text:p>
          </table:table-cell>
          <table:table-cell table:style-name="ce179" table:formula="of:=29872838/1000" office:value-type="float" office:value="29872.838" calcext:value-type="float">
            <text:p><text:s/>29873 </text:p>
          </table:table-cell>
          <table:table-cell table:style-name="ce191" table:formula="of:=([.C97]*1000/23194554)*100" office:value-type="float" office:value="128.792465679659" calcext:value-type="float">
            <text:p><text:s/>128.8 </text:p>
          </table:table-cell>
          <table:table-cell table:style-name="ce179" table:formula="of:=788567477/1000000" office:value-type="float" office:value="788.567477" calcext:value-type="float">
            <text:p><text:s/>789 </text:p>
          </table:table-cell>
          <table:table-cell table:style-name="ce179" table:formula="of:=5345797/1000" office:value-type="float" office:value="5345.797" calcext:value-type="float">
            <text:p><text:s/>5346 </text:p>
          </table:table-cell>
          <table:table-cell table:style-name="ce179" table:formula="of:=4660990/1000" office:value-type="float" office:value="4660.99" calcext:value-type="float">
            <text:p><text:s/>4661 </text:p>
          </table:table-cell>
          <table:table-cell table:style-name="ce179" table:formula="of:=4996798/1000" office:value-type="float" office:value="4996.798" calcext:value-type="float">
            <text:p><text:s/>4997 </text:p>
          </table:table-cell>
          <table:table-cell table:style-name="ce373" table:formula="of:=4311991/1000" office:value-type="float" office:value="4311.991" calcext:value-type="float">
            <text:p><text:s/>4312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9月" calcext:value-type="string">
            <text:p><text:s/>9月 </text:p>
          </table:table-cell>
          <table:table-cell table:style-name="ce174" office:value-type="float" office:value="0" calcext:value-type="float">
            <text:p>-00 </text:p>
          </table:table-cell>
          <table:table-cell table:style-name="ce179" table:formula="of:= 29941740/1000" office:value-type="float" office:value="29941.74" calcext:value-type="float">
            <text:p><text:s/>29942 </text:p>
          </table:table-cell>
          <table:table-cell table:style-name="ce191" table:formula="of:=([.C98]*1000/23198133)*100" office:value-type="float" office:value="129.069610903602" calcext:value-type="float">
            <text:p><text:s/>129.1 </text:p>
          </table:table-cell>
          <table:table-cell table:style-name="ce179" table:formula="of:=764766805/1000000" office:value-type="float" office:value="764.766805" calcext:value-type="float">
            <text:p><text:s/>765 </text:p>
          </table:table-cell>
          <table:table-cell table:style-name="ce179" table:formula="of:=5357225/1000" office:value-type="float" office:value="5357.225" calcext:value-type="float">
            <text:p><text:s/>5357 </text:p>
          </table:table-cell>
          <table:table-cell table:style-name="ce179" table:formula="of:=4668803/1000" office:value-type="float" office:value="4668.803" calcext:value-type="float">
            <text:p><text:s/>4669 </text:p>
          </table:table-cell>
          <table:table-cell table:style-name="ce179" table:formula="of:=5009061/1000" office:value-type="float" office:value="5009.061" calcext:value-type="float">
            <text:p><text:s/>5009 </text:p>
          </table:table-cell>
          <table:table-cell table:style-name="ce373" table:formula="of:=4320639/1000" office:value-type="float" office:value="4320.639" calcext:value-type="float">
            <text:p><text:s/>4321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10月" calcext:value-type="string">
            <text:p><text:s/>10月 </text:p>
          </table:table-cell>
          <table:table-cell table:style-name="ce174" office:value-type="float" office:value="0" calcext:value-type="float">
            <text:p>-00 </text:p>
          </table:table-cell>
          <table:table-cell table:style-name="ce179" table:formula="of:=29992529/1000" office:value-type="float" office:value="29992.529" calcext:value-type="float">
            <text:p><text:s/>29993 </text:p>
          </table:table-cell>
          <table:table-cell table:style-name="ce191" table:formula="of:=(([.C99]*1000)/23212056)*100" office:value-type="float" office:value="129.210997078415" calcext:value-type="float">
            <text:p><text:s/>129.2 </text:p>
          </table:table-cell>
          <table:table-cell table:style-name="ce179" table:formula="of:=743385803/1000000" office:value-type="float" office:value="743.385803" calcext:value-type="float">
            <text:p><text:s/>743 </text:p>
          </table:table-cell>
          <table:table-cell table:style-name="ce179" table:formula="of:=5359779/1000" office:value-type="float" office:value="5359.779" calcext:value-type="float">
            <text:p><text:s/>5360 </text:p>
          </table:table-cell>
          <table:table-cell table:style-name="ce179" table:formula="of:=4671079/1000" office:value-type="float" office:value="4671.079" calcext:value-type="float">
            <text:p><text:s/>4671 </text:p>
          </table:table-cell>
          <table:table-cell table:style-name="ce179" table:formula="of:=5012206/1000" office:value-type="float" office:value="5012.206" calcext:value-type="float">
            <text:p><text:s/>5012 </text:p>
          </table:table-cell>
          <table:table-cell table:style-name="ce373" table:formula="of:=4323506/1000" office:value-type="float" office:value="4323.506" calcext:value-type="float">
            <text:p><text:s/>4324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11月" calcext:value-type="string">
            <text:p><text:s/>11月 </text:p>
          </table:table-cell>
          <table:table-cell table:style-name="ce174" office:value-type="float" office:value="0" calcext:value-type="float">
            <text:p>-00 </text:p>
          </table:table-cell>
          <table:table-cell table:style-name="ce179" table:formula="of:=30077839/1000" office:value-type="float" office:value="30077.839" calcext:value-type="float">
            <text:p><text:s/>30078 </text:p>
          </table:table-cell>
          <table:table-cell table:style-name="ce191" table:formula="of:=(([.C100]*1000)/23233593)*100" office:value-type="float" office:value="129.458405335757" calcext:value-type="float">
            <text:p><text:s/>129.5 </text:p>
          </table:table-cell>
          <table:table-cell table:style-name="ce179" table:formula="of:=724858385/1000000" office:value-type="float" office:value="724.858385" calcext:value-type="float">
            <text:p><text:s/>725 </text:p>
          </table:table-cell>
          <table:table-cell table:style-name="ce179" table:formula="of:=5399734/1000" office:value-type="float" office:value="5399.734" calcext:value-type="float">
            <text:p><text:s/>5400 </text:p>
          </table:table-cell>
          <table:table-cell table:style-name="ce179" table:formula="of:=4711780/1000" office:value-type="float" office:value="4711.78" calcext:value-type="float">
            <text:p><text:s/>4712 </text:p>
          </table:table-cell>
          <table:table-cell table:style-name="ce179" table:formula="of:=5052779/1000" office:value-type="float" office:value="5052.779" calcext:value-type="float">
            <text:p><text:s/>5053 </text:p>
          </table:table-cell>
          <table:table-cell table:style-name="ce373" table:formula="of:=4364825/1000" office:value-type="float" office:value="4364.825" calcext:value-type="float">
            <text:p><text:s/>4365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12月" calcext:value-type="string">
            <text:p><text:s/>12月 </text:p>
          </table:table-cell>
          <table:table-cell table:style-name="ce174" office:value-type="float" office:value="0" calcext:value-type="float">
            <text:p>-00 </text:p>
          </table:table-cell>
          <table:table-cell table:style-name="ce179" table:formula="of:=30147495/1000" office:value-type="float" office:value="30147.495" calcext:value-type="float">
            <text:p><text:s/>30147 </text:p>
          </table:table-cell>
          <table:table-cell table:style-name="ce191" table:formula="of:=(([.C101]*1000)/23264640)*100" office:value-type="float" office:value="129.585048382438" calcext:value-type="float">
            <text:p><text:s/>129.6 </text:p>
          </table:table-cell>
          <table:table-cell table:style-name="ce179" table:formula="of:=719859434/1000000" office:value-type="float" office:value="719.859434" calcext:value-type="float">
            <text:p><text:s/>720 </text:p>
          </table:table-cell>
          <table:table-cell table:style-name="ce179" table:formula="of:=5337772/1000" office:value-type="float" office:value="5337.772" calcext:value-type="float">
            <text:p><text:s/>5338 </text:p>
          </table:table-cell>
          <table:table-cell table:style-name="ce179" table:formula="of:=4715188/1000" office:value-type="float" office:value="4715.188" calcext:value-type="float">
            <text:p><text:s/>4715 </text:p>
          </table:table-cell>
          <table:table-cell table:style-name="ce179" table:formula="of:=4991344/1000" office:value-type="float" office:value="4991.344" calcext:value-type="float">
            <text:p><text:s/>4991 </text:p>
          </table:table-cell>
          <table:table-cell table:style-name="ce373" table:formula="of:=4368760/1000" office:value-type="float" office:value="4368.76" calcext:value-type="float">
            <text:p><text:s/>4369 </text:p>
          </table:table-cell>
          <table:table-cell table:style-name="ce400"/>
          <table:table-cell table:style-name="ce398" table:number-columns-repeated="6"/>
          <table:table-cell table:number-columns-repeated="1008"/>
        </table:table-row>
        <table:table-row table:style-name="ro6">
          <table:table-cell table:style-name="ce318" office:value-type="string" office:string-value="112年 累計" calcext:value-type="string">
            <text:p><text:s/>112年 累計 </text:p>
          </table:table-cell>
          <table:table-cell table:style-name="ce176" office:value-type="float" office:value="0" calcext:value-type="float">
            <text:p>-00 </text:p>
          </table:table-cell>
          <table:table-cell table:style-name="ce199" table:formula="of:=[.C112]" office:value-type="float" office:value="30061.781" calcext:value-type="float">
            <text:p><text:s/>30062 </text:p>
          </table:table-cell>
          <table:table-cell table:style-name="ce199" table:formula="of:=[.D112]" office:value-type="float" office:value="128.404080530473" calcext:value-type="float">
            <text:p><text:s/>128 </text:p>
          </table:table-cell>
          <table:table-cell table:style-name="ce197" table:formula="of:=SUM([.E103:.E114])" office:value-type="float" office:value="6534.772634" calcext:value-type="float">
            <text:p><text:s/>6535 </text:p>
          </table:table-cell>
          <table:table-cell table:style-name="ce199" table:formula="of:=[.F112]" office:value-type="float" office:value="4766.306" calcext:value-type="float">
            <text:p><text:s/>4766 </text:p>
          </table:table-cell>
          <table:table-cell table:style-name="ce199" table:formula="of:=[.G112]" office:value-type="float" office:value="4766.306" calcext:value-type="float">
            <text:p><text:s/>4766 </text:p>
          </table:table-cell>
          <table:table-cell table:style-name="ce199" table:formula="of:=[.H112]" office:value-type="float" office:value="4426.173" calcext:value-type="float">
            <text:p><text:s/>4426 </text:p>
          </table:table-cell>
          <table:table-cell table:style-name="ce211" table:formula="of:=[.I112]" office:value-type="float" office:value="4426.173" calcext:value-type="float">
            <text:p><text:s/>4426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1月" calcext:value-type="string">
            <text:p><text:s/>1月 </text:p>
          </table:table-cell>
          <table:table-cell table:style-name="ce174" office:value-type="float" office:value="0" calcext:value-type="float">
            <text:p>-00 </text:p>
          </table:table-cell>
          <table:table-cell table:style-name="ce179" table:formula="of:=30112241/1000" office:value-type="float" office:value="30112.241" calcext:value-type="float">
            <text:p><text:s/>30112 </text:p>
          </table:table-cell>
          <table:table-cell table:style-name="ce191" table:formula="of:=(([.C103]*1000)/23301968)*100" office:value-type="float" office:value="129.226170939725" calcext:value-type="float">
            <text:p><text:s/>129.2 </text:p>
          </table:table-cell>
          <table:table-cell table:style-name="ce179" table:formula="of:= 693173258/1000000" office:value-type="float" office:value="693.173258" calcext:value-type="float">
            <text:p><text:s/>693 </text:p>
          </table:table-cell>
          <table:table-cell table:style-name="ce179" table:formula="of:=5342243/1000" office:value-type="float" office:value="5342.243" calcext:value-type="float">
            <text:p><text:s/>5342 </text:p>
          </table:table-cell>
          <table:table-cell table:style-name="ce179" table:formula="of:=4716115/1000" office:value-type="float" office:value="4716.115" calcext:value-type="float">
            <text:p><text:s/>4716 </text:p>
          </table:table-cell>
          <table:table-cell table:style-name="ce179" table:formula="of:=4996487/1000" office:value-type="float" office:value="4996.487" calcext:value-type="float">
            <text:p><text:s/>4996 </text:p>
          </table:table-cell>
          <table:table-cell table:style-name="ce373" table:formula="of:=4370359/1000" office:value-type="float" office:value="4370.359" calcext:value-type="float">
            <text:p><text:s/>4370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2月" calcext:value-type="string">
            <text:p><text:s/>2月 </text:p>
          </table:table-cell>
          <table:table-cell table:style-name="ce174" office:value-type="float" office:value="0" calcext:value-type="float">
            <text:p>-00 </text:p>
          </table:table-cell>
          <table:table-cell table:style-name="ce179" table:formula="of:= 30135159/1000" office:value-type="float" office:value="30135.159" calcext:value-type="float">
            <text:p><text:s/>30135 </text:p>
          </table:table-cell>
          <table:table-cell table:style-name="ce191" table:formula="of:=(([.C104]*1000)/23313550)*100" office:value-type="float" office:value="129.260275676592" calcext:value-type="float">
            <text:p><text:s/>129.3 </text:p>
          </table:table-cell>
          <table:table-cell table:style-name="ce179" table:formula="of:=635457231/1000000" office:value-type="float" office:value="635.457231" calcext:value-type="float">
            <text:p><text:s/>635 </text:p>
          </table:table-cell>
          <table:table-cell table:style-name="ce179" table:formula="of:=5050016/1000" office:value-type="float" office:value="5050.016" calcext:value-type="float">
            <text:p><text:s/>5050 </text:p>
          </table:table-cell>
          <table:table-cell table:style-name="ce179" table:formula="of:=4717102/1000" office:value-type="float" office:value="4717.102" calcext:value-type="float">
            <text:p><text:s/>4717 </text:p>
          </table:table-cell>
          <table:table-cell table:style-name="ce179" table:formula="of:=4704842/1000" office:value-type="float" office:value="4704.842" calcext:value-type="float">
            <text:p><text:s/>4705 </text:p>
          </table:table-cell>
          <table:table-cell table:style-name="ce373" table:formula="of:=4371928/1000" office:value-type="float" office:value="4371.928" calcext:value-type="float">
            <text:p><text:s/>4372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3月" calcext:value-type="string">
            <text:p><text:s/>3月 </text:p>
          </table:table-cell>
          <table:table-cell table:style-name="ce174" office:value-type="float" office:value="0" calcext:value-type="float">
            <text:p>-00 </text:p>
          </table:table-cell>
          <table:table-cell table:style-name="ce179" table:formula="of:=30167265/1000" office:value-type="float" office:value="30167.265" calcext:value-type="float">
            <text:p><text:s/>30167 </text:p>
          </table:table-cell>
          <table:table-cell table:style-name="ce191" table:formula="of:=([.C105]*1000/23332929)*100" office:value-type="float" office:value="129.290518991422" calcext:value-type="float">
            <text:p><text:s/>129.3 </text:p>
          </table:table-cell>
          <table:table-cell table:style-name="ce179" table:formula="of:=664987280/1000000" office:value-type="float" office:value="664.98728" calcext:value-type="float">
            <text:p><text:s/>665 </text:p>
          </table:table-cell>
          <table:table-cell table:style-name="ce179" table:formula="of:=5051365/1000" office:value-type="float" office:value="5051.365" calcext:value-type="float">
            <text:p><text:s/>5051 </text:p>
          </table:table-cell>
          <table:table-cell table:style-name="ce179" table:formula="of:=4719450/1000" office:value-type="float" office:value="4719.45" calcext:value-type="float">
            <text:p><text:s/>4719 </text:p>
          </table:table-cell>
          <table:table-cell table:style-name="ce179" table:formula="of:=4707019/1000" office:value-type="float" office:value="4707.019" calcext:value-type="float">
            <text:p><text:s/>4707 </text:p>
          </table:table-cell>
          <table:table-cell table:style-name="ce373" table:formula="of:=4375104/1000" office:value-type="float" office:value="4375.104" calcext:value-type="float">
            <text:p><text:s/>4375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4月" calcext:value-type="string">
            <text:p><text:s/>4月 </text:p>
          </table:table-cell>
          <table:table-cell table:style-name="ce174" office:value-type="float" office:value="0" calcext:value-type="float">
            <text:p>-00 </text:p>
          </table:table-cell>
          <table:table-cell table:style-name="ce179" table:formula="of:= 30213067/1000" office:value-type="float" office:value="30213.067" calcext:value-type="float">
            <text:p><text:s/>30213 </text:p>
          </table:table-cell>
          <table:table-cell table:style-name="ce191" table:formula="of:=([.C106]*1000/23347374)*100" office:value-type="float" office:value="129.406703297767" calcext:value-type="float">
            <text:p><text:s/>129.4 </text:p>
          </table:table-cell>
          <table:table-cell table:style-name="ce179" table:formula="of:=664049336/1000000" office:value-type="float" office:value="664.049336" calcext:value-type="float">
            <text:p><text:s/>664 </text:p>
          </table:table-cell>
          <table:table-cell table:style-name="ce179" table:formula="of:=4733931/1000" office:value-type="float" office:value="4733.931" calcext:value-type="float">
            <text:p><text:s/>4734 </text:p>
          </table:table-cell>
          <table:table-cell table:style-name="ce179" table:formula="of:= 4722401/1000" office:value-type="float" office:value="4722.401" calcext:value-type="float">
            <text:p><text:s/>4722 </text:p>
          </table:table-cell>
          <table:table-cell table:style-name="ce179" table:formula="of:=4390321/1000" office:value-type="float" office:value="4390.321" calcext:value-type="float">
            <text:p><text:s/>4390 </text:p>
          </table:table-cell>
          <table:table-cell table:style-name="ce373" table:formula="of:=4378791/1000" office:value-type="float" office:value="4378.791" calcext:value-type="float">
            <text:p><text:s/>4379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5月" calcext:value-type="string">
            <text:p><text:s/>5月 </text:p>
          </table:table-cell>
          <table:table-cell table:style-name="ce174" office:value-type="float" office:value="0" calcext:value-type="float">
            <text:p>-00 </text:p>
          </table:table-cell>
          <table:table-cell table:style-name="ce179" table:formula="of:=30182237/1000" office:value-type="float" office:value="30182.237" calcext:value-type="float">
            <text:p><text:s/>30182 </text:p>
          </table:table-cell>
          <table:table-cell table:style-name="ce191" table:formula="of:=([.C107]*1000/23361084)*100" office:value-type="float" office:value="129.198786323443" calcext:value-type="float">
            <text:p><text:s/>129.2 </text:p>
          </table:table-cell>
          <table:table-cell table:style-name="ce179" table:formula="of:=647842985/1000000" office:value-type="float" office:value="647.842985" calcext:value-type="float">
            <text:p><text:s/>648 </text:p>
          </table:table-cell>
          <table:table-cell table:style-name="ce179" table:formula="of:=4740631/1000" office:value-type="float" office:value="4740.631" calcext:value-type="float">
            <text:p><text:s/>4741 </text:p>
          </table:table-cell>
          <table:table-cell table:style-name="ce179" table:formula="of:=4729127/1000" office:value-type="float" office:value="4729.127" calcext:value-type="float">
            <text:p><text:s/>4729 </text:p>
          </table:table-cell>
          <table:table-cell table:style-name="ce179" table:formula="of:=4397594/1000" office:value-type="float" office:value="4397.594" calcext:value-type="float">
            <text:p><text:s/>4398 </text:p>
          </table:table-cell>
          <table:table-cell table:style-name="ce373" table:formula="of:=4386090/1000" office:value-type="float" office:value="4386.09" calcext:value-type="float">
            <text:p><text:s/>4386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6月" calcext:value-type="string">
            <text:p><text:s/>6月 </text:p>
          </table:table-cell>
          <table:table-cell table:style-name="ce174" office:value-type="float" office:value="0" calcext:value-type="float">
            <text:p>-00 </text:p>
          </table:table-cell>
          <table:table-cell table:style-name="ce179" table:formula="of:=30145958/1000" office:value-type="float" office:value="30145.958" calcext:value-type="float">
            <text:p><text:s/>30146 </text:p>
          </table:table-cell>
          <table:table-cell table:style-name="ce191" table:formula="of:=([.C108]*1000/23373283)*100" office:value-type="float" office:value="128.976139124316" calcext:value-type="float">
            <text:p><text:s/>129.0 </text:p>
          </table:table-cell>
          <table:table-cell table:style-name="ce179" table:formula="of:=661519825/1000000" office:value-type="float" office:value="661.519825" calcext:value-type="float">
            <text:p><text:s/>662 </text:p>
          </table:table-cell>
          <table:table-cell table:style-name="ce179" table:formula="of:=4740020/1000" office:value-type="float" office:value="4740.02" calcext:value-type="float">
            <text:p><text:s/>4740 </text:p>
          </table:table-cell>
          <table:table-cell table:style-name="ce179" table:formula="of:=4733285/1000" office:value-type="float" office:value="4733.285" calcext:value-type="float">
            <text:p><text:s/>4733 </text:p>
          </table:table-cell>
          <table:table-cell table:style-name="ce179" table:formula="of:=4397557/1000" office:value-type="float" office:value="4397.557" calcext:value-type="float">
            <text:p><text:s/>4398 </text:p>
          </table:table-cell>
          <table:table-cell table:style-name="ce373" table:formula="of:=4390822/1000" office:value-type="float" office:value="4390.822" calcext:value-type="float">
            <text:p><text:s/>4391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7月" calcext:value-type="string">
            <text:p><text:s/>7月 </text:p>
          </table:table-cell>
          <table:table-cell table:style-name="ce174" office:value-type="float" office:value="0" calcext:value-type="float">
            <text:p>-00 </text:p>
          </table:table-cell>
          <table:table-cell table:style-name="ce179" table:formula="of:=30111502/1000" office:value-type="float" office:value="30111.502" calcext:value-type="float">
            <text:p><text:s/>30112 </text:p>
          </table:table-cell>
          <table:table-cell table:style-name="ce191" table:formula="of:=([.C109]*1000/23392423)*100" office:value-type="float" office:value="128.723313527632" calcext:value-type="float">
            <text:p><text:s/>128.7 </text:p>
          </table:table-cell>
          <table:table-cell table:style-name="ce179" table:formula="of:=651218687/1000000" office:value-type="float" office:value="651.218687" calcext:value-type="float">
            <text:p><text:s/>651 </text:p>
          </table:table-cell>
          <table:table-cell table:style-name="ce179" table:formula="of:=[.G109]" office:value-type="float" office:value="4749.165" calcext:value-type="float">
            <text:p><text:s/>4749 </text:p>
          </table:table-cell>
          <table:table-cell table:style-name="ce179" table:formula="of:=4749165/1000" office:value-type="float" office:value="4749.165" calcext:value-type="float">
            <text:p><text:s/>4749 </text:p>
          </table:table-cell>
          <table:table-cell table:style-name="ce179" table:formula="of:=[.I109]" office:value-type="float" office:value="4407.29" calcext:value-type="float">
            <text:p><text:s/>4407 </text:p>
          </table:table-cell>
          <table:table-cell table:style-name="ce373" table:formula="of:=4407290/1000" office:value-type="float" office:value="4407.29" calcext:value-type="float">
            <text:p><text:s/>4407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8月" calcext:value-type="string">
            <text:p><text:s/>8月 </text:p>
          </table:table-cell>
          <table:table-cell table:style-name="ce174" office:value-type="float" office:value="0" calcext:value-type="float">
            <text:p>-00 </text:p>
          </table:table-cell>
          <table:table-cell table:style-name="ce179" table:formula="of:=30118490/1000" office:value-type="float" office:value="30118.49" calcext:value-type="float">
            <text:p><text:s/>30118 </text:p>
          </table:table-cell>
          <table:table-cell table:style-name="ce191" table:formula="of:=([.C110]*1000/23399654)*100" office:value-type="float" office:value="128.713398924617" calcext:value-type="float">
            <text:p><text:s/>128.7 </text:p>
          </table:table-cell>
          <table:table-cell table:style-name="ce179" table:formula="of:=657409949/1000000" office:value-type="float" office:value="657.409949" calcext:value-type="float">
            <text:p><text:s/>657 </text:p>
          </table:table-cell>
          <table:table-cell table:style-name="ce179" table:formula="of:=[.G110]" office:value-type="float" office:value="4756.574" calcext:value-type="float">
            <text:p><text:s/>4757 </text:p>
          </table:table-cell>
          <table:table-cell table:style-name="ce179" table:formula="of:=4756574/1000" office:value-type="float" office:value="4756.574" calcext:value-type="float">
            <text:p><text:s/>4757 </text:p>
          </table:table-cell>
          <table:table-cell table:style-name="ce179" table:formula="of:=[.I110]" office:value-type="float" office:value="4415.342" calcext:value-type="float">
            <text:p><text:s/>4415 </text:p>
          </table:table-cell>
          <table:table-cell table:style-name="ce373" table:formula="of:=4415342/1000" office:value-type="float" office:value="4415.342" calcext:value-type="float">
            <text:p><text:s/>4415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9月" calcext:value-type="string">
            <text:p><text:s/>9月 </text:p>
          </table:table-cell>
          <table:table-cell table:style-name="ce174" office:value-type="float" office:value="0" calcext:value-type="float">
            <text:p>-00 </text:p>
          </table:table-cell>
          <table:table-cell table:style-name="ce179" table:formula="of:=30106895/1000" office:value-type="float" office:value="30106.895" calcext:value-type="float">
            <text:p><text:s/>30107 </text:p>
          </table:table-cell>
          <table:table-cell table:style-name="ce191" table:formula="of:=([.C111]*1000/23404300)*100" office:value-type="float" office:value="128.638305781416" calcext:value-type="float">
            <text:p><text:s/>128.6 </text:p>
          </table:table-cell>
          <table:table-cell table:style-name="ce179" table:formula="of:=642015318/1000000" office:value-type="float" office:value="642.015318" calcext:value-type="float">
            <text:p><text:s/>642 </text:p>
          </table:table-cell>
          <table:table-cell table:style-name="ce179" table:formula="of:=[.G111]" office:value-type="float" office:value="4763.017" calcext:value-type="float">
            <text:p><text:s/>4763 </text:p>
          </table:table-cell>
          <table:table-cell table:style-name="ce179" table:formula="of:=4763017/1000" office:value-type="float" office:value="4763.017" calcext:value-type="float">
            <text:p><text:s/>4763 </text:p>
          </table:table-cell>
          <table:table-cell table:style-name="ce179" table:formula="of:=[.I111]" office:value-type="float" office:value="4422.349" calcext:value-type="float">
            <text:p><text:s/>4422 </text:p>
          </table:table-cell>
          <table:table-cell table:style-name="ce373" table:formula="of:=4422349/1000" office:value-type="float" office:value="4422.349" calcext:value-type="float">
            <text:p><text:s/>4422 </text:p>
          </table:table-cell>
          <table:table-cell table:style-name="ce400"/>
          <table:table-cell table:style-name="ce398" table:number-columns-repeated="6"/>
          <table:table-cell table:number-columns-repeated="1008"/>
        </table:table-row>
        <table:table-row table:style-name="ro6">
          <table:table-cell table:style-name="ce320" office:value-type="string" office:string-value="10月" calcext:value-type="string">
            <text:p><text:s/>10月 </text:p>
          </table:table-cell>
          <table:table-cell table:style-name="ce174" office:value-type="float" office:value="0" calcext:value-type="float">
            <text:p>-00 </text:p>
          </table:table-cell>
          <table:table-cell table:style-name="ce179" table:formula="of:=30061781/1000" office:value-type="float" office:value="30061.781" calcext:value-type="float">
            <text:p><text:s/>30062 </text:p>
          </table:table-cell>
          <table:table-cell table:style-name="ce191" table:formula="of:=([.C112]*1000/23411858)*100" office:value-type="float" office:value="128.404080530473" calcext:value-type="float">
            <text:p><text:s/>128.4 </text:p>
          </table:table-cell>
          <table:table-cell table:style-name="ce179" table:formula="of:=617098765/1000000" office:value-type="float" office:value="617.098765" calcext:value-type="float">
            <text:p><text:s/>617 </text:p>
          </table:table-cell>
          <table:table-cell table:style-name="ce179" table:formula="of:=[.G112]" office:value-type="float" office:value="4766.306" calcext:value-type="float">
            <text:p><text:s/>4766 </text:p>
          </table:table-cell>
          <table:table-cell table:style-name="ce179" table:formula="of:=4766306/1000" office:value-type="float" office:value="4766.306" calcext:value-type="float">
            <text:p><text:s/>4766 </text:p>
          </table:table-cell>
          <table:table-cell table:style-name="ce179" table:formula="of:=[.I112]" office:value-type="float" office:value="4426.173" calcext:value-type="float">
            <text:p><text:s/>4426 </text:p>
          </table:table-cell>
          <table:table-cell table:style-name="ce373" table:formula="of:=4426173/1000" office:value-type="float" office:value="4426.173" calcext:value-type="float">
            <text:p><text:s/>4426 </text:p>
          </table:table-cell>
          <table:table-cell table:style-name="ce400"/>
          <table:table-cell table:style-name="ce398" table:number-columns-repeated="6"/>
          <table:table-cell table:number-columns-repeated="1008"/>
        </table:table-row>
        <table:table-row table:style-name="ro6" table:visibility="collapse">
          <table:table-cell table:style-name="ce320" office:value-type="string" office:string-value="11月" calcext:value-type="string">
            <text:p><text:s/>11月 </text:p>
          </table:table-cell>
          <table:table-cell table:style-name="ce174"/>
          <table:table-cell table:style-name="ce179"/>
          <table:table-cell table:style-name="ce191"/>
          <table:table-cell table:style-name="ce179" table:number-columns-repeated="4"/>
          <table:table-cell table:style-name="ce373"/>
          <table:table-cell table:style-name="ce400"/>
          <table:table-cell table:style-name="ce398" table:number-columns-repeated="6"/>
          <table:table-cell table:number-columns-repeated="1008"/>
        </table:table-row>
        <table:table-row table:style-name="ro14" table:visibility="collapse">
          <table:table-cell table:style-name="ce320" office:value-type="string" office:string-value="12月" calcext:value-type="string">
            <text:p><text:s/>12月 </text:p>
          </table:table-cell>
          <table:table-cell table:style-name="ce174"/>
          <table:table-cell table:style-name="ce179"/>
          <table:table-cell table:style-name="ce191"/>
          <table:table-cell table:style-name="ce179" table:number-columns-repeated="4"/>
          <table:table-cell table:style-name="ce373"/>
          <table:table-cell table:style-name="ce400"/>
          <table:table-cell table:style-name="ce398" table:number-columns-repeated="6"/>
          <table:table-cell table:number-columns-repeated="1008"/>
        </table:table-row>
        <table:table-row table:style-name="ro7">
          <table:table-cell table:style-name="ce321" office:value-type="string" calcext:value-type="string">
            <text:p>本(末)月較</text:p>
            <text:p>上月增減(%)</text:p>
          </table:table-cell>
          <table:table-cell table:style-name="ce181" office:value-type="string" office:string-value="-" calcext:value-type="string">
            <text:p><text:s/>- </text:p>
          </table:table-cell>
          <table:table-cell table:style-name="ce192" table:formula="of:=([.C112]-[.C111])/[.C111]*100" office:value-type="float" office:value="-0.1498460734659" calcext:value-type="float">
            <text:p>-0.15 </text:p>
          </table:table-cell>
          <table:table-cell table:style-name="ce192" table:formula="of:=([.D112]-[.D111])/[.D111]*100" office:value-type="float" office:value="-0.182080484907003" calcext:value-type="float">
            <text:p>-0.18 </text:p>
          </table:table-cell>
          <table:table-cell table:style-name="ce192" table:formula="of:=([.E112]-[.E111])/[.E111]*100" office:value-type="float" office:value="-3.8809904221008" calcext:value-type="float">
            <text:p>-3.88 </text:p>
          </table:table-cell>
          <table:table-cell table:style-name="ce192" table:formula="of:=([.F112]-[.F111])/[.F111]*100" office:value-type="float" office:value="0.0690528713208406" calcext:value-type="float">
            <text:p><text:s/>0.07 </text:p>
          </table:table-cell>
          <table:table-cell table:style-name="ce192" table:formula="of:=([.G112]-[.G111])/[.G111]*100" office:value-type="float" office:value="0.0690528713208406" calcext:value-type="float">
            <text:p><text:s/>0.07 </text:p>
          </table:table-cell>
          <table:table-cell table:style-name="ce192" table:formula="of:=([.H112]-[.H111])/[.H111]*100" office:value-type="float" office:value="0.0864698828608872" calcext:value-type="float">
            <text:p><text:s/>0.09 </text:p>
          </table:table-cell>
          <table:table-cell table:style-name="ce215" table:formula="of:=([.I112]-[.I111])/[.I111]*100" office:value-type="float" office:value="0.0864698828608872" calcext:value-type="float">
            <text:p>0.09</text:p>
          </table:table-cell>
          <table:table-cell table:style-name="ce433"/>
          <table:table-cell table:style-name="ce398" table:number-columns-repeated="8"/>
          <table:table-cell table:number-columns-repeated="1006"/>
        </table:table-row>
        <table:table-row table:style-name="ro7">
          <table:table-cell table:style-name="ce321" office:value-type="string" office:string-value="本(末)月較上年同月增減(%)" calcext:value-type="string">
            <text:p><text:s/>本(末)月較上年同月增減(%) </text:p>
          </table:table-cell>
          <table:table-cell table:style-name="ce181" office:value-type="string" office:string-value="-" calcext:value-type="string">
            <text:p><text:s/>- </text:p>
          </table:table-cell>
          <table:table-cell table:style-name="ce193" table:formula="of:=([.C112]-[.C99])/[.C99]*100" office:value-type="float" office:value="0.230897501174377" calcext:value-type="float">
            <text:p><text:s/>0.23 </text:p>
          </table:table-cell>
          <table:table-cell table:style-name="ce193" table:formula="of:=([.D112]-[.D99])/[.D99]*100" office:value-type="float" office:value="-0.624495256740623" calcext:value-type="float">
            <text:p>-0.62 </text:p>
          </table:table-cell>
          <table:table-cell table:style-name="ce193" table:formula="of:=([.E112]-[.E99])/[.E99]*100" office:value-type="float" office:value="-16.9880884851927" calcext:value-type="float">
            <text:p>-16.99 </text:p>
          </table:table-cell>
          <table:table-cell table:style-name="ce193" table:formula="of:=([.F112]-[.F99])/[.F99]*100" office:value-type="float" office:value="-11.0727140055588" calcext:value-type="float">
            <text:p>-11.07 </text:p>
          </table:table-cell>
          <table:table-cell table:style-name="ce193" table:formula="of:=([.G112]-[.G99])/[.G99]*100" office:value-type="float" office:value="2.03865102688265" calcext:value-type="float">
            <text:p><text:s/>2.04 </text:p>
          </table:table-cell>
          <table:table-cell table:style-name="ce193" table:formula="of:=([.H112]-[.H99])/[.H99]*100" office:value-type="float" office:value="-11.6921172034829" calcext:value-type="float">
            <text:p>-11.69 </text:p>
          </table:table-cell>
          <table:table-cell table:style-name="ce215" table:formula="of:=([.I112]-[.I99])/[.I99]*100" office:value-type="float" office:value="2.37462374286053" calcext:value-type="float">
            <text:p>2.37</text:p>
          </table:table-cell>
          <table:table-cell table:style-name="ce433"/>
          <table:table-cell table:style-name="ce398" table:number-columns-repeated="8"/>
          <table:table-cell table:number-columns-repeated="1006"/>
        </table:table-row>
        <table:table-row table:style-name="ro7">
          <table:table-cell table:style-name="ce321" office:value-type="string" office:string-value="本年累計數較上年同期增減 (%)" calcext:value-type="string">
            <text:p><text:s/>本年累計數較上年同期增減 (%) </text:p>
          </table:table-cell>
          <table:table-cell table:style-name="ce332" office:value-type="string" office:string-value="-" calcext:value-type="string">
            <text:p><text:s/>- </text:p>
          </table:table-cell>
          <table:table-cell table:style-name="ce194" table:formula="of:=([.C102]-[.C99])/[.C99]*100" office:value-type="float" office:value="0.230897501174377" calcext:value-type="float">
            <text:p><text:s/>0.23 </text:p>
          </table:table-cell>
          <table:table-cell table:style-name="ce194" table:formula="of:=([.D102]-[.D99])/[.D99]*100" office:value-type="float" office:value="-0.624495256740623" calcext:value-type="float">
            <text:p>-0.62 </text:p>
          </table:table-cell>
          <table:table-cell table:style-name="ce194" table:formula="of:=([.E102]-SUM([.E90:.E99]))/SUM([.E90:.E99])*100" office:value-type="float" office:value="-16.455823608253" calcext:value-type="float">
            <text:p>-16.46 </text:p>
          </table:table-cell>
          <table:table-cell table:style-name="ce194" table:formula="of:=([.F102]-[.F99])/[.F99]*100" office:value-type="float" office:value="-11.0727140055588" calcext:value-type="float">
            <text:p>-11.07 </text:p>
          </table:table-cell>
          <table:table-cell table:style-name="ce194" table:formula="of:=([.G102]-[.G99])/[.G99]*100" office:value-type="float" office:value="2.03865102688265" calcext:value-type="float">
            <text:p><text:s/>2.04 </text:p>
          </table:table-cell>
          <table:table-cell table:style-name="ce194" table:formula="of:=([.H102]-[.H99])/[.H99]*100" office:value-type="float" office:value="-11.6921172034829" calcext:value-type="float">
            <text:p>-11.69 </text:p>
          </table:table-cell>
          <table:table-cell table:style-name="ce216" table:formula="of:=([.I102]-[.I99])/[.I99]*100" office:value-type="float" office:value="2.37462374286053" calcext:value-type="float">
            <text:p>2.37</text:p>
          </table:table-cell>
          <table:table-cell table:style-name="ce433"/>
          <table:table-cell table:style-name="ce398" table:number-columns-repeated="1014"/>
        </table:table-row>
        <table:table-row table:style-name="ro15">
          <table:table-cell table:style-name="ce322" office:value-type="string" office:string-value="備註" calcext:value-type="string">
            <text:p><text:s/>備註 </text:p>
          </table:table-cell>
          <table:table-cell table:style-name="ce333" office:value-type="string" calcext:value-type="string" table:number-columns-spanned="8" table:number-rows-spanned="1">
            <text:p>1.統計範圍及對象：凡設在台閩地區領有第二類電信事業許可執照之電信事業及依據電信管理法提供網際網路接取服務之電信事業。 </text:p>
            <text:p>2.網際網路帳號數包含撥接、固接專線、ADSL、VDSL、Ethernet、Cable Modem、PWLAN。 </text:p>
            <text:p>3.自109年7月電信管理法施行，原第二類電信事業於同年9月起陸續轉軌為依據電信管理法提供網際網路接取服務之電信事業，爰新增列示109年9月起電信事業營運實績(新法)的網際網路帳號數及寬頻帳號數。</text:p>
            <text:p>4.原第二類電信事業之執照倘屆期且未登記為電信事業，非本表統計範圍及對象。實際上網帳號數詳見國家通訊傳播委員會另一統計表「寬頻上網帳號數」。</text:p>
          </table:table-cell>
          <table:covered-table-cell table:number-columns-repeated="6"/>
          <table:covered-table-cell table:style-name="ce212"/>
          <table:table-cell table:style-name="ce398" table:number-columns-repeated="1015"/>
        </table:table-row>
        <table:table-row table:style-name="ro16">
          <table:table-cell table:number-columns-repeated="2"/>
          <table:table-cell table:style-name="ce339"/>
          <table:table-cell table:style-name="ce347"/>
          <table:table-cell table:style-name="ce349"/>
          <table:table-cell table:number-columns-repeated="3"/>
          <table:table-cell table:style-name="ce339"/>
          <table:table-cell table:style-name="ce398" table:number-columns-repeated="1015"/>
        </table:table-row>
        <table:table-row table:style-name="ro16">
          <table:table-cell table:number-columns-repeated="2"/>
          <table:table-cell table:style-name="ce339"/>
          <table:table-cell table:style-name="ce347"/>
          <table:table-cell table:style-name="ce339"/>
          <table:table-cell table:number-columns-repeated="3"/>
          <table:table-cell table:style-name="ce339"/>
          <table:table-cell table:style-name="ce398" table:number-columns-repeated="1015"/>
        </table:table-row>
        <table:table-row table:style-name="ro16" table:number-rows-repeated="15">
          <table:table-cell table:number-columns-repeated="8"/>
          <table:table-cell table:style-name="ce339"/>
          <table:table-cell table:style-name="ce398" table:number-columns-repeated="1015"/>
        </table:table-row>
        <table:table-row table:style-name="ro17" table:number-rows-repeated="3">
          <table:table-cell table:number-columns-repeated="1024"/>
        </table:table-row>
        <table:table-row table:style-name="ro18">
          <table:table-cell table:number-columns-repeated="1024"/>
        </table:table-row>
        <table:table-row table:style-name="ro9" table:number-rows-repeated="1048436">
          <table:table-cell table:number-columns-repeated="1024"/>
        </table:table-row>
        <table:table-row table:style-name="ro9">
          <table:table-cell table:number-columns-repeated="1024"/>
        </table:table-row>
        <table:named-expressions>
          <table:named-expression table:name="Print_Area" table:base-cell-address="$電信類.$A$1" table:expression="&quot;&quot;&quot;&quot;&quot;&quot;&quot;電信類(續).[.$A$1]:電信類(續).[.$G$78]&quot;&quot;&quot;&quot;&quot;&quot;&quot;"/>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1'"/>
    <style:font-face style:name="Times New Roman2" svg:font-family="'Times New Roman'"/>
    <style:font-face style:name="Utsaah" svg:font-family="Utsaah" style:font-family-generic="swiss"/>
    <style:font-face style:name="Utsaah1" svg:font-family="Utsaah1"/>
    <style:font-face style:name="Utsaah2" svg:font-family="Utsaah"/>
    <style:font-face style:name="微軟正黑體" svg:font-family="微軟正黑體" style:font-family-generic="swiss"/>
    <style:font-face style:name="微軟正黑體1" svg:font-family="微軟正黑體1" style:font-family-generic="modern"/>
    <style:font-face style:name="微軟正黑體11" svg:font-family="微軟正黑體1"/>
    <style:font-face style:name="微軟正黑體2" svg:font-family="微軟正黑體" style:font-family-generic="system" style:font-pitch="variable"/>
    <style:font-face style:name="微軟正黑體3" svg:font-family="微軟正黑體"/>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2"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text-style style:name="N100">
      <number:text-content/>
    </number:text-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0" number:min-decimal-places="0" number:min-integer-digits="1"/>
      <number:text> </number:text>
    </number:number-style>
    <number:number-style style:name="N144P1" style:volatile="true">
      <number:text>-</number:text>
      <number:number number:decimal-places="0" number:min-decimal-places="0" number:min-integer-digits="1"/>
      <number:text> </number:text>
    </number:number-style>
    <number:number-style style:name="N144P2" style:volatile="true">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2" number:min-decimal-places="2" number:min-integer-digits="1" number:grouping="true"/>
      <number:text> </number:text>
    </number:number-style>
    <number:number-style style:name="N148P1" style:volatile="true">
      <number:text>-</number:text>
      <number:fill-character> </number:fill-character>
      <number:number number:decimal-places="2" number:min-decimal-places="2" number:min-integer-digits="1" number:grouping="true"/>
      <number:text> </number:text>
    </number:number-style>
    <number:number-style style:name="N148P2" style:volatile="true">
      <number:text> </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text> </number:text>
      <number:number number:decimal-places="0" number:min-decimal-places="0" number:min-integer-digits="1"/>
      <number:text> </number:text>
    </number:number-style>
    <number:number-style style:name="N142">
      <number:text>-</number:text>
      <number:number number:decimal-places="0" number:min-decimal-places="0" number:min-integer-digits="1"/>
      <number:text> </number:text>
    </number:number-style>
    <number:number-style style:name="N143">
      <number:text> - </number:text>
    </number:number-style>
    <number:number-style style:name="N153">
      <number:text>-</number:text>
      <number:number number:decimal-places="1" number:min-decimal-places="1" number:min-integer-digits="1" number:grouping="true"/>
      <number:text> </number:text>
    </number:number-style>
    <number:number-style style:name="N154">
      <number:text> </number:text>
      <number:number number:decimal-places="1" number:min-decimal-places="1" number:min-integer-digits="1" number:grouping="true"/>
      <number:text> </number:text>
    </number:number-style>
    <number:number-style style:name="N155P0" style:volatile="true">
      <number:text> </number:text>
      <number:number number:decimal-places="1" number:min-decimal-places="1" number:min-integer-digits="1" number:grouping="true"/>
      <number:text> </number:text>
    </number:number-style>
    <number:number-style style:name="N155P1" style:volatile="true">
      <number:text>-</number:text>
      <number:number number:decimal-places="1" number:min-decimal-places="1" number:min-integer-digits="1" number:grouping="true"/>
      <number:text> </number:text>
    </number:number-style>
    <number:number-style style:name="N155P2" style:volatile="true">
      <number:text>-</number:text>
      <number:number number:decimal-places="0" number:min-decimal-places="0" number:min-integer-digits="2"/>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text>-</number:text>
      <number:number number:decimal-places="1" number:min-decimal-places="1" number:min-integer-digits="2"/>
      <number:text> </number:text>
    </number:number-style>
    <number:number-style style:name="N157P0" style:volatile="true">
      <number:text> </number:text>
      <number:number number:decimal-places="1" number:min-decimal-places="1" number:min-integer-digits="1" number:grouping="true"/>
      <number:text> </number:text>
    </number:number-style>
    <number:number-style style:name="N157P1" style:volatile="true">
      <number:text>-</number:text>
      <number:number number:decimal-places="1" number:min-decimal-places="1" number:min-integer-digits="1" number:grouping="true"/>
      <number:text> </number:text>
    </number:number-style>
    <number:number-style style:name="N157P2" style:volatile="true">
      <number:text>-</number:text>
      <number:number number:decimal-places="1" number:min-decimal-places="1"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text>-</number:text>
      <number:number number:decimal-places="2" number:min-decimal-places="2" number:min-integer-digits="2"/>
      <number:text> </number:text>
    </number:number-style>
    <number:number-style style:name="N159P0" style:volatile="true">
      <number:text> </number:text>
      <number:number number:decimal-places="2" number:min-decimal-places="2" number:min-integer-digits="1" number:grouping="true"/>
      <number:text> </number:text>
    </number:number-style>
    <number:number-style style:name="N159P1" style:volatile="true">
      <number:text>-</number:text>
      <number:number number:decimal-places="2" number:min-decimal-places="2" number:min-integer-digits="1" number:grouping="true"/>
      <number:text> </number:text>
    </number:number-style>
    <number:number-style style:name="N159P2" style:volatile="true">
      <number:text>-</number:text>
      <number:number number:decimal-places="2" number:min-decimal-places="2" number:min-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number:min-decimal-places="1" number:min-integer-digits="1"/>
    </number:number-style>
    <number:number-style style:name="N162P0" style:volatile="true">
      <number:text>$</number:text>
      <number:number number:decimal-places="0" number:min-decimal-places="0" number:min-integer-digits="1" number:grouping="true"/>
    </number:number-style>
    <number:number-style style:name="N162">
      <number:text>-$</number:text>
      <number:number number:decimal-places="0" number:min-decimal-places="0" number:min-integer-digits="1" number:grouping="true"/>
      <style:map style:condition="value()&gt;=0" style:apply-style-name="N162P0"/>
    </number:number-style>
    <number:number-style style:name="N164P0" style:volatile="true">
      <number:text>$</number:text>
      <number:number number:decimal-places="2" number:min-decimal-places="2" number:min-integer-digits="1" number:grouping="true"/>
    </number:number-style>
    <number:number-style style:name="N164">
      <style:text-properties fo:color="#ff0000"/>
      <number:text>-$</number:text>
      <number:number number:decimal-places="2" number:min-decimal-places="2" number:min-integer-digits="1" number:grouping="true"/>
      <style:map style:condition="value()&gt;=0" style:apply-style-name="N164P0"/>
    </number:number-style>
    <number:number-style style:name="N165">
      <number:text>-</number:text>
      <number:number number:decimal-places="0" number:min-decimal-places="0" number:min-integer-digits="1"/>
      <number:text>-</number:text>
    </number:number-style>
    <number:number-style style:name="N166">
      <number:number number:decimal-places="0" number:min-decimal-places="0" number:min-integer-digits="1" number:grouping="true"/>
      <number:text>  </number:text>
    </number:number-style>
    <number:number-style style:name="N168P0" style:volatile="true">
      <number:text>US$</number:text>
      <number:number number:decimal-places="2" number:min-decimal-places="2" number:min-integer-digits="1" number:grouping="true"/>
      <number:text> </number:text>
    </number:number-style>
    <number:number-style style:name="N168">
      <number:text>(US$</number:text>
      <number:number number:decimal-places="2" number:min-decimal-places="2" number:min-integer-digits="1" number:grouping="true"/>
      <number:text>)</number:text>
      <style:map style:condition="value()&gt;=0" style:apply-style-name="N168P0"/>
    </number:number-style>
    <number:number-style style:name="N169P0" style:volatile="true">
      <number:text>US$</number:text>
      <number:number number:decimal-places="2" number:min-decimal-places="2" number:min-integer-digits="1" number:grouping="true"/>
      <number:text> </number:text>
    </number:number-style>
    <number:number-style style:name="N169">
      <style:text-properties fo:color="#ff0000"/>
      <number:text>(US$</number:text>
      <number:number number:decimal-places="2" number:min-decimal-places="2" number:min-integer-digits="1" number:grouping="true"/>
      <number:text>)</number:text>
      <style:map style:condition="value()&gt;=0" style:apply-style-name="N169P0"/>
    </number:number-style>
    <number:number-style style:name="N170P0" style:volatile="true">
      <number:number number:decimal-places="0" number:min-decimal-places="0" number:min-integer-digits="1" number:grouping="true"/>
    </number:number-style>
    <number:number-style style:name="N170">
      <number:text>-</number:text>
      <number:number number:decimal-places="0" number:min-decimal-places="0" number:min-integer-digits="1" number:grouping="true"/>
      <style:map style:condition="value()&gt;=0" style:apply-style-name="N170P0"/>
    </number:number-style>
    <number:number-style style:name="N171P0" style:volatile="true">
      <number:number number:decimal-places="0" number:min-decimal-places="0" number:min-integer-digits="1" number:grouping="true"/>
    </number:number-style>
    <number:number-style style:name="N171">
      <style:text-properties fo:color="#ff0000"/>
      <number:text>-</number:text>
      <number:number number:decimal-places="0" number:min-decimal-places="0" number:min-integer-digits="1" number:grouping="true"/>
      <style:map style:condition="value()&gt;=0" style:apply-style-name="N171P0"/>
    </number:number-style>
    <number:number-style style:name="N172P0" style:volatile="true">
      <number:number number:decimal-places="2" number:min-decimal-places="2" number:min-integer-digits="1" number:grouping="true"/>
    </number:number-style>
    <number:number-style style:name="N172">
      <number:text>-</number:text>
      <number:number number:decimal-places="2" number:min-decimal-places="2" number:min-integer-digits="1" number:grouping="true"/>
      <style:map style:condition="value()&gt;=0" style:apply-style-name="N172P0"/>
    </number:number-style>
    <number:number-style style:name="N173P0" style:volatile="true">
      <number:number number:decimal-places="2" number:min-decimal-places="2" number:min-integer-digits="1" number:grouping="true"/>
    </number:number-style>
    <number:number-style style:name="N173">
      <style:text-properties fo:color="#ff0000"/>
      <number:text>-</number:text>
      <number:number number:decimal-places="2" number:min-decimal-places="2" number:min-integer-digits="1" number:grouping="true"/>
      <style:map style:condition="value()&gt;=0" style:apply-style-name="N173P0"/>
    </number:number-style>
    <number:number-style style:name="N177P0" style:volatile="true">
      <number:text> </number:text>
      <number:fill-character> </number:fill-character>
      <number:number number:decimal-places="0" number:min-decimal-places="0" number:min-integer-digits="1" number:grouping="true"/>
      <number:text> </number:text>
    </number:number-style>
    <number:number-style style:name="N177P1" style:volatile="true">
      <number:text>-</number:text>
      <number:fill-character> </number:fill-character>
      <number:number number:decimal-places="0" number:min-decimal-places="0" number:min-integer-digits="1" number:grouping="true"/>
      <number:text> </number:text>
    </number:number-style>
    <number:number-style style:name="N177P2" style:volatile="true">
      <number:text> </number:text>
      <number:fill-character> </number:fill-character>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fill-character> </number:fill-character>
      <number:number number:decimal-places="0" number:min-decimal-places="0" number:min-integer-digits="1" number:grouping="true"/>
      <number:text> </number:text>
    </number:number-style>
    <number:number-style style:name="N181P1" style:volatile="true">
      <number:text>-$</number:text>
      <number:fill-character> </number:fill-character>
      <number:number number:decimal-places="0" number:min-decimal-places="0" number:min-integer-digits="1" number:grouping="true"/>
      <number:text> </number:text>
    </number:number-style>
    <number:number-style style:name="N181P2" style:volatile="true">
      <number:text> $</number:text>
      <number:fill-character> </number: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
      <number:number number:decimal-places="0" number:min-decimal-places="0" number:min-integer-digits="1">
        <number:embedded-text number:position="3"> </number:embedded-text>
      </number:number>
    </number:number-style>
    <number:number-style style:name="N183">
      <number:number number:decimal-places="5" number:min-decimal-places="5" number:min-integer-digits="1"/>
      <number:text> </number:text>
    </number:number-style>
    <number:time-style style:name="N184">
      <number:minutes number:style="long"/>
      <number:text>:</number:text>
      <number:seconds number:style="long"/>
    </number:time-style>
    <number:number-style style:name="N185">
      <number:number number:decimal-places="4" number:min-decimal-places="4" number:min-integer-digits="1"/>
      <number:text> </number:text>
    </number:number-style>
    <number:time-style style:name="N186" number:truncate-on-overflow="false">
      <number:hours/>
      <number:text>:</number:text>
      <number:minutes number:style="long"/>
      <number:text>:</number:text>
      <number:seconds number:style="long"/>
    </number:time-style>
    <number:time-style style:name="N187">
      <number:minutes number:style="long"/>
      <number:text>:</number:text>
      <number:seconds number:style="long" number:decimal-places="1"/>
    </number:time-style>
    <number:number-style style:name="N188">
      <number:scientific-number number:decimal-places="1" number:min-decimal-places="1" number:min-integer-digits="1" number:min-exponent-digits="1" number:exponent-interval="3" number:forced-exponent-sign="true"/>
    </number:number-style>
    <number:number-style style:name="N191P0" style:volatile="true">
      <number:text> </number:text>
      <number:fill-character> </number:fill-character>
      <number:number number:decimal-places="1" number:min-decimal-places="1" number:min-integer-digits="1" number:grouping="true"/>
      <number:text> </number:text>
    </number:number-style>
    <number:number-style style:name="N191P1" style:volatile="true">
      <number:text>-</number:text>
      <number:fill-character> </number:fill-character>
      <number:number number:decimal-places="1" number:min-decimal-places="1" number:min-integer-digits="1" number:grouping="true"/>
      <number:text> </number:text>
    </number:number-style>
    <number:number-style style:name="N191P2" style:volatile="true">
      <number:text> </number:text>
      <number:fill-character> </number: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text> </number:text>
      <number:fill-character> </number:fill-character>
      <number:number number:decimal-places="2" number:min-decimal-places="2" number:min-integer-digits="1" number:grouping="true"/>
      <number:text> </number:text>
    </number:number-style>
    <number:number-style style:name="N192P1" style:volatile="true">
      <number:text>-</number:text>
      <number:fill-character> </number:fill-character>
      <number:number number:decimal-places="2" number:min-decimal-places="2" number:min-integer-digits="1" number:grouping="true"/>
      <number:text> </number:text>
    </number:number-style>
    <number:number-style style:name="N192P2" style:volatile="true">
      <number:text> </number:text>
      <number:fill-character> </number:fill-character>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2" number:min-decimal-places="2" number:min-integer-digits="1">
        <number:embedded-text number:position="3"> </number:embedded-text>
      </number:number>
    </number:number-style>
    <number:number-style style:name="N194">
      <number:number number:decimal-places="3" number:min-decimal-places="3" number:min-integer-digits="1"/>
      <number:text> </number:text>
    </number:number-style>
    <number:number-style style:name="N195P0" style:volatile="true">
      <number:number number:decimal-places="0" number:min-decimal-places="0" number:min-integer-digits="1"/>
    </number:number-style>
    <number:number-style style:name="N195">
      <style:text-properties fo:color="#ff0000"/>
      <number:number number:decimal-places="0" number:min-decimal-places="0" number:min-integer-digits="1"/>
      <style:map style:condition="value()&gt;=0" style:apply-style-name="N195P0"/>
    </number:number-style>
    <number:number-style style:name="N196">
      <number:number number:decimal-places="1" number:min-decimal-places="1" number:min-integer-digits="1">
        <number:embedded-text number:position="3"> </number:embedded-text>
      </number:number>
    </number:number-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number:text>
      <number:fill-character> </number:fill-character>
      <number:number number:decimal-places="0" number:min-decimal-places="0" number:min-integer-digits="1" number:grouping="true"/>
      <number:text> </number:text>
    </number:number-style>
    <number:number-style style:name="N197P2" style:volatile="true">
      <number:text> </number:text>
      <number:fill-character> </number:fill-character>
      <number:text>-</number:text>
      <number:number number:decimal-places="0" number: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8">
      <number:number number:decimal-places="2" number:min-decimal-places="2" number:min-integer-digits="1"/>
      <number:text> </number:text>
    </number:number-style>
    <number:number-style style:name="N199P0" style:volatile="true">
      <number:number number:decimal-places="2" number:min-decimal-places="2" number:min-integer-digits="1"/>
      <number:text> </number:text>
    </number:number-style>
    <number:number-style style:name="N199">
      <style:text-properties fo:color="#ff0000"/>
      <number:text>(</number:text>
      <number:number number:decimal-places="2" number:min-decimal-places="2" number:min-integer-digits="1"/>
      <number:text>)</number:text>
      <style:map style:condition="value()&gt;=0" style:apply-style-name="N199P0"/>
    </number:number-style>
    <number:number-style style:name="N200">
      <number:number number:decimal-places="0" number:min-decimal-places="0" number:min-integer-digits="1"/>
      <number:text> </number:text>
    </number:number-style>
    <number:number-style style:name="N201P0" style:volatile="true">
      <number:number number:decimal-places="0" number:min-decimal-places="0" number:min-integer-digits="1"/>
      <number:text> </number:text>
    </number:number-style>
    <number:number-style style:name="N201">
      <style:text-properties fo:color="#ff0000"/>
      <number:text>(</number:text>
      <number:number number:decimal-places="0" number:min-decimal-places="0" number:min-integer-digits="1"/>
      <number:text>)</number:text>
      <style:map style:condition="value()&gt;=0" style:apply-style-name="N201P0"/>
    </number:number-style>
    <number:number-style style:name="N202">
      <number:number number:decimal-places="1" number:min-decimal-places="1" number:min-integer-digits="1"/>
      <number:text> </number:text>
    </number:number-style>
    <number:number-style style:name="N203P0" style:volatile="true">
      <number:number number:decimal-places="1" number:min-decimal-places="1" number:min-integer-digits="1"/>
      <number:text> </number:text>
    </number:number-style>
    <number:number-style style:name="N203">
      <style:text-properties fo:color="#ff0000"/>
      <number:text>(</number:text>
      <number:number number:decimal-places="1" number:min-decimal-places="1" number:min-integer-digits="1"/>
      <number:text>)</number:text>
      <style:map style:condition="value()&gt;=0" style:apply-style-name="N203P0"/>
    </number:number-style>
    <number:number-style style:name="N204">
      <number:number number:decimal-places="7" number:min-decimal-places="7" number:min-integer-digits="1"/>
      <number:text> </number:text>
    </number:number-style>
    <number:number-style style:name="N205">
      <number:number number:decimal-places="6" number:min-decimal-places="6" number:min-integer-digits="1"/>
      <number:text> </number:text>
    </number:number-style>
    <number:number-style style:name="N206">
      <number:number number:decimal-places="8" number:min-decimal-places="8" number:min-integer-digits="1"/>
      <number:text> </number:text>
    </number:number-style>
    <number:percentage-style style:name="N207">
      <number:number number:decimal-places="1" number:min-decimal-places="1" number:min-integer-digits="1"/>
      <number:text>%</number:text>
    </number:percentage-style>
    <number:percentage-style style:name="N208">
      <number:number number:decimal-places="3" number:min-decimal-places="3" number:min-integer-digits="1"/>
      <number:text>%</number:text>
    </number:percentage-style>
    <number:number-style style:name="N209P0" style:volatile="true">
      <number:text> </number:text>
      <number:number number:decimal-places="0" number:min-decimal-places="0" number:min-integer-digits="1"/>
      <number:text> </number:text>
    </number:number-style>
    <number:number-style style:name="N209P1" style:volatile="true">
      <number:text>-</number:text>
      <number:number number:decimal-places="0" number:min-decimal-places="0" number:min-integer-digits="1"/>
      <number:text> </number:text>
    </number:number-style>
    <number:number-style style:name="N209P2" style:volatile="true">
      <number:text>-</number:text>
      <number:number number:decimal-places="0" number:min-decimal-places="0" number:min-integer-digits="2"/>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0" number:min-decimal-places="0" number:min-integer-digits="1" number:grouping="true"/>
      <number:text> </number:text>
    </number:number-style>
    <number:number-style style:name="N211P0" style:volatile="true">
      <number:number number:decimal-places="0" number:min-decimal-places="0" number:min-integer-digits="1" number:grouping="true"/>
      <number:text> </number:text>
    </number:number-style>
    <number:number-style style:name="N211">
      <style:text-properties fo:color="#ff0000"/>
      <number:text>-</number:text>
      <number:number number:decimal-places="0" number:min-decimal-places="0" number:min-integer-digits="1" number:grouping="true"/>
      <number:text> </number:text>
      <style:map style:condition="value()&gt;=0" style:apply-style-name="N211P0"/>
    </number:number-style>
    <number:number-style style:name="N212P0" style:volatile="true">
      <number:text> </number:text>
      <number:number number:decimal-places="2" number:min-decimal-places="2" number:min-integer-digits="1" number:grouping="true"/>
      <number:text> </number:text>
    </number:number-style>
    <number:number-style style:name="N212P1" style:volatile="true">
      <number:text>-</number:text>
      <number:number number:decimal-places="2" number:min-decimal-places="2" number:min-integer-digits="1" number:grouping="true"/>
      <number:text> </number:text>
    </number:number-style>
    <number:number-style style:name="N212P2" style:volatile="true">
      <number:text>-</number:text>
      <number:number number:decimal-places="1" number:min-decimal-places="1" number:min-integer-digits="2"/>
      <number:text> </number:text>
    </number:number-style>
    <number:text-style style:name="N212">
      <number:text> </number:text>
      <number:text-content/>
      <number:text> </number:text>
      <style:map style:condition="value()&gt;0" style:apply-style-name="N212P0"/>
      <style:map style:condition="value()&lt;0" style:apply-style-name="N212P1"/>
      <style:map style:condition="value()=0" style:apply-style-name="N212P2"/>
    </number:text-style>
    <number:number-style style:name="N213P0" style:volatile="true">
      <number:text>$</number:text>
      <number:number number:decimal-places="0" number:min-decimal-places="0" number:min-integer-digits="1" number:grouping="true"/>
    </number:number-style>
    <number:number-style style:name="N213">
      <style:text-properties fo:color="#ff0000"/>
      <number:text>-$</number:text>
      <number:number number:decimal-places="0" number:min-decimal-places="0" number:min-integer-digits="1" number:grouping="true"/>
      <style:map style:condition="value()&gt;=0" style:apply-style-name="N213P0"/>
    </number:number-style>
    <number:number-style style:name="N214P0" style:volatile="true">
      <number:text>$</number:text>
      <number:number number:decimal-places="2" number:min-decimal-places="2" number:min-integer-digits="1" number:grouping="true"/>
    </number:number-style>
    <number:number-style style:name="N214">
      <number:text>-$</number:text>
      <number:number number:decimal-places="2" number:min-decimal-places="2" number:min-integer-digits="1" number:grouping="true"/>
      <style:map style:condition="value()&gt;=0" style:apply-style-name="N214P0"/>
    </number:number-style>
    <number:number-style style:name="N216P0" style:volatile="true">
      <number:text>US$</number:text>
      <number:number number:decimal-places="0" number:min-decimal-places="0" number:min-integer-digits="1" number:grouping="true"/>
      <number:text> </number:text>
    </number:number-style>
    <number:number-style style:name="N216">
      <number:text>(US$</number:text>
      <number:number number:decimal-places="0" number:min-decimal-places="0" number:min-integer-digits="1" number:grouping="true"/>
      <number:text>)</number:text>
      <style:map style:condition="value()&gt;=0" style:apply-style-name="N216P0"/>
    </number:number-style>
    <number:number-style style:name="N217P0" style:volatile="true">
      <number:text>US$</number:text>
      <number:number number:decimal-places="0" number:min-decimal-places="0" number:min-integer-digits="1" number:grouping="true"/>
      <number:text> </number:text>
    </number:number-style>
    <number:number-style style:name="N217">
      <style:text-properties fo:color="#ff0000"/>
      <number:text>(US$</number:text>
      <number:number number:decimal-places="0" number:min-decimal-places="0" number:min-integer-digits="1" number:grouping="true"/>
      <number:text>)</number:text>
      <style:map style:condition="value()&gt;=0" style:apply-style-name="N217P0"/>
    </number:number-style>
    <number:number-style style:name="N218">
      <number:text>- </number:text>
      <number:number number:decimal-places="0" number:min-decimal-places="0" number:min-integer-digits="1"/>
      <number:text> -</number:text>
    </number:number-style>
    <number:number-style style:name="N219P0" style:volatile="true">
      <number:number number:decimal-places="0" number:min-decimal-places="0" number:min-integer-digits="1" number:grouping="true"/>
    </number:number-style>
    <number:number-style style:name="N219">
      <style:text-properties fo:color="#ff0000"/>
      <number:number number:decimal-places="0" number:min-decimal-places="0" number:min-integer-digits="1" number:grouping="true"/>
      <style:map style:condition="value()&gt;=0" style:apply-style-name="N219P0"/>
    </number:number-style>
    <number:number-style style:name="N220P0" style:volatile="true">
      <number:number number:decimal-places="2" number:min-decimal-places="2" number:min-integer-digits="1"/>
    </number:number-style>
    <number:number-style style:name="N220">
      <style:text-properties fo:color="#ff0000"/>
      <number:number number:decimal-places="2" number:min-decimal-places="2" number:min-integer-digits="1"/>
      <style:map style:condition="value()&gt;=0" style:apply-style-name="N220P0"/>
    </number:number-style>
    <number:number-style style:name="N221P0" style:volatile="true">
      <number:number number:decimal-places="0" number:min-decimal-places="0" number:min-integer-digits="1"/>
      <number:text> </number:text>
    </number:number-style>
    <number:number-style style:name="N221">
      <style:text-properties fo:color="#ff0000"/>
      <number:text>-</number:text>
      <number:number number:decimal-places="0" number:min-decimal-places="0" number:min-integer-digits="1"/>
      <number:text> </number:text>
      <style:map style:condition="value()&gt;=0" style:apply-style-name="N221P0"/>
    </number:number-style>
    <number:number-style style:name="N222P0" style:volatile="true">
      <number:number number:decimal-places="0" number:min-decimal-places="0" number:min-integer-digits="1" number:grouping="true"/>
      <number:text> </number:text>
    </number:number-style>
    <number:number-style style:name="N222">
      <style:text-properties fo:color="#ff0000"/>
      <number:text>(</number:text>
      <number:number number:decimal-places="0" number:min-decimal-places="0" number:min-integer-digits="1" number:grouping="true"/>
      <number:text>)</number:text>
      <style:map style:condition="value()&gt;=0" style:apply-style-name="N222P0"/>
    </number:number-style>
    <number:number-style style:name="N223">
      <number:number number:decimal-places="1" number:min-decimal-places="1" number:min-integer-digits="1" number:grouping="true"/>
      <number:text> </number:text>
    </number:number-style>
    <number:number-style style:name="N224P0" style:volatile="true">
      <number:number number:decimal-places="1" number:min-decimal-places="1" number:min-integer-digits="1" number:grouping="true"/>
      <number:text> </number:text>
    </number:number-style>
    <number:number-style style:name="N224">
      <style:text-properties fo:color="#ff0000"/>
      <number:text>-</number:text>
      <number:number number:decimal-places="1" number:min-decimal-places="1" number:min-integer-digits="1" number:grouping="true"/>
      <number:text> </number:text>
      <style:map style:condition="value()&gt;=0" style:apply-style-name="N224P0"/>
    </number:number-style>
    <number:number-style style:name="N225">
      <number:number number:decimal-places="2" number:min-decimal-places="2" number:min-integer-digits="1" number:grouping="true"/>
      <number:text> </number:text>
    </number:number-style>
    <number:number-style style:name="N226P0" style:volatile="true">
      <number:text> </number:text>
      <number:fill-character> </number:fill-character>
      <number:number number:decimal-places="1" number:min-decimal-places="1" number:min-integer-digits="1" number:grouping="true"/>
      <number:text> </number:text>
    </number:number-style>
    <number:number-style style:name="N226P1" style:volatile="true">
      <number:text>-</number:text>
      <number:fill-character> </number:fill-character>
      <number:number number:decimal-places="1" number:min-decimal-places="1" number:min-integer-digits="1" number:grouping="true"/>
      <number:text> </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8P0" style:volatile="true">
      <number:number number:decimal-places="0" number:min-decimal-places="0" number:min-integer-digits="1" number:grouping="true"/>
    </number:number-style>
    <number:number-style style:name="N228P1" style:volatile="true">
      <number:text>-</number:text>
      <number:number number:decimal-places="0" number:min-decimal-places="0" number:min-integer-digits="1" number:grouping="true"/>
    </number:number-style>
    <number:number-style style:name="N228">
      <number:text>－</number:text>
      <style:map style:condition="value()&gt;0" style:apply-style-name="N228P0"/>
      <style:map style:condition="value()&lt;0" style:apply-style-name="N228P1"/>
    </number:number-style>
    <number:number-style style:name="N229P0" style:volatile="true">
      <number:number number:decimal-places="0" number:min-decimal-places="0" number:min-integer-digits="1" number:grouping="true"/>
    </number:number-style>
    <number:number-style style:name="N229P1" style:volatile="true">
      <number:text>-</number:text>
      <number:number number:decimal-places="0" number:min-decimal-places="0" number:min-integer-digits="1" number:grouping="true"/>
    </number:number-style>
    <number:number-style style:name="N229">
      <number:text/>
      <style:map style:condition="value()&gt;0" style:apply-style-name="N229P0"/>
      <style:map style:condition="value()&lt;0" style:apply-style-name="N229P1"/>
    </number:number-style>
    <number:number-style style:name="N230">
      <number:number number:decimal-places="3" number:min-decimal-places="3" number:min-integer-digits="1" number:grouping="true"/>
    </number:number-style>
    <number:number-style style:name="N233P0" style:volatile="true">
      <number:text> </number:text>
      <number:fill-character> </number:fill-character>
      <number:number number:decimal-places="3" number:min-decimal-places="3" number:min-integer-digits="1" number:grouping="true"/>
      <number:text> </number:text>
    </number:number-style>
    <number:number-style style:name="N233P1" style:volatile="true">
      <number:text>-</number:text>
      <number:fill-character> </number:fill-character>
      <number:number number:decimal-places="3" number:min-decimal-places="3" number:min-integer-digits="1" number:grouping="true"/>
      <number:text> </number:text>
    </number:number-style>
    <number:number-style style:name="N233P2" style:volatile="true">
      <number:text> </number:text>
      <number:fill-character> </number:fill-character>
      <number:text>-</number:text>
      <number:number number:decimal-places="0" number: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6P0" style:volatile="true">
      <number:text> </number:text>
      <number:fill-character> </number:fill-character>
      <number:number number:decimal-places="4" number:min-decimal-places="4" number:min-integer-digits="1" number:grouping="true"/>
      <number:text> </number:text>
    </number:number-style>
    <number:number-style style:name="N236P1" style:volatile="true">
      <number:text>-</number:text>
      <number:fill-character> </number:fill-character>
      <number:number number:decimal-places="4" number:min-decimal-places="4"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1" number: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style:style style:name="Default" style:family="table-cell" style:data-style-name="N0">
      <style:table-cell-properties fo:background-color="transparent" style:vertical-align="middle"/>
      <style:text-properties fo:color="#000000" style:font-name="Times New Roman2" fo:font-family="'Times New Roman'" fo:font-size="9pt" style:font-name-asian="Times New Roman2" style:font-family-asian="'Times New Roman'" style:font-size-asian="9pt" style:font-name-complex="Times New Roman2" style:font-family-complex="'Times New Roman'" style:font-size-complex="9pt"/>
    </style:style>
    <style:style style:name="Heading" style:family="table-cell" style:parent-style-name="Default" style:data-style-name="N0">
      <style:table-cell-properties fo:background-color="transparent" style:vertical-align="middle"/>
      <style:text-properties fo:color="#666699" style:font-name="新細明體1" fo:font-family="新細明體" fo:font-size="18pt" fo:font-weight="bold" style:font-name-asian="新細明體1" style:font-family-asian="新細明體" style:font-size-asian="18pt" style:font-weight-asian="bold" style:font-name-complex="新細明體1" style:font-family-complex="新細明體" style:font-size-complex="18pt" style:font-weight-complex="bold"/>
    </style:style>
    <style:style style:name="Heading_20_1" style:display-name="Heading 1" style:family="table-cell" style:parent-style-name="Default" style:data-style-name="N0">
      <style:table-cell-properties fo:border-bottom="2.01pt solid #33cccc" fo:background-color="transparent" fo:border-left="none" fo:border-right="none" fo:border-top="none" style:vertical-align="middle"/>
      <style:text-properties fo:color="#666699" style:font-name="新細明體1" fo:font-family="新細明體" fo:font-size="15pt" fo:font-weight="bold" style:font-name-asian="新細明體1" style:font-family-asian="新細明體" style:font-size-asian="15pt" style:font-weight-asian="bold" style:font-name-complex="新細明體1" style:font-family-complex="新細明體" style:font-size-complex="15pt" style:font-weight-complex="bold"/>
    </style:style>
    <style:style style:name="Heading_20_2" style:display-name="Heading 2" style:family="table-cell" style:parent-style-name="Default" style:data-style-name="N0">
      <style:table-cell-properties fo:border-bottom="2.01pt solid #99ccff" fo:background-color="transparent" fo:border-left="none" fo:border-right="none" fo:border-top="none" style:vertical-align="middle"/>
      <style:text-properties fo:color="#666699" style:font-name="新細明體1" fo:font-family="新細明體" fo:font-size="13pt" fo:font-weight="bold" style:font-name-asian="新細明體1" style:font-family-asian="新細明體" style:font-size-asian="13pt" style:font-weight-asian="bold" style:font-name-complex="新細明體1" style:font-family-complex="新細明體"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c0c0c0" style:vertical-align="middle"/>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_25_" style:display-name="%" style:family="table-cell" style:parent-style-name="Default" style:data-style-name="N0">
      <style:table-cell-properties fo:background-color="transparent" style:vertical-align="automatic"/>
    </style:style>
    <style:style style:name="_32_0_25__20_-_20_輔色1" style:display-name="20% - 輔色1" style:family="table-cell" style:parent-style-name="Default" style:data-style-name="N0">
      <style:table-cell-properties fo:background-color="#ccffff" style:vertical-align="middle"/>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2_0_25__20_-_20_輔色2" style:display-name="20% - 輔色2" style:family="table-cell" style:parent-style-name="Default" style:data-style-name="N0">
      <style:table-cell-properties fo:background-color="#ffcc99" style:vertical-align="middle"/>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2_0_25__20_-_20_輔色3" style:display-name="20% - 輔色3" style:family="table-cell" style:parent-style-name="Default" style:data-style-name="N0">
      <style:table-cell-properties fo:background-color="#ffffff" style:vertical-align="middle"/>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2_0_25__20_-_20_輔色4" style:display-name="20% - 輔色4" style:family="table-cell" style:parent-style-name="Default" style:data-style-name="N0">
      <style:table-cell-properties fo:background-color="#ffffcc" style:vertical-align="middle"/>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2_0_25__20_-_20_輔色5" style:display-name="20% - 輔色5" style:family="table-cell" style:parent-style-name="Default" style:data-style-name="N0">
      <style:table-cell-properties fo:background-color="#ccccff" style:vertical-align="middle"/>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2_0_25__20_-_20_輔色6" style:display-name="20% - 輔色6" style:family="table-cell" style:parent-style-name="Default" style:data-style-name="N0">
      <style:table-cell-properties fo:background-color="#ccffcc" style:vertical-align="middle"/>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4_0_25__20_-_20_輔色1" style:display-name="40% - 輔色1" style:family="table-cell" style:parent-style-name="Default" style:data-style-name="N0">
      <style:table-cell-properties fo:background-color="#99ccff" style:vertical-align="middle"/>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4_0_25__20_-_20_輔色2" style:display-name="40% - 輔色2" style:family="table-cell" style:parent-style-name="Default" style:data-style-name="N0">
      <style:table-cell-properties fo:background-color="#ffcc99" style:vertical-align="middle"/>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4_0_25__20_-_20_輔色3" style:display-name="40% - 輔色3" style:family="table-cell" style:parent-style-name="Default" style:data-style-name="N0">
      <style:table-cell-properties fo:background-color="#c0c0c0" style:vertical-align="middle"/>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4_0_25__20_-_20_輔色4" style:display-name="40% - 輔色4" style:family="table-cell" style:parent-style-name="Default" style:data-style-name="N0">
      <style:table-cell-properties fo:background-color="#ffff99" style:vertical-align="middle"/>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4_0_25__20_-_20_輔色5" style:display-name="40% - 輔色5" style:family="table-cell" style:parent-style-name="Default" style:data-style-name="N0">
      <style:table-cell-properties fo:background-color="#99ccff" style:vertical-align="middle"/>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4_0_25__20_-_20_輔色6" style:display-name="40% - 輔色6" style:family="table-cell" style:parent-style-name="Default" style:data-style-name="N0">
      <style:table-cell-properties fo:background-color="#ffff99" style:vertical-align="middle"/>
      <style:text-properties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6_0_25__20_-_20_輔色1" style:display-name="60% - 輔色1" style:family="table-cell" style:parent-style-name="Default" style:data-style-name="N0">
      <style:table-cell-properties fo:background-color="#99ccff" style:vertical-align="middle"/>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6_0_25__20_-_20_輔色2" style:display-name="60% - 輔色2" style:family="table-cell" style:parent-style-name="Default" style:data-style-name="N0">
      <style:table-cell-properties fo:background-color="#ffcc99" style:vertical-align="middle"/>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6_0_25__20_-_20_輔色3" style:display-name="60% - 輔色3" style:family="table-cell" style:parent-style-name="Default" style:data-style-name="N0">
      <style:table-cell-properties fo:background-color="#c0c0c0" style:vertical-align="middle"/>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6_0_25__20_-_20_輔色4" style:display-name="60% - 輔色4" style:family="table-cell" style:parent-style-name="Default" style:data-style-name="N0">
      <style:table-cell-properties fo:background-color="#ffff99" style:vertical-align="middle"/>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6_0_25__20_-_20_輔色5" style:display-name="60% - 輔色5" style:family="table-cell" style:parent-style-name="Default" style:data-style-name="N0">
      <style:table-cell-properties fo:background-color="#33cccc" style:vertical-align="middle"/>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_36_0_25__20_-_20_輔色6" style:display-name="60% - 輔色6" style:family="table-cell" style:parent-style-name="Default" style:data-style-name="N0">
      <style:table-cell-properties fo:background-color="#339966" style:vertical-align="middle"/>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一般_20_2" style:display-name="一般 2" style:family="table-cell" style:parent-style-name="Default" style:data-style-name="N0">
      <style:table-cell-properties fo:background-color="transparent" style:vertical-align="automatic"/>
    </style:style>
    <style:style style:name="一般_20_2_20_2" style:display-name="一般 2 2" style:family="table-cell" style:parent-style-name="Default" style:data-style-name="N0">
      <style:table-cell-properties fo:background-color="transparent" style:vertical-align="automatic"/>
    </style:style>
    <style:style style:name="千分位" style:family="table-cell" style:parent-style-name="Default" style:data-style-name="N140">
      <style:table-cell-properties fo:background-color="transparent" style:vertical-align="middle"/>
    </style:style>
    <style:style style:name="千分位_5b_0_5d_" style:display-name="千分位[0]" style:family="table-cell" style:parent-style-name="Default" style:data-style-name="N144">
      <style:table-cell-properties fo:background-color="transparent" style:vertical-align="middle"/>
    </style:style>
    <style:style style:name="中等" style:family="table-cell" style:parent-style-name="Default" style:data-style-name="N0">
      <style:table-cell-properties fo:background-color="#ffff99" style:vertical-align="middle"/>
      <style:text-properties fo:color="#9933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合計" style:family="table-cell" style:parent-style-name="Default" style:data-style-name="N0">
      <style:table-cell-properties fo:border-bottom="0.06pt solid #000000" fo:background-color="transparent" fo:border-left="none" fo:border-right="none" fo:border-top="0.06pt solid #33cccc" style:vertical-align="middle"/>
      <style:text-properties style:font-name="新細明體1" fo:font-family="新細明體" fo:font-size="12pt" fo:font-weight="bold" style:font-name-asian="新細明體1" style:font-family-asian="新細明體" style:font-size-asian="12pt" style:font-weight-asian="bold" style:font-name-complex="新細明體1" style:font-family-complex="新細明體" style:font-size-complex="12pt" style:font-weight-complex="bold"/>
    </style:style>
    <style:style style:name="好" style:family="table-cell" style:parent-style-name="Default" style:data-style-name="N0">
      <style:table-cell-properties fo:background-color="#ccffcc" style:vertical-align="middle"/>
      <style:text-properties fo:color="#008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百分比" style:family="table-cell" style:parent-style-name="Default" style:data-style-name="N10">
      <style:table-cell-properties fo:background-color="transparent" style:vertical-align="middle"/>
    </style:style>
    <style:style style:name="計算方式" style:family="table-cell" style:parent-style-name="Default" style:data-style-name="N0">
      <style:table-cell-properties fo:background-color="#c0c0c0" fo:border="0.06pt solid #808080" style:vertical-align="middle"/>
      <style:text-properties fo:color="#ff9900" style:font-name="新細明體1" fo:font-family="新細明體" fo:font-size="12pt" fo:font-weight="bold" style:font-name-asian="新細明體1" style:font-family-asian="新細明體" style:font-size-asian="12pt" style:font-weight-asian="bold" style:font-name-complex="新細明體1" style:font-family-complex="新細明體" style:font-size-complex="12pt" style:font-weight-complex="bold"/>
    </style:style>
    <style:style style:name="連結的儲存格" style:family="table-cell" style:parent-style-name="Default" style:data-style-name="N0">
      <style:table-cell-properties fo:border-bottom="0.06pt solid #000000" fo:background-color="transparent" fo:border-left="none" fo:border-right="none" fo:border-top="none" style:vertical-align="middle"/>
      <style:text-properties fo:color="#ff99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說明文字" style:family="table-cell" style:parent-style-name="Default" style:data-style-name="N0">
      <style:table-cell-properties fo:background-color="transparent" style:vertical-align="middle"/>
      <style:text-properties fo:color="#808080" style:font-name="新細明體1" fo:font-family="新細明體" fo:font-size="12pt" fo:font-style="italic" style:font-name-asian="新細明體1" style:font-family-asian="新細明體" style:font-size-asian="12pt" style:font-style-asian="italic" style:font-name-complex="新細明體1" style:font-family-complex="新細明體" style:font-size-complex="12pt" style:font-style-complex="italic"/>
    </style:style>
    <style:style style:name="輔色1" style:family="table-cell" style:parent-style-name="Default" style:data-style-name="N0">
      <style:table-cell-properties fo:background-color="#33cccc" style:vertical-align="middle"/>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輔色2" style:family="table-cell" style:parent-style-name="Default" style:data-style-name="N0">
      <style:table-cell-properties fo:background-color="#ff6600" style:vertical-align="middle"/>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輔色3" style:family="table-cell" style:parent-style-name="Default" style:data-style-name="N0">
      <style:table-cell-properties fo:background-color="#969696" style:vertical-align="middle"/>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輔色4" style:family="table-cell" style:parent-style-name="Default" style:data-style-name="N0">
      <style:table-cell-properties fo:background-color="#ffcc00" style:vertical-align="middle"/>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輔色5" style:family="table-cell" style:parent-style-name="Default" style:data-style-name="N0">
      <style:table-cell-properties fo:background-color="#333399" style:vertical-align="middle"/>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輔色6" style:family="table-cell" style:parent-style-name="Default" style:data-style-name="N0">
      <style:table-cell-properties fo:background-color="#339966" style:vertical-align="middle"/>
      <style:text-properties fo:color="#ffffff"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標題_20_3" style:display-name="標題 3" style:family="table-cell" style:parent-style-name="Default" style:data-style-name="N0">
      <style:table-cell-properties fo:border-bottom="0.06pt solid #99ccff" fo:background-color="transparent" fo:border-left="none" fo:border-right="none" fo:border-top="none" style:vertical-align="middle"/>
      <style:text-properties fo:color="#666699" style:font-name="新細明體1" fo:font-family="新細明體" fo:font-size="11pt" fo:font-weight="bold" style:font-name-asian="新細明體1" style:font-family-asian="新細明體" style:font-size-asian="11pt" style:font-weight-asian="bold" style:font-name-complex="新細明體1" style:font-family-complex="新細明體"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666699" style:font-name="新細明體1" fo:font-family="新細明體" fo:font-size="11pt" fo:font-weight="bold" style:font-name-asian="新細明體1" style:font-family-asian="新細明體" style:font-size-asian="11pt" style:font-weight-asian="bold" style:font-name-complex="新細明體1" style:font-family-complex="新細明體" style:font-size-complex="11pt" style:font-weight-complex="bold"/>
    </style:style>
    <style:style style:name="輸入" style:family="table-cell" style:parent-style-name="Default" style:data-style-name="N0">
      <style:table-cell-properties fo:background-color="#ffcc99" fo:border="0.06pt solid #808080" style:vertical-align="middle"/>
      <style:text-properties fo:color="#333399"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輸出" style:family="table-cell" style:parent-style-name="Default" style:data-style-name="N0">
      <style:table-cell-properties fo:background-color="#c0c0c0" fo:border="0.06pt solid #333333" style:vertical-align="middle"/>
      <style:text-properties fo:color="#333333" style:font-name="新細明體1" fo:font-family="新細明體" fo:font-size="12pt" fo:font-weight="bold" style:font-name-asian="新細明體1" style:font-family-asian="新細明體" style:font-size-asian="12pt" style:font-weight-asian="bold" style:font-name-complex="新細明體1" style:font-family-complex="新細明體" style:font-size-complex="12pt" style:font-weight-complex="bold"/>
    </style:style>
    <style:style style:name="檢查儲存格" style:family="table-cell" style:parent-style-name="Default" style:data-style-name="N0">
      <style:table-cell-properties fo:background-color="#969696" fo:border="0.06pt solid #000000" style:vertical-align="middle"/>
      <style:text-properties fo:color="#ffffff" style:font-name="新細明體1" fo:font-family="新細明體" fo:font-size="12pt" fo:font-weight="bold" style:font-name-asian="新細明體1" style:font-family-asian="新細明體" style:font-size-asian="12pt" style:font-weight-asian="bold" style:font-name-complex="新細明體1" style:font-family-complex="新細明體" style:font-size-complex="12pt" style:font-weight-complex="bold"/>
    </style:style>
    <style:style style:name="壞" style:family="table-cell" style:parent-style-name="Default" style:data-style-name="N0">
      <style:table-cell-properties fo:background-color="#ff99cc" style:vertical-align="middle"/>
      <style:text-properties fo:color="#80008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警告文字" style:family="table-cell" style:parent-style-name="Default" style:data-style-name="N0">
      <style:table-cell-properties fo:background-color="transparent" style:vertical-align="middle"/>
      <style:text-properties fo:color="#ff0000" style:font-name="新細明體1" fo:font-family="新細明體" fo:font-size="12pt" style:font-name-asian="新細明體1" style:font-family-asian="新細明體" style:font-size-asian="12pt" style:font-name-complex="新細明體1" style:font-family-complex="新細明體" style:font-size-complex="12pt"/>
    </style:style>
    <style:style style:name="一般_20_2_20_2_20_2" style:display-name="一般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4" style:display-name="千分位 4" style:family="table-cell" style:parent-style-name="Default" style:data-style-name="N148">
      <style:table-cell-properties fo:padding="0.071cm"/>
    </style:style>
    <style:style style:name="百分比_20_4" style:display-name="百分比 4" style:family="table-cell" style:parent-style-name="Default" style:data-style-name="N10">
      <style:table-cell-properties fo:padding="0.071cm"/>
    </style:style>
    <style:style style:name="_32_0_25__20_-_20_輔色1_20_2" style:display-name="20% - 輔色1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_34_0_25__20_-_20_輔色1_20_2" style:display-name="40% - 輔色1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_34_0_25__20_-_20_輔色2_20_2" style:display-name="40% - 輔色2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_34_0_25__20_-_20_輔色3_20_2" style:display-name="40% - 輔色3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_34_0_25__20_-_20_輔色4_20_2" style:display-name="40% - 輔色4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_34_0_25__20_-_20_輔色5_20_2" style:display-name="40% - 輔色5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_34_0_25__20_-_20_輔色6_20_2" style:display-name="40% - 輔色6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_36_0_25__20_-_20_輔色1_20_2" style:display-name="60% - 輔色1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_36_0_25__20_-_20_輔色2_20_2" style:display-name="60% - 輔色2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_36_0_25__20_-_20_輔色3_20_2" style:display-name="60% - 輔色3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_36_0_25__20_-_20_輔色4_20_2" style:display-name="60% - 輔色4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_36_0_25__20_-_20_輔色5_20_2" style:display-name="60% - 輔色5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_36_0_25__20_-_20_輔色6_20_2" style:display-name="60% - 輔色6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_20_2" style:display-name="一般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_20_2" style:display-name="一般 1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_20_3" style:display-name="一般 16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17" style:display-name="一般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_20_2" style:display-name="一般 2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2_20_2" style:display-name="一般 2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4" style:display-name="一般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5" style:display-name="一般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6" style:display-name="一般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7" style:display-name="一般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8" style:display-name="一般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9" style:display-name="一般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3" style:display-name="一般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0" style:display-name="一般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1" style:display-name="一般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2_20_2" style:display-name="一般 3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3" style:display-name="一般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4" style:display-name="一般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5" style:display-name="一般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6" style:display-name="一般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7" style:display-name="一般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8" style:display-name="一般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9" style:display-name="一般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0" style:display-name="一般 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1" style:display-name="一般 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2" style:display-name="一般 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3" style:display-name="一般 4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4" style:display-name="一般 4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5" style:display-name="一般 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6" style:display-name="一般 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7" style:display-name="一般 4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8" style:display-name="一般 4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9" style:display-name="一般 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_20_2" style:display-name="一般 5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備註_20_2" style:display-name="備註 2" style:family="table-cell" style:parent-style-name="Default">
      <style:table-cell-properties style:diagonal-bl-tr="none" style:diagonal-tl-br="none" fo:background-color="transparent" fo:border="none" fo:padding="0.071cm" style:rotation-align="none"/>
    </style:style>
    <style:style style:name="千分位_20_10" style:display-name="千分位 10" style:family="table-cell" style:parent-style-name="Default" style:data-style-name="N148">
      <style:table-cell-properties fo:padding="0.071cm"/>
    </style:style>
    <style:style style:name="千分位_20_2" style:display-name="千分位 2" style:family="table-cell" style:parent-style-name="Default" style:data-style-name="N148">
      <style:table-cell-properties fo:padding="0.071cm"/>
    </style:style>
    <style:style style:name="千分位_20_2_20_2" style:display-name="千分位 2 2" style:family="table-cell" style:parent-style-name="Default" style:data-style-name="N148">
      <style:table-cell-properties fo:padding="0.071cm"/>
    </style:style>
    <style:style style:name="千分位_20_3" style:display-name="千分位 3" style:family="table-cell" style:parent-style-name="Default" style:data-style-name="N148">
      <style:table-cell-properties fo:padding="0.071cm"/>
    </style:style>
    <style:style style:name="千分位_20_4_20_2" style:display-name="千分位 4 2" style:family="table-cell" style:parent-style-name="Default" style:data-style-name="N148">
      <style:table-cell-properties fo:padding="0.071cm"/>
    </style:style>
    <style:style style:name="千分位_20_45" style:display-name="千分位 45" style:family="table-cell" style:parent-style-name="Default" style:data-style-name="N148">
      <style:table-cell-properties fo:padding="0.071cm"/>
    </style:style>
    <style:style style:name="千分位_20_48" style:display-name="千分位 48" style:family="table-cell" style:parent-style-name="Default" style:data-style-name="N148">
      <style:table-cell-properties fo:padding="0.071cm"/>
    </style:style>
    <style:style style:name="千分位_20_5" style:display-name="千分位 5" style:family="table-cell" style:parent-style-name="Default" style:data-style-name="N148">
      <style:table-cell-properties fo:padding="0.071cm"/>
    </style:style>
    <style:style style:name="千分位_20_8" style:display-name="千分位 8" style:family="table-cell" style:parent-style-name="Default" style:data-style-name="N148">
      <style:table-cell-properties fo:padding="0.071cm"/>
    </style:style>
    <style:style style:name="合計_20_2" style:display-name="合計 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壞_20_2" style:display-name="壞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好_20_2" style:display-name="好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標題_20_1_20_2" style:display-name="標題 1 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標題_20_2_20_2" style:display-name="標題 2 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標題_20_3_20_2" style:display-name="標題 3 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標題_20_4_20_2" style:display-name="標題 4 2" style:family="table-cell" style:parent-style-name="Default">
      <style:table-cell-properties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標題_20_5" style:display-name="標題 5" style:family="table-cell" style:parent-style-name="Default">
      <style:table-cell-properties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檢查儲存格_20_2" style:display-name="檢查儲存格 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百分比_20_2" style:display-name="百分比 2" style:family="table-cell" style:parent-style-name="Default" style:data-style-name="N10">
      <style:table-cell-properties fo:padding="0.071cm"/>
    </style:style>
    <style:style style:name="百分比_20_3" style:display-name="百分比 3" style:family="table-cell" style:parent-style-name="Default" style:data-style-name="N10">
      <style:table-cell-properties fo:padding="0.071cm"/>
    </style:style>
    <style:style style:name="表名中文"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family="細明體" style:font-family-generic="modern" style:font-pitch="fixed" fo:font-size="14pt" fo:font-style="normal" fo:text-shadow="none" style:text-underline-style="none" fo:font-weight="bold" style:font-name-asian="細明體" style:font-family-asian="細明體" style:font-family-generic-asian="modern" style:font-pitch-asian="fixed" style:font-size-asian="14pt" style:font-style-asian="normal" style:font-weight-asian="bold" style:font-size-complex="14pt" style:font-style-complex="normal" style:font-weight-complex="bold"/>
    </style:style>
    <style:style style:name="計算方式_20_2" style:display-name="計算方式 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說明文字_20_2" style:display-name="說明文字 2" style:family="table-cell" style:parent-style-name="Default">
      <style:table-cell-properties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警告文字_20_2" style:display-name="警告文字 2" style:family="table-cell" style:parent-style-name="Default">
      <style:table-cell-properties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貨幣_20_2" style:display-name="貨幣 2" style:family="table-cell" style:parent-style-name="Default" style:data-style-name="N152">
      <style:table-cell-properties fo:padding="0.071cm"/>
    </style:style>
    <style:style style:name="資料來源"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細明體" fo:font-family="細明體" style:font-family-generic="modern" style:font-pitch="fixed" fo:font-size="8pt" fo:font-style="normal" fo:text-shadow="none" style:text-underline-style="none" fo:font-weight="bold" style:font-name-asian="細明體" style:font-family-asian="細明體" style:font-family-generic-asian="modern" style:font-pitch-asian="fixed" style:font-size-asian="8pt" style:font-style-asian="normal" style:font-weight-asian="bold" style:font-size-complex="8pt" style:font-style-complex="normal" style:font-weight-complex="bold"/>
    </style:style>
    <style:style style:name="輔色1_20_2" style:display-name="輔色1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輔色2_20_2" style:display-name="輔色2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輔色3_20_2" style:display-name="輔色3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輔色4_20_2" style:display-name="輔色4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輔色5_20_2" style:display-name="輔色5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輔色6_20_2" style:display-name="輔色6 2"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輸入_20_2" style:display-name="輸入 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輸出_20_2" style:display-name="輸出 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style:style style:name="連結的儲存格_20_2" style:display-name="連結的儲存格 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family="'Times New Roman'" style:font-family-generic="roman" style:font-pitch="variable" fo:font-size="9pt" fo:font-style="normal" fo:text-shadow="none"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font-style-complex="normal" style:font-weight-complex="normal"/>
    </style:style>
  </office:styles>
  <office:automatic-styles>
    <style:page-layout style:name="Mpm1">
      <style:page-layout-properties style:num-format="1" style:print-orientation="portrait" fo:margin-top="0.762cm" fo:margin-bottom="0.533cm" fo:margin-left="0.635cm" fo:margin-right="0.635cm" style:print-page-order="ttb" style:first-page-number="continue" style:scale-to="93%" style:table-centering="horizontal" style:print="charts drawings objects"/>
      <style:header-style>
        <style:header-footer-properties fo:min-height="0.483cm" fo:margin-left="0cm" fo:margin-right="0cm" fo:margin-bottom="0cm"/>
      </style:header-style>
      <style:footer-style>
        <style:header-footer-properties fo:min-height="0.178cm" fo:margin-left="0cm" fo:margin-right="0cm" fo:margin-top="0cm"/>
      </style:footer-style>
    </style:page-layout>
    <style:page-layout style:name="Mpm2">
      <style:page-layout-properties style:num-format="1" style:print-orientation="portrait" fo:margin-top="0.686cm" fo:margin-bottom="0.559cm" fo:margin-left="0.635cm" fo:margin-right="0.635cm" style:print-page-order="ttb" style:first-page-number="continue" style:scale-to="72%" style:table-centering="horizontal" style:print="charts drawings objects"/>
      <style:header-style>
        <style:header-footer-properties fo:min-height="0.356cm" fo:margin-left="0cm" fo:margin-right="0cm" fo:margin-bottom="0cm"/>
      </style:header-style>
      <style:footer-style>
        <style:header-footer-properties fo:min-height="0.356cm" fo:margin-left="0cm" fo:margin-right="0cm" fo:margin-top="0cm"/>
      </style:footer-style>
    </style:page-layout>
    <style:style style:name="MT1" style:family="text">
      <style:text-properties fo:color="#000000" loext:opacity="100%" fo:font-size="10pt" style:font-size-asian="10pt" style:font-size-complex="10pt"/>
    </style:style>
  </office:automatic-styles>
  <office:master-styles>
    <style:master-page style:name="mp1" style:page-layout-name="Mpm1">
      <style:header style:display="false">
        <text:p/>
        <text:p>　　　　　　　　　　　　　　　　　　　　</text:p>
      </style:header>
      <style:header-left style:display="false"/>
      <style:header-first style:display="false"/>
      <style:footer style:display="false">
        <text:p><text:span text:style-name="MT1"><text:s/></text:span></text:p>
      </style:footer>
      <style:footer-left style:display="false"/>
      <style:footer-first style:display="false"/>
    </style:master-page>
    <style:master-page style:name="mp2" style:page-layout-name="Mpm2">
      <style:header style:display="false">
        <text:p/>
        <text:p>　　　　　　　　　　　　　　　　　　　　</text:p>
      </style:header>
      <style:header-left style:display="false"/>
      <style:header-first style:display="false"/>
      <style:footer style:display="false">
        <text:p><text:span text:style-name="MT1"><text: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gotac</meta:initial-creator>
    <meta:creation-date>2005-01-26T03:51:16Z</meta:creation-date>
    <dc:date>2023-11-27T14:00:17.238000000</dc:date>
    <meta:print-date>2022-03-03T06:18:53Z</meta:print-date>
    <meta:editing-cycles>374</meta:editing-cycles>
    <meta:editing-duration>P1DT19H18M22S</meta:editing-duration>
    <meta:document-statistic meta:table-count="2" meta:cell-count="1866" meta:object-count="0"/>
  </office:meta>
</office:document-meta>
</file>