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625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3.65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96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1017" table:default-cell-style-name="ce15"/>
        <table:table-column table:style-name="co6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13年1月1日至113年3月31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2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number-columns-repeated="5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高崇貴(政風室)</meta:initial-creator>
    <meta:creation-date>2018-05-31T15:30:03Z</meta:creation-date>
    <dc:date>2024-02-01T16:14:53.640000000</dc:date>
    <meta:print-date>2016-10-03T01:52:23Z</meta:print-date>
    <meta:editing-cycles>13</meta:editing-cycles>
    <meta:editing-duration>PT8M14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