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79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data-style-name="N8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受處分單位</text:p>
          </table:table-cell>
          <table:table-cell table:style-name="ce1" office:value-type="string">
            <text:p>受處分頻道</text:p>
          </table:table-cell>
          <table:table-cell table:style-name="ce1" office:value-type="string">
            <text:p>處分書文號</text:p>
          </table:table-cell>
          <table:table-cell table:style-name="ce1" office:value-type="string">
            <text:p>處分日期</text:p>
          </table:table-cell>
          <table:table-cell table:style-name="ce1" office:value-type="string">
            <text:p>節目名稱</text:p>
          </table:table-cell>
          <table:table-cell table:style-name="ce1" office:value-type="string">
            <text:p>播出日期、播出時間</text:p>
          </table:table-cell>
          <table:table-cell table:style-name="ce1" office:value-type="string">
            <text:p>違法事實</text:p>
          </table:table-cell>
          <table:table-cell table:style-name="ce1" office:value-type="string">
            <text:p>處分書內容說明</text:p>
          </table:table-cell>
          <table:table-cell table:style-name="ce1" office:value-type="string">
            <text:p>核處金額</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300303880</text:p>
          </table:table-cell>
          <table:table-cell table:style-name="ce1" office:value-type="string">
            <text:p>20241023</text:p>
          </table:table-cell>
          <table:table-cell table:style-name="ce1" office:value-type="string">
            <text:p>生活大小事</text:p>
          </table:table-cell>
          <table:table-cell table:style-name="ce1" office:value-type="string">
            <text:p>20240609 1400~1500</text:p>
          </table:table-cell>
          <table:table-cell table:style-name="ce1" office:value-type="string">
            <text:p>節目與廣告未明顯分開</text:p>
          </table:table-cell>
          <table:table-cell table:style-name="ce1" office:value-type="string">
            <text:p>100301杯薑黃」，明顯為特定產品促銷宣傳，其節目與廣告未區隔之違法內容略如下：（一）介紹「天皇杯薑黃」：狄鶯：「……我就在尋找這些薑黃類的產品，才發現說日本有一個薑黃就是天皇級的薑黃，是非常有效……」，同時節目標題顯示「『天皇杯薑黃』幫助狄鶯重拾健康找回青春活力」。（二）宣稱療效：家醫科醫師林安民：「……它有足量的礦物質、維生素等等，這些可以讓身體帶來一些好處，像是它可以去做殺菌、殺病毒……然後另外一個就是……促進新陳代謝……氣血循環特別好……有在吃薑黃這一類的補充品……比較不會感冒，上呼吸道感染的風險會降低，間接也是減少下呼吸道感然……以及就是促進免疫細胞的發育與幫助……可以幫助身體減少發炎，對於血糖上升這件事情是有控制的效果，你的膽固醇的水平或者是你傷口的癒合也都會間接的受益……既然增加循環、減少發炎、甚至是穩定你的血糖跟膽固醇，那自然對體重管理就帶有它的好處……它可以減少慢性肝臟發炎的狀況，所以說脂肪肝或是肝功能指數上升……有助於肝細胞的發炎的緩解。」（三）說明「天皇杯薑黃」的國際認證及獲獎情形：１. 來賓張明山：「……其實『天皇杯薑黃』大概是我見過所有檢查最嚴格的，像台灣的檢查正常在農產品的檢查，它是檢查226項而已，……天皇杯總共檢查了幾項，775項(畫面顯示為SGS檢驗)，你能想到的它也檢查，你想不到的它也檢查，……西藥檢查總共檢查幾項312項，所以常見西藥幾乎不會看到…我們在製程部分……這22000部分(畫面顯示為ISO22000)，從生菌數嚴格的要求……在製作的過程中不會受到汙染。」２. 來賓瀨上剛：「天皇杯我們日文叫Tennohia……還有另外叫做Norin suisan，就是農林還有水產方面的，就是比賽一樣，申請的差不多10萬件以上……裡面有選出來500個……這500個裡面又選出30個，就是天皇獎……。」（四）使用者見證VCR：１. 張先生認為服用「Plus天皇杯男性薑黃複方」後找回體力、活力及精力，家庭更幸福：「因為我現在的太太和我差快二十歲，我老婆也很希望可以趕快生寶寶，但是現在這個年紀跟體力阿……工作壓力加上有歲數，婚後一直沒有辦法生育……後來我吃了男性複方薑黃之後，整個人的體力、活力跟耐力……都提升的很好……我老婆受孕啦。」２. 蔡小姐認為服用「Plus天皇杯薑黃女性複方」後找回女性活力與魅力：「第一個就是排便正常、腹部變小了可能是因為代謝的關係，皮膚的光澤度開始慢慢回來了，精神體力也比以前好了，吃了一個多月我覺得還不錯耶……。」（五）「天皇杯薑黃」為一特定商品：１. 來賓張明山：「像『天皇杯薑黃』它厲害的地方，……第一個它用了所謂的春薑黃，……它本身薑黃素比較高，然後微量元素又多，微量元素是身體修補非常重要的一個元素……裡面還有配方叫秋薑黃，……它的薑黃素很高，……它裡面還加了一個東西，這個叫做白薑黃，那白薑黃比較特別一點點，白薑黃對血糖控制就有幫助了……那像白薑黃對於控制糖化血色素部分，它就有幫助，天皇杯薑黃這麼好，其實它不是單一種成分，它是一個複方，它把所有薑黃的優點結合在一起，就變成完美 <text:s text:c="513"/></text:p>
          </table:table-cell>
          <table:table-cell table:style-name="ce1" office:value-type="string">
            <text:p>2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300186800</text:p>
          </table:table-cell>
          <table:table-cell table:style-name="ce1" office:value-type="string">
            <text:p>20241016</text:p>
          </table:table-cell>
          <table:table-cell table:style-name="ce1" office:value-type="string">
            <text:p>生活大小事</text:p>
          </table:table-cell>
          <table:table-cell table:style-name="ce1" office:value-type="string">
            <text:p>20240414 1400~1500</text:p>
          </table:table-cell>
          <table:table-cell table:style-name="ce1" office:value-type="string">
            <text:p>節目與廣告未明顯分開</text:p>
          </table:table-cell>
          <table:table-cell table:style-name="ce1" office:value-type="string">
            <text:p>100301者眾多，且因糖尿病產生的併發症係許多死亡原因，並介紹「BMEP」可穩定血糖，可用來抗糖及強化代謝力，明顯為特定產品促銷宣傳，其節目與廣告未區隔之違法內容略如下：（一）節目邀請藝人來賓，先對談有關糖尿病自身體驗及照護經驗，由醫師及營養師分別說明糖尿病發生機率高，後來賓提出「BMEP」成分對於血糖控制的好功效，經營養師續以圖卡詳述「BMEP」成分調節血糖的作用。（二）醫師於節目中搭配手板說明，「BMEP」為一專利複方，「他不是只有一個苦瓜胜?，還有來自薑黃的萃取，還有綠咖啡豆萃取，還有藻類的萃取，這些都可以幫助我們抗發炎，調節我們代謝機能……有一個黃金比例絕對不能亂配」等語。（三）經由營養師介紹，說明「BMEP」成分天然，9國專利多國認證，獲得世界三大國際發明獎，係臺灣研發創新醫學科技。屬於食品而非藥品，所以並無副作用，是天然的植物類胰島素。除苦瓜胜?外，更含有薑黃萃取、綠咖啡豆萃取以及藻類萃取，能作為一般保養，搭配一般飲食服用，預防勝於治療。（四）節目後段搭配實驗，設計由受測者食用下午茶，並在服用前後測試血糖指數，後於隔天請受測者服用「BMEP」後再用下午茶，測試後證明血糖指數有差異。二、旨揭節目詳細說明可具體指涉特定產品之相關特色（成分、對應症狀及功效）、專利、國際發明獎等專屬資訊，並邀請來賓及民眾見證分享產品使用效果，穿插利用視聽眾輕信或比較心理，已明顯促銷、宣傳並突顯該特定產品之價值，致節目與其所插播之廣告未區隔。 <text:s text:c="1782"/></text:p>
          </table:table-cell>
          <table:table-cell table:style-name="ce1" office:value-type="string">
            <text:p>200000</text:p>
          </table:table-cell>
          <table:table-cell table:number-columns-repeated="1015"/>
        </table:table-row>
        <table:table-row table:style-name="ro2">
          <table:table-cell table:style-name="ce1" office:value-type="string">
            <text:p>嘉佳星多媒體股份有限公司</text:p>
          </table:table-cell>
          <table:table-cell table:style-name="ce1" office:value-type="string">
            <text:p>登鴻頻道</text:p>
          </table:table-cell>
          <table:table-cell table:style-name="ce1" office:value-type="string">
            <text:p>11300309810</text:p>
          </table:table-cell>
          <table:table-cell table:style-name="ce1" office:value-type="string">
            <text:p>20240927</text:p>
          </table:table-cell>
          <table:table-cell table:style-name="ce1"/>
          <table:table-cell table:style-name="ce1" office:value-type="string">
            <text:p>0 ~</text:p>
          </table:table-cell>
          <table:table-cell table:style-name="ce1" office:value-type="string">
            <text:p>頻道暫停經營之最長期間已逾六個月</text:p>
          </table:table-cell>
          <table:table-cell table:style-name="ce1" office:value-type="string">
            <text:p>100301衛星廣播電視法第64條第1項準用第21條第2項規定。 <text:s text:c="2947"/></text:p>
          </table:table-cell>
          <table:table-cell table:style-name="ce1" office:value-type="string">
            <text:p>警告</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300161420</text:p>
          </table:table-cell>
          <table:table-cell table:style-name="ce1" office:value-type="string">
            <text:p>20240923</text:p>
          </table:table-cell>
          <table:table-cell table:style-name="ce1" office:value-type="string">
            <text:p>生活大小事</text:p>
          </table:table-cell>
          <table:table-cell table:style-name="ce1" office:value-type="string">
            <text:p>20240224 1400~1500</text:p>
          </table:table-cell>
          <table:table-cell table:style-name="ce1" office:value-type="string">
            <text:p>節目與廣告未明顯分開</text:p>
          </table:table-cell>
          <table:table-cell table:style-name="ce1" office:value-type="string">
            <text:p>100301潰瘍等疾病，推介特定商品「IGY plus」。其節目與廣告未區隔之違法內容略如下：（一）介紹「IGY plus」：高欣欣：「……然後劇組朋友跟我介紹，介紹這個『IGY plus』……當然還是需要時間，但起碼你會發現它確實讓你感覺到是立即生效(字幕為緩解)的感覺…」，同時節目標題顯示「藉由IGY plus舒緩多年的胃痛狀況」。（二）宣稱療效：１. 來賓吳皓昇：「『IGY plus』它是一個益菌，它就不是藥，所以它可以幫助我們去消除掉這個胃幽門桿菌」，高欣欣：「就是不好的菌把它除掉，然後增加一些好的菌，顧我們的腸胃」，來賓吳皓昇：「那我吃到現在也3個月左右的時間，到目前為止我都覺得我身體很舒服，胃食道逆流的狀況就越來越少，我停藥已經停了3個月，到現在就覺得很舒服，所以一定要把這個好消息告訴大家」。２. 營養師劉宜洵：「IGY plus最厲害的是，它擁有兩項的發明專利，它是用於治療胃潰瘍的乳酸菌菌株的食品組成物以及醫藥組成物的專利，所以它在針對胃潰瘍這件事情，跟胃幽門螺旋桿菌的治療(字幕為預防)，才會這麼的有效。」（三）說明「IGY plus」的特殊成分及製程，且有國際認證和專利：１. 營養師劉宜洵：「……『IGY plus』它的強勢攻略，其實它裡面有4個專利菌……，它的4種特殊的專利菌其實最厲害的就是有兩支菌專門在顧胃，……，再來是我們有經過十代的培養，意思就是說外面很多益生菌，是那種培養過很多代的，可能是二十代三十代的，我們只要是在十代的培養之後，我們就不做培養了，……，因為我們要保持這個菌最強勢的活力跟強勁的功效力……。」２. 營養師劉宜洵：「……那其實它有多項安全的國際認證，譬如ISO、HACCP以及HALAL認證。專利功效的益生菌，它可以抑制很多種的病原菌，那再來呢，我們有專利的包埋技術，那『IGY plus』裡面其實有非常棒的4支專利菌，透由一些特殊的包埋技術，進到人體胃的時候，就會先釋放出兩支菌株來對抗這個胃幽門螺旋桿菌，……，所以即使你已經是化療的患者，甚至於你腸胃道功能已經受損的，食用我們的『IGY plus』都可以幫助修復黏膜的免疫細胞」。（四）使用者見證VCR：葉先生以父親因未及早發現胃癌症狀而過世的經驗分享，認為以服用「IGY plus」作為平日健胃方式：「……現在我們全家人都服用IGY plus，以前有胃脹氣、胃食道逆流的情形，還有潰瘍的狀況都解決了……。」。（五）「IGY plus」為一特定商品：１. 醫師葉睿儒：「……我們的產品的話，裡面有一個益生元的東西，實際就有一點像是士兵的糧草，我們有強壯的士兵，強壯的主將，可是沒有糧草它活不下來，所以這時候有益生元給它的時候，等於是兵強馬壯又有足夠糧草，讓它能夠去打仗，它就可以把這些不好的菌，慢慢把它清除掉，……。」。２. 來賓高欣欣：「它是粉末，而且方便攜帶，粉末非常細，然後吃的口感有點養樂多的感覺，……，你就是一天大概一包到兩包，都可以，……，你多吃沒有什麼效果」。劉宜洵：「……早上起床的時候就可以吃，因為它要保護胃壁，所以其實我覺得就很適合大家 <text:s text:c="574"/></text:p>
          </table:table-cell>
          <table:table-cell table:style-name="ce1" office:value-type="string">
            <text:p>2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300175350</text:p>
          </table:table-cell>
          <table:table-cell table:style-name="ce1" office:value-type="string">
            <text:p>20240923</text:p>
          </table:table-cell>
          <table:table-cell table:style-name="ce1" office:value-type="string">
            <text:p>健康最前線</text:p>
          </table:table-cell>
          <table:table-cell table:style-name="ce1" office:value-type="string">
            <text:p>20230106 1400~1500</text:p>
          </table:table-cell>
          <table:table-cell table:style-name="ce1" office:value-type="string">
            <text:p>節目與廣告未明顯分開</text:p>
          </table:table-cell>
          <table:table-cell table:style-name="ce1" office:value-type="string">
            <text:p>100301討論現代人生活習慣及因老化易得各種眼疾與保健方式，並在節目中持續正面介紹「O.T.O.配方」，明顯為特定產品促銷宣傳，其節目與廣告未區隔之違法內容略如下：（一）介紹「O.T.O.配方」：主持人「……世界百大名醫生化暨藥學專家洪啟庭博士研究出一種黃金比例的全效護眼新配方，特別是裡頭有3種特別的天然的特殊多重蛋白?……降低或延緩飛蚊症、乾眼症、老花眼、白內障、黃斑部病變……」。（二）專家說明研發成果及療效，突顯特定商品之價值：１. 洪啟庭博士：「……慢慢跟日本方面一起研究，經由動物實驗、人體實驗，把這個特殊的蛋白?分析出來(鏡面出現鳳梨蛋白?、無花果蛋白?、青木瓜蛋白?，O.T.O.字樣)，吃這個O.T.O.，不是只有清除飛蚊症，它對眼睛的全身都是有幫助的，……，你吃一次，所有眼睛的問題都幫你保養」。２. 謝博銓博士：「這個配方經過280例大規模的人體臨床實驗，……，來證明不論是任何的年齡、任何的性別男女，使用3個月以後飛蚊症的改善率是達到75%以上，而且也可以提升眼部的舒適感，所以算是積極性、安全性又有效性的、一般民眾又能夠負擔得起的一個改善方式。」３. 馬瑞?博士：「……，這3種不同的特殊多重蛋白?，包括了木瓜蛋白?、鳳梨蛋白?及無花果蛋白?，它不只是針對眼睛，或飛蚊症有相當的幫助，…它就很明顯可以控制眼部發炎，紓解痠痛、疼痛的現象……，它可以溶解眼部多類型的老廢蛋白結構，這個要特別提一下就是說它比起歐美所研發的奧克纖溶?，它的代謝率可以增加6.5倍以上，……，包含了抽菸喝酒、熬夜所導致的一些眼角膜、水晶體、玻璃體、視網膜血管，它的氧化、硬化及濁化，所造成視力退化的現象，都有一個很明顯的改善。」４. 馬瑞?博士以手板說明：「其實在整個O.T.O.的多重特殊蛋白?，在這樣一個配方裡面，不只是葉黃素跟玉米黃素以外，我們可以看到包含像是枸杞萃取物，富含非常多的花青素，能夠讓眼睛裡的一些睫狀肌去放鬆，…，玻尿酸有很明確的保濕、濕潤，讓你的乾眼症不再困擾你。」（三）節目參與者之言論，呈現涉及特定產品之效用：１. 書法家張炳煌：「……總是感到有些吃力，前一陣子開始，我每天O.T.O.明感度確實是在慢慢提升，看書寫字也比較不會那麼累，明顯看得到也感受得到」。２. 節目來賓李美慧：「他們介紹我比較特殊配方的……裡面有含O.T.O.成分的……我吃第一個月的前兩個禮拜，我改善最明顯的就是第一個眼睛不痠痛，……，然後我大概吃一個月左右，我覺得我看東西比較清楚，……，因為我可能長期吃了一段時間，到現在為止我還不需要配老花眼鏡……。」３. 節目來賓張宥希：「……跟妳說這個配方真的很厲害，我就跟著吃，然後我大概吃了一個多月，……，真的那個效果真的很好，我的螢幕不用修是我眼睛要修……，眼睛的溼潤度我覺得真的有差，眼睛不容易那麼乾澀，……吃完之後都不會有這個問題，改善了很多……。」４. 節目來賓紅毛：「還沒有吃O.T.O.之前，我覺得亮度都不夠，……，也是公司的長官介紹我吃O.T.O.，我吃了3天之後，我本來的眼睛乾澀，就3天，我好像在沙漠看到游 <text:s text:c="532"/></text:p>
          </table:table-cell>
          <table:table-cell table:style-name="ce1" office:value-type="string">
            <text:p>200000</text:p>
          </table:table-cell>
          <table:table-cell table:number-columns-repeated="1015"/>
        </table:table-row>
        <table:table-row table:style-name="ro2">
          <table:table-cell table:style-name="ce1" office:value-type="string">
            <text:p>新天地電視事業股份有限公司</text:p>
          </table:table-cell>
          <table:table-cell table:style-name="ce1" office:value-type="string">
            <text:p>新天地民俗台</text:p>
          </table:table-cell>
          <table:table-cell table:style-name="ce1" office:value-type="string">
            <text:p>11200511960</text:p>
          </table:table-cell>
          <table:table-cell table:style-name="ce1" office:value-type="string">
            <text:p>20240906</text:p>
          </table:table-cell>
          <table:table-cell table:style-name="ce1" office:value-type="string">
            <text:p>天天笑哈哈</text:p>
          </table:table-cell>
          <table:table-cell table:style-name="ce1" office:value-type="string">
            <text:p>20230822 1500~1600</text:p>
          </table:table-cell>
          <table:table-cell table:style-name="ce1" office:value-type="string">
            <text:p>廣告超秒</text:p>
          </table:table-cell>
          <table:table-cell table:style-name="ce1" office:value-type="string">
            <text:p>1003011分13秒處標示「進廣告」字幕，並於15時41分21秒處正式插播廣告，播至15時53分51秒為止，共計12分30秒（750秒）。（二）第2段廣告：主持人於15時58分許宣布節目結束後，另插播20秒「愛清優」廣告（20秒）。（三）旨揭節目播送總時間為3,600秒（60分鐘），依規定得播出600秒之廣告，另配合防疫放寬廣告每日同時段等額時間60秒，爰總共可播出廣告時間為660秒；惟查實際共播出770秒廣告，超出法定上限110秒。二、旨揭節目播出廣告時間總長超過法律規定上限，已違反衛星廣播電視法第36條第1項規定。 <text:s text:c="2534"/></text:p>
          </table:table-cell>
          <table:table-cell table:style-name="ce1" office:value-type="string">
            <text:p>4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新聞台</text:p>
          </table:table-cell>
          <table:table-cell table:style-name="ce1" office:value-type="string">
            <text:p>11348018220</text:p>
          </table:table-cell>
          <table:table-cell table:style-name="ce1" office:value-type="string">
            <text:p>20240904</text:p>
          </table:table-cell>
          <table:table-cell table:style-name="ce1" office:value-type="string">
            <text:p>1800晚間新聞</text:p>
          </table:table-cell>
          <table:table-cell table:style-name="ce1" office:value-type="string">
            <text:p>20230727 1800~2000</text:p>
          </table:table-cell>
          <table:table-cell table:style-name="ce1" office:value-type="string">
            <text:p>節目與廣告未明顯分開</text:p>
          </table:table-cell>
          <table:table-cell table:style-name="ce1" office:value-type="string">
            <text:p>100301：炎炎夏日，網路上許多網美的美麗秘訣，除了飲食控制，也要靠保健食品做好體內環保。（二）記者報導：每天量體重、檢視身材、上健身房重訓雕塑曲線，愛美女性對自己的體態管理下了很多功夫。其實不少當紅網美除了飲食控制，搭配保健食品，更能事半功倍。（三）民眾：這個口感很清爽，然後很Q彈，因為我之前有吃過其他的，就是會吃了之後馬上會腹痛，然後這個不會，它就是讓我每天都感覺很順暢。（四）記者報導：最新生技技術果凍型態的保健食品，方便攜帶食用，擁有動物雙歧桿菌BPL1、複合柑橘、瓜拿納萃取以及仙人掌纖維、黑胡椒鹼、玫瑰花瓣多酚等13支專利原料，低卡配方大餐前享用無負擔。（五）營養師李姿伶：專利的BPL1菌，那它主要就是有專利菌，然後是從嬰兒腸道裡面出現的，它跟我們維持腸道平衡還有代謝有關係，另外裡面還有很多植物的多酚，還有黑胡椒鹼，它會讓我們吸收效果更好，所有的成分相輔相成。（六）記者報導：集結多種專利成分、體內環保好幫手、拒絕油脂囤積、打擊長期宿便等各種不良身體狀況。（七）國際生醫公司董事長施宏洋：有很多這個腸道的好菌，可以幫助我們現代人能夠在吃完大餐、大魚大肉之餘，可以快速的讓它可以順暢的排出。美妍成分的話，因為我們有添加一些比如說燕窩的一些酵素，還有一些玫瑰花瓣的萃取物，讓我們女性在排便順暢的同時，又可以照顧到她的皮膚。（八）記者報導：吃的保養品一一擊破現代人的健康問題讓維持穠纖合度體態更省心省力。二、系爭新聞報導之內容用語及畫面等，呈現、突顯特定商品之成分、功效、特色、食用方法、商品外觀及內容物，明顯為特定商品宣傳、推介，致節目未能明顯辨認，並與其所插播之廣告未區隔，已違反衛星廣播電視法第30條規定。 <text:s text:c="1592"/></text:p>
          </table:table-cell>
          <table:table-cell table:style-name="ce1" office:value-type="string">
            <text:p>2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新聞台</text:p>
          </table:table-cell>
          <table:table-cell table:style-name="ce1" office:value-type="string">
            <text:p>11348018230</text:p>
          </table:table-cell>
          <table:table-cell table:style-name="ce1" office:value-type="string">
            <text:p>20240904</text:p>
          </table:table-cell>
          <table:table-cell table:style-name="ce1" office:value-type="string">
            <text:p>1800晚間新聞</text:p>
          </table:table-cell>
          <table:table-cell table:style-name="ce1" office:value-type="string">
            <text:p>20230729 1745~2000</text:p>
          </table:table-cell>
          <table:table-cell table:style-name="ce1" office:value-type="string">
            <text:p>節目與廣告未明顯分開</text:p>
          </table:table-cell>
          <table:table-cell table:style-name="ce1" office:value-type="string">
            <text:p>100301女生拍照只能靠修圖嗎？現在都流行用吃的保養品。（二）記者報導：天天敷面膜、塗抹瓶瓶罐罐，愛美女性想要維持好氣色，日常保養總是步驟繁複，保健食品成為好幫手。其中成分神經醯胺又稱賽洛美，是不可或缺的美麗配方。（三）營養師古晉瑜：由8萬公斤的玄米才能萃取出的1公斤珍貴成分，那它同時具有親水跟親油的特性，能夠維護肌膚屏障的健康，那能夠減少水分的散失。（四）記者報導：人體肌膚本身就含有賽洛美，但隨著年紀增長，會逐漸流失。根據國外研究，大約從25歲後會開始流失40%，到了40歲流失高達60%，進而產生歲月痕跡，變得不容易上妝，營養師建議可透過口服攝取補充。（五）營養師古晉瑜：像是敏感肌、異位性皮膚炎或者是想要增加持妝度的女性，還有醫美術後，都很適合補充賽洛美。（六）記者報導：搶攻女性商機，知名生醫業者研發美顏保健食品，選用日本玄米萃取物，提升肌膚角質層健康。（七）國際生醫公司董事長施宏洋：非常好攜帶，然後它這個粉末是奈米級的，所以基本上入口即化，而且口味非常好吃，然後它是用那個玄米的萃取物，我們是膠原蛋白再加上賽洛美，所以它的保水、鎖水度，它就是一加一大於二的效果。（八）記者報導：分子量低、好吸收，吃的保養品，讓現代忙碌女性由內而外養成時時刻刻都閃亮、動人美肌。二、前揭新聞報導之內容用語及畫面等，呈現、突顯特定商品之成分、功效、特色、食用方法、商品外觀，明顯為該特定商品宣傳、推介，致節目未與廣告區分，已違反衛星廣播電視法第30條規定。 <text:s text:c="1765"/></text:p>
          </table:table-cell>
          <table:table-cell table:style-name="ce1" office:value-type="string">
            <text:p>200000</text:p>
          </table:table-cell>
          <table:table-cell table:number-columns-repeated="1015"/>
        </table:table-row>
        <table:table-row table:style-name="ro2">
          <table:table-cell table:style-name="ce1" office:value-type="string">
            <text:p>三立電視股份有限公司</text:p>
          </table:table-cell>
          <table:table-cell table:style-name="ce1" office:value-type="string">
            <text:p>三立台灣台</text:p>
          </table:table-cell>
          <table:table-cell table:style-name="ce1" office:value-type="string">
            <text:p>11300170070</text:p>
          </table:table-cell>
          <table:table-cell table:style-name="ce1" office:value-type="string">
            <text:p>20240731</text:p>
          </table:table-cell>
          <table:table-cell table:style-name="ce1" office:value-type="string">
            <text:p>健康最前線</text:p>
          </table:table-cell>
          <table:table-cell table:style-name="ce1" office:value-type="string">
            <text:p>20230115 0830~0858</text:p>
          </table:table-cell>
          <table:table-cell table:style-name="ce1" office:value-type="string">
            <text:p>節目與廣告未明顯分開</text:p>
          </table:table-cell>
          <table:table-cell table:style-name="ce1" office:value-type="string">
            <text:p>100301話題，介紹 O.T.O特殊多重蛋白?，明顯為特定產品促銷宣傳，案經新北市政府衛生局移送本會，其節目與廣告未區隔之違法內容略如下：（一）VCR：最近年紀輕輕才3、40歲的人因為3C用眼過度，受到藍光幅射的氧化傷害，提早得到老花、乾眼症，有點年紀的人也都提早罹患白內障、飛蚊症、黃斑部病變、青光眼……，世界各國為此研發出越來越多護眼的新成分，「台灣在這方面也不落人後，世界百大名醫洪啟庭博士近年研究一種全方面的強效護眼新配方，特別是裡面有3種天然的特殊多重蛋白?(「青木瓜蛋白?」、「鳳梨蛋白?」及「無花果蛋白?」)，它可以有效改善飛蚊症，人體臨床測試僅僅三個月飛蚊症就能消失高達75%，如果你想了解改善視力的原理及方法，請收看我們今天的報導。（二）國際認證:１. 洪啟庭博士：以圖卡介紹「O.T.O特殊多重蛋白?」名揚國際，刊登於「應用科學期刊」。洪博士指這篇文章是由日本教授、他本人、謝博銓所長及其他教授一起發表，已推展到全世界，最遠他還收到沙烏地阿拉伯、埃及及哥倫比亞的演講邀請。２. 馬瑞?博士強調：洪啟庭博士也因為這樣子的發明，於2016、2018、2019、2021年，連續4度入選世界名人錄，2020年甚至發表全世界第一篇改善飛蚊症的國際文獻，而且發表在頂尖的文獻裡面。（三）專家說明成分及功效:１. 洪啟庭博士：飛蚊症是一個文明病，輕忽飛蚊症有些會產生視網膜裂孔及視網膜剝離，甚至造成玻璃體出血、視網膜出血，這些都會有失明的感覺，甚至到完全看不見。一旦產生飛蚊症，青光眼、白內障也都會一起產生。洪博士指：「自從我們大概10年前慢慢跟日本方面一起研究，經由動物實驗、人體實驗，把這個特殊的蛋白?(畫面出現木瓜蛋白?、鳳梨蛋白?、無花果蛋白?)，把它分析出來，吃這個O.T.O，不是只有清除飛蚊症，它對眼睛的全身都是有幫助的」。２. 謝博銓博士：以圖卡說明這個配方是經過280例大規模的人體臨床試驗。他表示，在醫藥研究裡面，細胞及動物實驗相對簡單，但要做到人體實驗非常困難，因為人體非常複雜，此人體臨床實驗是用超音波、眼底攝影、眼底斷層掃描，來證明不論是任何的年齡，任何的性別男女，使用3個月以後，飛蚊症的改善率達到75%以上，而且也可以提升眼部舒適感，算得上是非常積極性、安全性、有效性，且一般民眾又能夠負擔得起的一個改善的方式。３. 馬瑞?博士：在洪醫師的帶領之下，他結合了研發團隊，發現這3種特殊多重蛋白?，包括「木瓜蛋白?」、「鳳梨蛋白?」及「無花果蛋白?」，它不只是針對眼睛或飛蚊症有相當的幫助，現代人在用眼過度情況下，其成分裡面的木瓜蛋白?可控制眼部發炎，紓解痠痛、疼痛；鳳梨蛋白?可清除壞死組織、緩解疼痛；無花果蛋白?可溶解眼部多類型老廢蛋白結構，可代謝老廢的蛋白質75%，相較歐美研發的奧克纖溶?代謝率11%，相差6.5倍之多，這樣的多重蛋白?可防止陽光幅射、3C藍光、抽菸喝酒、熬夜所導致眼角膜、水晶體、玻璃體、視網膜血管之氧化、硬化、濁化所造成視力退化現象，都有很明顯的改善。４. 謝博銓博士宣稱：O.T.O特殊多重蛋白?可透過腸道 <text:s text:c="548"/></text:p>
          </table:table-cell>
          <table:table-cell table:style-name="ce1" office:value-type="string">
            <text:p>200000</text:p>
          </table:table-cell>
          <table:table-cell table:number-columns-repeated="1015"/>
        </table:table-row>
        <table:table-row table:style-name="ro2">
          <table:table-cell table:style-name="ce1" office:value-type="string">
            <text:p>台灣藝術電視台股份有限公司</text:p>
          </table:table-cell>
          <table:table-cell table:style-name="ce1" office:value-type="string">
            <text:p>台灣藝術電視台</text:p>
          </table:table-cell>
          <table:table-cell table:style-name="ce1" office:value-type="string">
            <text:p>11200531040</text:p>
          </table:table-cell>
          <table:table-cell table:style-name="ce1" office:value-type="string">
            <text:p>20240729</text:p>
          </table:table-cell>
          <table:table-cell table:style-name="ce1" office:value-type="string">
            <text:p>真心賀喜</text:p>
          </table:table-cell>
          <table:table-cell table:style-name="ce1" office:value-type="string">
            <text:p>20230324 1600~1800</text:p>
          </table:table-cell>
          <table:table-cell table:style-name="ce1" office:value-type="string">
            <text:p>違反電視置入行銷及贊助管理辦法</text:p>
          </table:table-cell>
          <table:table-cell table:style-name="ce1" office:value-type="string">
            <text:p>100301」、「香草人家農園有限公司」及「蓁鑽企業有限公司」等公司贊助，又於節目中呈現贊助者形象廣告及相關標誌，並於節目中播出贊助者相關訊息及推介其所屬之「順瑛堂德國魚油」、「順瑛堂補股萃」、「順瑛堂特製禪香-達拉干沉香」等產品，且又與廣告互相搭配，已違反節目接受贊助，不得於節目中呈現贊助者相關訊息、介入節目內容及影響視聽眾權益規定，相關內容略如下：（一）於節目畫面左上方全程出現贊助者「桐瑛」；左下方出現「蓁鑽」標誌及字樣。（二）播出「順瑛堂」形象影片：「順瑛堂生物科技製藥廠，良心製藥五十年，全世界的認定，金牌獎的肯定，創造你的健康、你的活力，順瑛堂製藥，帶你走向新未來。順瑛堂生物科技製藥廠，良心製藥五十年。」（三）播出「桐瑛集團」形象影片：放映集團最高領導人王總裁影像以及集團聯歡餐會畫面。畫面：「璀璨的新星，桐瑛集團」、「集團企業版圖慢慢擴展至世界各地」、「桐瑛主持群」。（四）推介「順瑛堂德國魚油」：１. 主持人推介產品，畫面並顯示產品「獲得美國（USP）、歐洲（CEP）藥典認證」、「採用超臨界萃取技術，達到高純度魚油」以及相關專利證書，「EPA達33%、DHA達22%」。２. 主持人：「你吃什麼牌子都好，但是你在吃的，有跟我一樣嗎？我在吃的是三效合一、四效合一，包括我們的魚油，我不知道你們吃誰的，我是在說我們的，我們家的，我們的魚油你給我們吃，還可以預防，還可以改善我們的糖尿病的特點，你們有像我們這樣嗎？」３. 主持人：「譬如吃魚油可以顧眼睛，可以讓我們預防心血管疾病以外，還可以增強我們的種種，還可以讓我們的大腦記憶更好，這麼多，……這是只有我們家的魚油才有這個功能。」４. 現場拿出魚油產品，並以試管與保麗龍比擬做血管與大魚大肉，展示當魚油摻入時油脂於血管溶解之情形。５. 主持人：「我們的血管像這個這樣把我們堵住，對不對，整個血管都會活，這樣就不會活，不是嗎，給這個保麗龍，這樣不會活，所以要清肺，清肺的產品有在吃，到底吃了之後效果有好或不好，我就說了，有圖有真相，讓你們看，這顆魚油就是在吃什麼，吃我們剛才說的三酸甘油脂太高的，膽固醇太高，你們要吃三效合一，來這顆，我把它剪開，這顆魚油這樣摻進去我們的膽固醇、烘肉、你們會吃的所有螃蟹冰蝦蟹醬，……看怎麼改變……我這句都還沒說完（另一主持人：拍手說太讚了），剛才那保麗龍，這樣就不見了。……難怪你們年輕人大家這麼厲害，會找我來吃四效合一，成分就是這樣看，看得一清二楚，這就是成份，要吃就要吃這個，一樣的東西，觀眾朋友，吃了之後效果差很多，有圖有真相，眼見為憑啦。」６. 節目後搭配該產品廣告：主持人針對產品作介紹並推薦銷售，提及產品「四效合一」，為德國輸入，1盒1800元、3盒3000元，前30名尚享有加100元加贈電風扇之優惠，機會難得，請觀眾把握。（背景：「順瑛堂德國魚油」盒裝產品、訂購專線0800-77-69-88、訂購商品LINE QRcode標誌）（五）推介「順瑛堂補股萃」：１. 主持人：「如果商品還沒介紹給你們，要任何的商品，你要電話自己打起來。你說我在講補骨萃，我說是 <text:s text:c="505"/></text:p>
          </table:table-cell>
          <table:table-cell table:style-name="ce1" office:value-type="string">
            <text:p>800000</text:p>
          </table:table-cell>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1">2025/07/11</text:date>, <text:time>02:33:1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8" meta:object-count="0"/>
    <meta:generator>OpenOffice/4.1.13$Win32 OpenOffice.org_project/4113m1$Build-9810</meta:generator>
  </office:meta>
</office:document-meta>
</file>