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節目類型</text:p>
          </table:table-cell>
          <table:table-cell table:style-name="ce1" office:value-type="string">
            <text:p>不妥類型</text:p>
          </table:table-cell>
          <table:table-cell table:style-name="ce1" office:value-type="string">
            <text:p>件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8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7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9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要求系統/平台播出特定頻道/節目 <text:s text:c="4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要求系統/平台播出特定頻道/節目 <text:s text:c="4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要求系統/平台播出特定頻道/節目 <text:s text:c="4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成人頻道管理問題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成人頻道管理問題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資料不足/模糊 <text:s text:c="62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申訴資料不足/模糊 <text:s text:c="62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資料不足/模糊 <text:s text:c="62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資料不足/模糊 <text:s text:c="62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臺營運資料查詢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營運及法遵問題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電臺營運資料查詢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營運及法遵問題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指定用途電臺語言比例未符規定 <text:s text:c="5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指定用途電臺語言比例未符規定 <text:s text:c="5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自律規範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自律規範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個資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營運及法遵問題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個資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營運及法遵問題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 table:number-rows-repeated="10468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024/04/26</text:date>, <text:time>06:0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82" meta:object-count="0"/>
    <meta:generator>OpenOffice/4.1.13$Win32 OpenOffice.org_project/4113m1$Build-9810</meta:generator>
  </office:meta>
</office:document-meta>
</file>