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 style:data-style-name="N80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table:style-name="ce1" office:value-type="string">
            <text:p>統計期</text:p>
          </table:table-cell>
          <table:table-cell table:style-name="ce1" office:value-type="string">
            <text:p>陳情管道</text:p>
          </table:table-cell>
          <table:table-cell table:style-name="ce1" office:value-type="string">
            <text:p>件數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8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67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6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7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8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0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3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2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70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7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4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8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2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5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3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2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4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45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5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0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8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3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6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5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6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7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6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1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7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1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9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5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8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5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7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1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8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9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14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29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33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4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2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09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6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7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1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5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59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41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8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4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8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49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8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0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20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65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9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91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23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5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3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0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1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36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43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49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3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94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52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6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28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28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4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09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47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總計 <text:s text:c="75"/></text:p>
          </table:table-cell>
          <table:table-cell table:style-name="ce1" office:value-type="string">
            <text:p>30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傳播內容申訴網 <text:s text:c="65"/></text:p>
          </table:table-cell>
          <table:table-cell table:style-name="ce1" office:value-type="string">
            <text:p>170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11212</text:p>
          </table:table-cell>
          <table:table-cell table:style-name="ce1" office:value-type="string">
            <text:p>其他申訴管道 <text:s text:c="67"/></text:p>
          </table:table-cell>
          <table:table-cell table:style-name="ce1" office:value-type="string">
            <text:p>130</text:p>
          </table:table-cell>
          <table:table-cell table:number-columns-repeated="1021"/>
        </table:table-row>
        <table:table-row table:style-name="ro1" table:number-rows-repeated="1048442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7">2024/04/17</text:date>, <text:time>06:04:0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9" meta:object-count="0"/>
    <meta:generator>OpenOffice/4.1.13$Win32 OpenOffice.org_project/4113m1$Build-9810</meta:generator>
  </office:meta>
</office:document-meta>
</file>