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年月</text:p>
          </table:table-cell>
          <table:table-cell table:style-name="ce1" office:value-type="string">
            <text:p>類別</text:p>
          </table:table-cell>
          <table:table-cell table:style-name="ce1" office:value-type="string">
            <text:p>家數、頻道數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有線電視系統經營者</text:p>
          </table:table-cell>
          <table:table-cell table:style-name="ce1" office:value-type="string">
            <text:p>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直播衛星廣播電視服務經營者</text:p>
          </table:table-cell>
          <table:table-cell table:style-name="ce1" office:value-type="string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無線電視電臺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無線廣播電臺</text:p>
          </table:table-cell>
          <table:table-cell table:style-name="ce1" office:value-type="string">
            <text:p>1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衛星廣播電視節目供應者</text:p>
          </table:table-cell>
          <table:table-cell table:style-name="ce1" office:value-type="string">
            <text:p>87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1300</text:p>
          </table:table-cell>
          <table:table-cell table:style-name="ce1" office:value-type="string">
            <text:p>衛星廣播電視節目供應者(頻道數)</text:p>
          </table:table-cell>
          <table:table-cell table:style-name="ce1" office:value-type="string">
            <text:p>2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直播衛星廣播電視服務經營者</text:p>
          </table:table-cell>
          <table:table-cell table:style-name="ce1" office:value-type="string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無線電視電臺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無線廣播電臺</text:p>
          </table:table-cell>
          <table:table-cell table:style-name="ce1" office:value-type="string">
            <text:p>1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衛星廣播電視節目供應者</text:p>
          </table:table-cell>
          <table:table-cell table:style-name="ce1" office:value-type="string">
            <text:p>87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衛星廣播電視節目供應者(頻道數)</text:p>
          </table:table-cell>
          <table:table-cell table:style-name="ce1" office:value-type="string">
            <text:p>2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直播衛星廣播電視服務經營者</text:p>
          </table:table-cell>
          <table:table-cell table:style-name="ce1" office:value-type="string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無線電視電臺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無線廣播電臺</text:p>
          </table:table-cell>
          <table:table-cell table:style-name="ce1" office:value-type="string">
            <text:p>1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衛星廣播電視節目供應者</text:p>
          </table:table-cell>
          <table:table-cell table:style-name="ce1" office:value-type="string">
            <text:p>87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衛星廣播電視節目供應者(頻道數)</text:p>
          </table:table-cell>
          <table:table-cell table:style-name="ce1" office:value-type="string">
            <text:p>2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有線電視系統經營者</text:p>
          </table:table-cell>
          <table:table-cell table:style-name="ce1" office:value-type="string">
            <text:p>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直播衛星廣播電視服務經營者</text:p>
          </table:table-cell>
          <table:table-cell table:style-name="ce1" office:value-type="string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無線電視電臺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無線廣播電臺</text:p>
          </table:table-cell>
          <table:table-cell table:style-name="ce1" office:value-type="string">
            <text:p>1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衛星廣播電視節目供應者</text:p>
          </table:table-cell>
          <table:table-cell table:style-name="ce1" office:value-type="string">
            <text:p>87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衛星廣播電視節目供應者(頻道數)</text:p>
          </table:table-cell>
          <table:table-cell table:style-name="ce1" office:value-type="string">
            <text:p>2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有線電視系統經營者</text:p>
          </table:table-cell>
          <table:table-cell table:style-name="ce1" office:value-type="string">
            <text:p>6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直播衛星廣播電視服務經營者</text:p>
          </table:table-cell>
          <table:table-cell table:style-name="ce1" office:value-type="string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無線電視電臺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無線廣播電臺</text:p>
          </table:table-cell>
          <table:table-cell table:style-name="ce1" office:value-type="string">
            <text:p>1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衛星廣播電視節目供應者</text:p>
          </table:table-cell>
          <table:table-cell table:style-name="ce1" office:value-type="string">
            <text:p>87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1304</text:p>
          </table:table-cell>
          <table:table-cell table:style-name="ce1" office:value-type="string">
            <text:p>衛星廣播電視節目供應者(頻道數)</text:p>
          </table:table-cell>
          <table:table-cell table:style-name="ce1" office:value-type="string">
            <text:p>294</text:p>
          </table:table-cell>
          <table:table-cell table:number-columns-repeated="1021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3">2024/04/03</text:date>, <text:time>15:40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7" meta:object-count="0"/>
    <meta:generator>OpenOffice/4.1.13$Win32 OpenOffice.org_project/4113m1$Build-9810</meta:generator>
  </office:meta>
</office:document-meta>
</file>