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縣市別</text:p>
          </table:table-cell>
          <table:table-cell table:style-name="ce1" office:value-type="string">
            <text:p>寬頻普及率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77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.0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1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479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1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58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47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.59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.69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2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8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0.27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1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42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8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08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18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70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3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85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5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21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8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8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26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.87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00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0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20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819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6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9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.7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7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.72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.90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4.74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7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5.77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27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9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2.98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0.92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40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34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84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8.16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9.1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0.20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1.22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2.244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2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3.265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4.28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5.306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6.32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40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7.34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桃園縣 <text:s text:c="73"/></text:p>
          </table:table-cell>
          <table:table-cell table:style-name="ce1" office:value-type="string">
            <text:p>18.367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142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15.384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南投縣 <text:s text:c="73"/></text:p>
          </table:table-cell>
          <table:table-cell table:style-name="ce1" office:value-type="string">
            <text:p>7.69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6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.70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06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24.44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8.23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9.18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9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637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5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1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3.7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03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19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02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81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6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60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25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05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4.45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4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445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5.84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03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36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6.23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029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臺東縣 <text:s text:c="73"/></text:p>
          </table:table-cell>
          <table:table-cell table:style-name="ce1" office:value-type="string">
            <text:p>17.62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1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3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6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1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0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8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0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92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4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2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2.31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9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0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941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9.883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17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24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11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0.71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1.18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3.043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4.90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0.53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7.3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15.5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花蓮縣 <text:s text:c="73"/></text:p>
          </table:table-cell>
          <table:table-cell table:style-name="ce1" office:value-type="string">
            <text:p>37.8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8.58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9.27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0.73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0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71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8.04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74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38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5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7.0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705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41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43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4.719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8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3.8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13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55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5.806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666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13.29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6.3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29.03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澎湖縣 <text:s text:c="73"/></text:p>
          </table:table-cell>
          <table:table-cell table:style-name="ce1" office:value-type="string">
            <text:p>30.851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6.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3.91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0.43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32.60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7.169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3.39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5.2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49.056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0.943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2.830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4.7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56.60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44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9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5.94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6.45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390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65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21.1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0.091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高雄市 <text:s text:c="73"/></text:p>
          </table:table-cell>
          <table:table-cell table:style-name="ce1" office:value-type="string">
            <text:p>18.98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076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64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47.0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4.423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E-0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212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1489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330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27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6.21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4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41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0.097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31.132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807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184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1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9.12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7.475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19.417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388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0.588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115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4.0385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5.242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35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568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529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1.7687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7.8351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2.222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新北市 <text:s text:c="73"/></text:p>
          </table:table-cell>
          <table:table-cell table:style-name="ce1" office:value-type="string">
            <text:p>23.7624</text:p>
          </table:table-cell>
          <table:table-cell table:number-columns-repeated="1020"/>
        </table:table-row>
        <table:table-row table:style-name="ro1" table:number-rows-repeated="10481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06:06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16" meta:object-count="0"/>
    <meta:generator>OpenOffice/4.1.13$Win32 OpenOffice.org_project/4113m1$Build-9810</meta:generator>
  </office:meta>
</office:document-meta>
</file>