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0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4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1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0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8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4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7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4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9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5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5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5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7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5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5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8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4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3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3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0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9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6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9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76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13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3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9.2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5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8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.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8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.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8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9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5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6.0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.7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2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1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6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3.1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8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8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8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1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1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2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1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7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0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2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8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1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8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6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6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9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6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6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5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.2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1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0.5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9.9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2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7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7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5.2227</text:p>
          </table:table-cell>
          <table:table-cell table:number-columns-repeated="1020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4" meta:object-count="0"/>
    <meta:generator>OpenOffice/4.1.13$Win32 OpenOffice.org_project/4113m1$Build-9810</meta:generator>
  </office:meta>
</office:document-meta>
</file>