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經費(元)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144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2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950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470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3187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963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446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91731</text:p>
          </table:table-cell>
          <table:table-cell table:number-columns-repeated="1021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2024/04/24</text:date>, <text:time>06:1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OpenOffice/4.1.13$Win32 OpenOffice.org_project/4113m1$Build-9810</meta:generator>
  </office:meta>
</office:document-meta>
</file>