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使用率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70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54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94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530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82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77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88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24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49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.08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.36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85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57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.65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68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6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6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78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14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885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06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42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50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50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.04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68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3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80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2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2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31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48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00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57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34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47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6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09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8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5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04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79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5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5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5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75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78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30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37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55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04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04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3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3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3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3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3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2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2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2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23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19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19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19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19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19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19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9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9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8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9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9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8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1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6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53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34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.71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34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90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03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90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71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71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71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71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1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3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3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09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65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65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.78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5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.78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65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6.71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17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98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.94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.056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.056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.79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62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62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.2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64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.52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.52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.94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35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35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35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35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35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830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830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830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830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.88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.88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.88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.88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.33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20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15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15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62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09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09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09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98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.0755</text:p>
          </table:table-cell>
          <table:table-cell table:number-columns-repeated="1021"/>
        </table:table-row>
        <table:table-row table:style-name="ro1" table:number-rows-repeated="104828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5">2024/04/25</text:date>, <text:time>06:11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1" meta:object-count="0"/>
    <meta:generator>OpenOffice/4.1.13$Win32 OpenOffice.org_project/4113m1$Build-9810</meta:generator>
  </office:meta>
</office:document-meta>
</file>