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縣市別</text:p>
          </table:table-cell>
          <table:table-cell table:style-name="ce1" office:value-type="string">
            <text:p>寬頻普及率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.84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89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.5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.0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.51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.55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.74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.11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.92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02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71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84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.26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.78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.8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33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21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71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09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2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2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.74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.72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61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.35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.75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14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07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18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46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60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57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67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9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.1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.16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.50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.79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.50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.50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.2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.35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.41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.20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99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.00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.1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.16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.18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.24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.17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.45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.58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7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.81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.59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0.12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3.92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5.18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5.18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.59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.59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.59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.59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.59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.59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.86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.59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.59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3.07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3.07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6.92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6.92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0.76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6.92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6.92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6.92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3.07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3.07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3.07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3.07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3.07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3.07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6.92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5.92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5.92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5.92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5.92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4.1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4.1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7.58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4.1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1.42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1.93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.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2.42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8.70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1.03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1.03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2.1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1.03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1.03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1.03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1.03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1.03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1.03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.96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.54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.36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55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9.68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.33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.80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.68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.0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.92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.27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.80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9.79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8.9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8.9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.15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3.57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.38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.92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.92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.92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.92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.16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.63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3.10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.9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.9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.98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.1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.01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.76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.76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.6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.62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.62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.7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.7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.6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.6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.6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.6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.52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.52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.52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.52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.59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.08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.67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.79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.79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.03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.52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.76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.76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.88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.88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.88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.88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4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4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4.3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4.3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.70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.70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.13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.78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8.65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9.30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9.95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0.60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1.25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0.82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1.47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2.99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1.04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6.24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9.0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1.04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1.04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1.04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2.34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1.6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.07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3.86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3.86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1.47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.35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9.08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8.65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8.65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9.08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0.17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1.90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1.04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0.60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3.21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3.86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2.55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2.55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2.55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.70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5.6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.05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5.83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8.65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5.18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5.40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.70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.70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.70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.70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.70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.70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.78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.70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.70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2.1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4.42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4.19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3.28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5.92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6.40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6.52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9.53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.64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6.58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8.39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9.70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0.12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0.61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4.19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8.15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4.27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1.72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1.35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0.3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7.6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7.6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5.4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4.9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6.04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3.39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3.39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2.19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9.80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6.57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6.89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9.03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.25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.25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9.12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9.74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0.37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1.60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.53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0.98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1.16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7.17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8.40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8.40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5.4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5.75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6.96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4.24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3.37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3.37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3.99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4.82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4.24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4.08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2.35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2.64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2.64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2.0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3.74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1.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2.95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1.20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4.82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9.96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.73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.73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2.29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2.87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4.43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3.65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4.43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4.43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5.01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2.87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1.90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2.49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5.40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3.4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3.4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3.4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4.17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4.70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3.51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4.44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4.44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8.99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9.69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9.97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0.39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1.08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1.22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1.08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1.6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1.92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2.62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2.76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3.88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4.44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4.72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3.7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3.88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3.88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4.02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4.44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3.04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2.7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2.7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2.44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3.56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3.56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4.54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4.68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4.68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5.94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5.52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5.2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.03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.84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.26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.26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.4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2.57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.48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.54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0.77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0.5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0.9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0.9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0.9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8.07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8.31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9.09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8.8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9.09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9.09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1.8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1.8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1.53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97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97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97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97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1.8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1.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2.1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2.1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2.1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2.40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2.1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2.1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2.71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3.02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1.8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1.8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1.53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1.53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2.40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2.40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2.40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2.40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3.64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2.71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2.71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84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84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7.10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7.10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7.10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7.38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.21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.13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.63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.95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8.30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8.32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8.30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8.55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9.66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.33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.38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.7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.88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.60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2.09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2.24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2.54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2.56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2.56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2.5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2.6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2.6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6.56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6.95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6.95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7.30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7.30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2.27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2.31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.48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.48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.48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.48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.48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.66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.7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.83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4.03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4.26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4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5.01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0.27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0.37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0.50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0.50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0.6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0.6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0.75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0.39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0.29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0.2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0.60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0.60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0.80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0.80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1.13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1.38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1.38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.87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5.05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5.56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6.07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6.02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0.10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0.52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0.89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1.49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1.45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2.51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2.65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3.2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3.67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04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00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3.86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3.95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3.76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33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33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33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3.4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3.44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92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92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23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.30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55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27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46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60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74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46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37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23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09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55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4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60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23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.23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3.58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3.44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3.16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3.22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3.12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3.26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3.22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2.48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2.3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2.20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2.3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2.1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2.57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2.71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0.46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9.80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9.47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0.78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9.14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6.84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6.18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1.77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3.09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4.73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.02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1.44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6.51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.15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.85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6.18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6.82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6.82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.10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.75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.74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.36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.67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.6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.6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.32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.32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.32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.02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.98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.98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.98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.98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.98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.98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.98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.98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.98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51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.18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.18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.18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.18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.85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.78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.41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.41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.44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.44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.44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.44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.71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.68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0.43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.0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.72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0.46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9.80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9.47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0.78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9.14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6.84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6.18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1.77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3.09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4.73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3.02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1.44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6.51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8.15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.85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6.18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6.82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6.82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3.10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1.75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0.74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.36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.67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.6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.6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.32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.32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.32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3.02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3.98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3.98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3.98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3.98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3.98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3.98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3.98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3.98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3.98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51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4.18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4.18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4.18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4.18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.85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.78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.41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.41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.44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.44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.44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.44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.71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.68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.46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.0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.72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.06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0.61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0.20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 table:number-rows-repeated="104793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5">2024/04/25</text:date>, <text:time>06:10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72" meta:object-count="0"/>
    <meta:generator>OpenOffice/4.1.13$Win32 OpenOffice.org_project/4113m1$Build-9810</meta:generator>
  </office:meta>
</office:document-meta>
</file>