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普及率</text:p>
          </table:table-cell>
          <table:table-cell table:style-name="ce1" office:value-type="string">
            <text:p>業者名稱</text:p>
          </table:table-cell>
          <table:table-cell table:style-name="ce1" office:value-type="string">
            <text:p>建設點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投有線電視股份有限公司 <text:s text:c="55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7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4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8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6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0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23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5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4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1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6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3%~10% <text:s text:c="73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4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3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4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3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8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87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7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48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2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2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5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1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0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97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7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7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3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4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1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1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05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10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2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1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2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56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2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8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3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9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58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3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3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6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09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2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512</text:p>
          </table:table-cell>
          <table:table-cell table:style-name="ce1" office:value-type="string">
            <text:p>50%以上 <text:s text:c="72"/></text:p>
          </table:table-cell>
          <table:table-cell table:style-name="ce1" office:value-type="string">
            <text:p>中華電信股份有限公司 <text:s text:c="59"/></text:p>
          </table:table-cell>
          <table:table-cell table:style-name="ce1" office:value-type="string">
            <text:p>16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2">
          <table:table-cell table:style-name="ce1" office:value-type="string">
            <text:p>10412</text:p>
          </table:table-cell>
          <table:table-cell table:style-name="ce1" office:value-type="string">
            <text:p>3%以下 <text:s text:c="73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60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64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10%~2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48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2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96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20%~50% <text:s text:c="72"/></text:p>
          </table:table-cell>
          <table:table-cell table:style-name="ce1" office:value-type="string">
            <text:p>台灣固網股份有限公司 <text:s text:c="59"/></text:p>
          </table:table-cell>
          <table:table-cell table:style-name="ce1" office:value-type="string">
            <text:p>112</text:p>
          </table:table-cell>
          <table:table-cell table:number-columns-repeated="1020"/>
        </table:table-row>
        <table:table-row table:style-name="ro1" table:number-rows-repeated="104840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7">2024/04/17</text:date>, <text:time>06:09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80" meta:object-count="0"/>
    <meta:generator>OpenOffice/4.1.13$Win32 OpenOffice.org_project/4113m1$Build-9810</meta:generator>
  </office:meta>
</office:document-meta>
</file>