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使用率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.802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480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.808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.98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355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17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17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03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05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11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97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435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698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60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83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217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16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960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19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70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81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81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272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45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32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96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96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15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676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51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34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649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90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095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430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34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9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23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088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12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93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0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94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94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380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4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2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64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217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324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56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67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72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7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64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78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4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45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.72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.72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.11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.72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.72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.72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.36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.69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.44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70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.5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604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22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.79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.89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604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604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604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604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64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.72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8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.14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.14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.20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.0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.0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.0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.0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.0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.0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.0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3.54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3.54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3.54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3.54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3.54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7.1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7.70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7.70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39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39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39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39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80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68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01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.527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68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68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68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98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055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4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16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16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.745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477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32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708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708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32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8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366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.124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503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229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497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9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9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9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42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02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726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36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.02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.29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92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92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92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92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92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92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282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92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92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45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365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756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146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92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94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9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319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.87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.254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496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186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80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291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01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291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58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58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.607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209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209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.300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.99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.300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.359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.359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705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.615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.93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26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202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202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202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.93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58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24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87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856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22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54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.300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.607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.607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.99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.300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.359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.032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.032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.686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.013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.56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.287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.90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.294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26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.910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.467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685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.679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.32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.32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602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365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72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365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365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846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282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76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564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564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564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13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70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.15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65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65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15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115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076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03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23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03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807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.192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15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346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88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65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03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692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88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88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076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65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73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15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15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.76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307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307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65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846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846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576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420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.55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717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17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.79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.72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.159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.46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.89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7.70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39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.06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3.074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7.24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.114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.97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70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84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84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98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.72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.72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62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4.35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4.35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.862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.862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586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7.45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75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75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75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75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75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.51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.72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.26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12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1.09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.82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.331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7.88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.365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.365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.557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.557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.557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7.21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7.21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7.115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.365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.365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.30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.30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42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85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85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.381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.46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.37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.467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.18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.830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.87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.79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63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836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637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.27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.32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.198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95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.11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798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.03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.03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.03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317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23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.801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.801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.599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30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.160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.679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.43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.24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.48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.839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.599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.35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.160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.919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.24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.599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.599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47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23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75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75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99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63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394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15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394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073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794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035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6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5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4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81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8.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8.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8.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6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0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5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5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4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4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4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4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4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4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4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4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4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.42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6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5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4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81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8.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8.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8.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6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0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5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5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4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4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4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4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4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4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4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4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4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.24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.4493</text:p>
          </table:table-cell>
          <table:table-cell table:number-columns-repeated="1021"/>
        </table:table-row>
        <table:table-row table:style-name="ro1" table:number-rows-repeated="104793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5">2024/04/25</text:date>, <text:time>06:11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14" meta:object-count="0"/>
    <meta:generator>OpenOffice/4.1.13$Win32 OpenOffice.org_project/4113m1$Build-9810</meta:generator>
  </office:meta>
</office:document-meta>
</file>