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0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18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6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9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4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8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05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43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1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18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16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46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1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1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58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57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6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88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77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7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8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1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9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31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94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1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93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7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1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8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11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5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7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3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5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3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09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22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08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1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4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1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1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40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02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3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2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2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6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9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2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7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51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4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92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95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10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10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89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2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2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8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8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45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5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2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5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0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2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52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2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2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5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17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2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01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4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6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7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8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8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0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6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55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90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2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93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95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94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8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74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9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0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06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32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5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9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1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9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15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9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9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26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4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7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1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0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7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6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0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5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5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23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09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98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7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7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9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0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1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6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97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97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4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6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3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7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6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98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3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2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59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6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81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6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1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8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42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0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28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29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1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9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1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5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8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48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20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17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2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44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2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6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2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42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05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7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6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6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13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47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47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8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8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1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84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9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2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5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21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42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1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.1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.3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.7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3.21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2.3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7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.1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3.3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.6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67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.0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4.10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1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 table:number-rows-repeated="10477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7" meta:object-count="0"/>
    <meta:generator>OpenOffice/4.1.13$Win32 OpenOffice.org_project/4113m1$Build-9810</meta:generator>
  </office:meta>
</office:document-meta>
</file>