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統計期</text:p>
          </table:table-cell>
          <table:table-cell table:style-name="ce1" office:value-type="string">
            <text:p>業者名稱</text:p>
          </table:table-cell>
          <table:table-cell table:style-name="ce1" office:value-type="string">
            <text:p>縣市別</text:p>
          </table:table-cell>
          <table:table-cell table:style-name="ce1" office:value-type="string">
            <text:p>寬頻普及率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.819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.43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.43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.43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.43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.55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9.51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9.51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9.51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9.51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9.51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9.51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9.51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4.13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4.13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4.13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9.51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9.51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9.51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.79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.79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.79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4.13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4.13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4.13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9.51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.79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.79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.79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.79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.79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.79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.79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.79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.79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.79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.79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.79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.79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.79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.79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.79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.79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.79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.79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.79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.79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.79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.79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15.73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.05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.79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.79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.79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.79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.07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.04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.610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.56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0.628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.41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1.089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.82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.98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.0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.07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.07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.76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1.18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8.02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2.06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2.06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1.28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.76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.76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.76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.76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.76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.76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.20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.20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.20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.24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.76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.76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3.90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3.02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0.8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9.51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.42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.42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9.09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9.52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8.72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8.72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7.63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4.78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4.14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7.91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3.94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5.92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0.8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1.03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9.80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0.46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3.87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9.23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8.53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2.48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.84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.89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.58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9.0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0.78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9.47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.64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.90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.816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.618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.11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0.26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9.68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.94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.19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.42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.317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.91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1.41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1.25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0.11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0.34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0.04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0.13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9.1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0.52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0.13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0.44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1.29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1.31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1.07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0.95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1.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0.9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1.4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0.32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3.058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2.54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2.78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1.22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1.02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1.2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1.30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0.88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3.707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3.06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3.7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3.088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2.11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1.578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1.418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1.3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0.53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1.56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3.07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2.6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3.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1.95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2.497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1.95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0.29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9.80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.63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0.29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0.29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0.29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0.29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0.29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0.29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0.29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0.29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.24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6.92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6.92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6.92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0.29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0.29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.24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.24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.24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.24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.24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.24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.24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.24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.24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.24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.24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.24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.51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.24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.24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.24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.24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.24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.51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.25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.24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.24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.24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.24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.77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.77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.77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.77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.77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.77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69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69.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69.94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30.29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57.40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73.77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32.40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4.07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47.91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35.41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43.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41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48.14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38.888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36.11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36.11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34.259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44.44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44.44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44.44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47.22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48.14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48.14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32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31.8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33.1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41.26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42.85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30.20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40.31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35.93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38.82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34.04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36.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9.91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30.34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8.936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7.00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7.00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31.95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08.97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08.5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10.25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37.60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37.60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38.62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97.43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02.56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01.70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03.41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03.41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05.12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41.85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41.85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41.85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9.21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41.20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40.39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0.6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0.138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48.86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47.72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42.04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4.09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5.69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4.07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2.91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1.52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0.37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0.8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0.52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9.77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7.97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7.41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6.4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6.4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2.02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4.08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2.590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4.83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8.65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8.8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3.60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8.10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3.06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2.34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1.08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2.63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6.72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5.90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5.57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5.40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6.83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6.2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8.27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8.52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8.52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7.37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7.21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7.04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40.06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40.06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40.06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9.90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9.57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9.25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4.06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3.63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4.78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0.38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4.78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6.19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0.35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0.35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0.35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0.36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0.36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0.36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0.35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0.35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0.34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5.38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5.38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5.38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0.35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0.36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0.36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5.38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5.38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5.38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9.78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8.5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4.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5.57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4.357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4.19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4.91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0.37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27.89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24.38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6.77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20.74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5.130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4.75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8.01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8.01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7.809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5.95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4.86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4.86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7.70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4.12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3.45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3.45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2.6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0.58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0.51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7.83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7.657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6.39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2.32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0.89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1.88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1.88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3.38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3.38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5.93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5.48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4.92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4.72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5.14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3.79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5.76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6.07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6.3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6.2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6.2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5.73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0.10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0.79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3.06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58.66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2.97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3.65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7.81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7.59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10.12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13.92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1E-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16.60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16.25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16.77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16.14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18.63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17.80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1.63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5.86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5.51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2.0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19.7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18.37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5.306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5.306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4.8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4.48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5.71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6.53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5.55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6.3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4.78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5.55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2.85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4.48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7.709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6.00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7.32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6.96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5.94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5.55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7.47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8.81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8.45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7.40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6.38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8.48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4.36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3.95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3.10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0.05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7.04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7.92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2.20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9.47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2.82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2.16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1.78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4.038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.819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8.43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8.43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8.43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8.43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5.55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0.38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0.38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E-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0.38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0.37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0.37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0.37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0.38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0.38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0.38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0.38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0.37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.96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.54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.36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7.556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2.91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3.118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1.68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1.80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1.33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.96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2.0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0.68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0.58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1.27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3.23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3.118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7.83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7.30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4.71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4.597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3.10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5.86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1.39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1.3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8.40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9.58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9.81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9.49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6.43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6.49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9.02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0.9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1.1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5.92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8.1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8.1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7.94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8.37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7.477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6.70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7.49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7.20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7.3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7.3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7.43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7.57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1.87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1.14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0.52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9.90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9.73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8.85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2.80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2.66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2.20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1.54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1.189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0.43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0.29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9.80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3.63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0.29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0.29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0.29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0.29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0.29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0.29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0.29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0.29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7.24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76.92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76.92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76.92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0.29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0.29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7.24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7.24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7.24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7.24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7.24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7.24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7.24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7.24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7.24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7.24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7.24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7.24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5.51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7.24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7.24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7.24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7.24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7.24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5.51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5.25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7.24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7.24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7.24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7.24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7.77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7.77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7.77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7.77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7.77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7.77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9.30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2.99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6.23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5.51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2.48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2.48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9.51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9.51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9.51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9.51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9.51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9.51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9.51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4.13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4.13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4.13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9.51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9.51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9.51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.79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.79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.79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4.13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4.13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4.13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9.51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.79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.79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.79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.79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.79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.79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.79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.79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.79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.79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.79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.79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.79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.79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.79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.79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.79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.79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.79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.79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.79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.79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.79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42.00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6.55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.79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.79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.79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.79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6.44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6.44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.71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.62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.44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4.51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1.02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.90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6.22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6.41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6.44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6.44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7.49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1.11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2.0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2.05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2.05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1.22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7.49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7.49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7.49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7.49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7.49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7.49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7.96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7.96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7.96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6.93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7.49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7.49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4.11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3.16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0.80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9.38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8.20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8.20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8.77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9.23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8.84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9.3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8.13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5.05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5.26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7.5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2.50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5.03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0.39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0.858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9.80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40.46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3.87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9.23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8.53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2.48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.4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.4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4.31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4.31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40.78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9.47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7.17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5.10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7.10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7.41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3.6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2.11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2.10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8.57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8.23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7.64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9.236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6.42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1.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1.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1.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4.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4.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2.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1.64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5.46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4.60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3.20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0.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2.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1.37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3.14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2.70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1.95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4.15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1.57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6.4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3.85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1.336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0.37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9.53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9.41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0.72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8.03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1.52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3.15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6.99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5.28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2.98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2.98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2.86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2.40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1.13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1.77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6.929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7.84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7.58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7.82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9.15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8.37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2.13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4.42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4.19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3.28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E-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2.17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2.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8.15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6.149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8.61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5.36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9.3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8.35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5.76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3.479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3.098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2.30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9.21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9.21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5.127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5.15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7.13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4.57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3.38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3.77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4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6.91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6.06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5.317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6.68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6.59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5.13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1.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6.26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2.12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0.90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0.60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9.9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8.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3.557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9.8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4.388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4.93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5.53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5.53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9.14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0.77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2.76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2.26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1.64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1.64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2.10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5.06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5.89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6.21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5.89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5.1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5.02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4.47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3.74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1.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2.95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1.206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.06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6.88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6.04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0.06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0.06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9.05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3.74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9.98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0.76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0.41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0.24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6.76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7.9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2.85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2.93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9.06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9.74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7.49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9.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6.09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5.59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5.8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8.45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8.41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7.93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1.57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3.07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5.73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5.89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5.31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5.68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8.10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7.91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7.66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2.5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2.12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0.6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2.94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2.57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8.90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8.92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8.55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8.606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4.49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4.08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3.63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3.32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2.22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3.04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59.21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8.17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9.05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0.249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8.01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7.88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.03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.846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.26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.26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0.61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24.26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24.12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1.11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1.20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7.00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0.91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21.67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27.15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26.92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26.29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24.26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23.94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0.55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0.49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24.50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24.637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24.637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24.58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28.97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0.64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0.70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0.73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1.14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0.98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1.28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0.04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1.98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2.01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1.89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1.00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29.63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29.42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29.42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0.98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2.01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2.15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0.36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0.59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0.51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0.44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0.34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29.74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2.58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1.83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0.92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1.61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0.49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0.44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31.09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30.56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9.77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7.466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30.40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30.00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8.58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8.58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16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1E-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1E-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1E-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7.71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8.0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4.09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0.73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19.27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8.70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7.536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5.646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7.218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6.92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5.78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6.85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6.69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7.12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5.6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5.6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4.66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8.06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7.85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7.54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7.79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7.92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8.98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8.15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7.60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7.60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7.99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19.08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8.22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4.91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5.35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5.40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2.27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4.54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2.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7.21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7.139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7.63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7.95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0.20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1.16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0.19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8.70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8.45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9.10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8.05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3.18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2.96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2.42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1.76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1.70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1.25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3.92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3.92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3.91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3.87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3.808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3.786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5.27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9.07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9.218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8.73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8.75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8.35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5.70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5.30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6.83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6.83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6.83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6.57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6.706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6.0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5.77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5.58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6.04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6.73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1.95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1.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1.32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1.24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1.1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7.16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2.68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1.3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1.41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1.82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2.01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1.95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2.62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2.37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3.08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4.43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9.42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8.34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8.36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7.95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8.57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8.57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9.38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0.61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1.02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2.24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2.04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1.22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1.22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8.57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7.6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6.28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0.07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0.07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0.27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1.07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9.63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7.91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6.76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9.46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9.48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6.8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1.58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0.84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0.349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0.86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1.15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0.00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5.047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4.70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4.74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3.57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2.74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2.51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5.65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5.00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3.369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2.67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4.61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4.71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8.45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7.89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7.680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7.96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7.41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6.34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35.22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8.74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34.61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7.93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7.93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7.93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7.63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6.31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36.05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34.47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7.36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7.36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8.42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7.89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42.36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41.578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41.578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40.52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39.21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36.05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43.42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43.15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43.15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43.15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43.15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43.15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42.89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42.89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42.89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43.42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43.42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43.42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7.73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7.698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7.698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7.29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9.938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42.89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.72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.48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.126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.32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.28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.24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.87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5.05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5.56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6.07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E-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1.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1.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0.89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0.52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0.10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.87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5.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.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3.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3.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3.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2.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5.37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5.37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.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.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.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.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.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5.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5.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.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.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5.12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5.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5.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5.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.27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5.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5.4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5.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5.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5.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5.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5.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5.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.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.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5.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5.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5.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5.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.44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5.04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5.08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.92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5.04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.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28.14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27.27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25.76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25.03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21.39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19.65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13.13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12.40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17.34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16.26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16.26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10.840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9.48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13.868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13.39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12.51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19.78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18.42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18.42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18.15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18.92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17.176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16.88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15.72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15.28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14.5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E-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E-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7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9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7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9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8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9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連江縣 <text:s text:c="73"/></text:p>
          </table:table-cell>
          <table:table-cell table:style-name="ce1" office:value-type="string">
            <text:p>8.83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連江縣 <text:s text:c="73"/></text:p>
          </table:table-cell>
          <table:table-cell table:style-name="ce1" office:value-type="string">
            <text:p>8.87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連江縣 <text:s text:c="73"/></text:p>
          </table:table-cell>
          <table:table-cell table:style-name="ce1" office:value-type="string">
            <text:p>12.7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連江縣 <text:s text:c="73"/></text:p>
          </table:table-cell>
          <table:table-cell table:style-name="ce1" office:value-type="string">
            <text:p>10.54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連江縣 <text:s text:c="73"/></text:p>
          </table:table-cell>
          <table:table-cell table:style-name="ce1" office:value-type="string">
            <text:p>10.518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連江縣 <text:s text:c="73"/></text:p>
          </table:table-cell>
          <table:table-cell table:style-name="ce1" office:value-type="string">
            <text:p>9.61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連江縣 <text:s text:c="73"/></text:p>
          </table:table-cell>
          <table:table-cell table:style-name="ce1" office:value-type="string">
            <text:p>8.63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連江縣 <text:s text:c="73"/></text:p>
          </table:table-cell>
          <table:table-cell table:style-name="ce1" office:value-type="string">
            <text:p>8.69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連江縣 <text:s text:c="73"/></text:p>
          </table:table-cell>
          <table:table-cell table:style-name="ce1" office:value-type="string">
            <text:p>11.11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連江縣 <text:s text:c="73"/></text:p>
          </table:table-cell>
          <table:table-cell table:style-name="ce1" office:value-type="string">
            <text:p>11.05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連江縣 <text:s text:c="73"/></text:p>
          </table:table-cell>
          <table:table-cell table:style-name="ce1" office:value-type="string">
            <text:p>10.64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連江縣 <text:s text:c="73"/></text:p>
          </table:table-cell>
          <table:table-cell table:style-name="ce1" office:value-type="string">
            <text:p>10.14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連江縣 <text:s text:c="73"/></text:p>
          </table:table-cell>
          <table:table-cell table:style-name="ce1" office:value-type="string">
            <text:p>9.76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連江縣 <text:s text:c="73"/></text:p>
          </table:table-cell>
          <table:table-cell table:style-name="ce1" office:value-type="string">
            <text:p>9.0741</text:p>
          </table:table-cell>
          <table:table-cell table:number-columns-repeated="1020"/>
        </table:table-row>
        <table:table-row table:style-name="ro1" table:number-rows-repeated="104724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24">2024/04/24</text:date>, <text:time>06:09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304" meta:object-count="0"/>
    <meta:generator>OpenOffice/4.1.13$Win32 OpenOffice.org_project/4113m1$Build-9810</meta:generator>
  </office:meta>
</office:document-meta>
</file>