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1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1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8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89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9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7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8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0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6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7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30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4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7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47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35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9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7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7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9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0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5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0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 table:number-rows-repeated="10480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2024/04/16</text:date>, <text:time>06:1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96" meta:object-count="0"/>
    <meta:generator>OpenOffice/4.1.13$Win32 OpenOffice.org_project/4113m1$Build-9810</meta:generator>
  </office:meta>
</office:document-meta>
</file>