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統計期</text:p>
          </table:table-cell>
          <table:table-cell table:style-name="ce1" office:value-type="string">
            <text:p>業者名稱</text:p>
          </table:table-cell>
          <table:table-cell table:style-name="ce1" office:value-type="string">
            <text:p>縣市別</text:p>
          </table:table-cell>
          <table:table-cell table:style-name="ce1" office:value-type="string">
            <text:p>經費（元）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0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3716103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17.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6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2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6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585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434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434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585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585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585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585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585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585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585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585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585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585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585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585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585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585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585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434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434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585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585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585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434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585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585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585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585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17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585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585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585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0285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0285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7228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7228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92459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434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3884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3884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0285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35537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3884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01602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3240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3240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3240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3240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3884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12962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12962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3240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3240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3240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12962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3240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3240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3240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12962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3240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3240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3240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3240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93606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3240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3240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3240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3240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3884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0285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28339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3884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3240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3884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51799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08912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7228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7228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0285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.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61606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44512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229333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51799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51799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51799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322568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322568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322568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9290274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61606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61606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4924107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4924107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4924107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4924107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9969642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322568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1212295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5616295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5616295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5616295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5616295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0246518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400186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600745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803073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803073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803073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803073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873488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873488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516414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400186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400186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400186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61606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322568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322568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768350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322568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446868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61606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9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008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008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0035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407199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008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0035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008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008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008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008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0035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008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008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008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008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008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008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008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008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008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008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0035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008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008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008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008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0035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008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008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008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0035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0035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008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008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008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008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008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008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008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008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0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6827603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12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929027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9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929027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6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929027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3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929019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0035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24800468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9920187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1706900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1706900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1706900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1706900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2669245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2669245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10676980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24800468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24800468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24800468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2738463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2738463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2738463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10953855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2669245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2669245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2979908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2979908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2979908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2979908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11919632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2738463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14631016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3577020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3577020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3577020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3577020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14308082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24800468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8373895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24800468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4050323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4050323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4050323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0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1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1706900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1706900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24800468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1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0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6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1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1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2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2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2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0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9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1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number-columns-repeated="2" table:style-name="ce1" office:value-type="string">
            <text:p>總計 <text:s text:c="75"/></text:p>
          </table:table-cell>
          <table:table-cell table:style-name="ce1" office:value-type="string">
            <text:p>2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416396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79833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79833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79833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79833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319332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04099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416396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04099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04099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04099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04099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04099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04099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416396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04099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04099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04099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36369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36369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36369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545476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04099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04099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415539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415539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415539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415539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662156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36369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367864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04099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415539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415539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415539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350716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79833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79833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04099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04099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4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4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416396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79833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79833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79833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79833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319332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04099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416396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04099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04099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04099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04099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04099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04099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416396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04099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04099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04099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36369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36369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36369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545476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04099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04099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415539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415539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415539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415539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662156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36369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367864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04099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415539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415539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415539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350716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79833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79833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04099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04099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4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1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宜蘭縣 <text:s text:c="73"/></text:p>
          </table:table-cell>
          <table:table-cell table:style-name="ce1" office:value-type="string">
            <text:p>4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4883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4883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89611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89611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276883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89611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4883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19532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89611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89611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58447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4883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4883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4883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89611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89611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89611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58447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89611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89611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100011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100011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100011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100011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400047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89611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515848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128962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128962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128962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128962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515848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137362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501698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128962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128962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128962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128962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89611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89611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276883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89611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137362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137362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4883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4883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4883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19532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4883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4883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89611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89611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89611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89611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58447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4883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400047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89611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89611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89611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89611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58447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128962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515848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100011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100011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100011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100011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128962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128962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515848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128962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128962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128962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137362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137362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137362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501698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128962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128962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31626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31626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87999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87999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6392517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87999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77424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9356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9356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9356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77424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9356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9356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9356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9356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9356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9356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9356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77424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9356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9356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9356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9356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77424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9356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9356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31626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526506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9356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9356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9356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58068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87999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87999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751997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31626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31626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31626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254898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254898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254898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019594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87999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87999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254898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254898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254898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254898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019594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254898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135503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264545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264545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264545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264545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058182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299375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086126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283875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283875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283875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283875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87999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87999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6392517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87999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299375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299375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31626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31626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31626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526506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31626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31626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87999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87999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87999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87999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751997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31626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097019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27425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27425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27425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27425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097019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283901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135607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27425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27425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27425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27425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032319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032319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212927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283901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283901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283901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187319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187319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187319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1144195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032319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竹縣 <text:s text:c="73"/></text:p>
          </table:table-cell>
          <table:table-cell table:style-name="ce1" office:value-type="string">
            <text:p>3032319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3563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15522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62091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5890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5890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5890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5890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2651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2651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130607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15522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15522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15522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0866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0866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0866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163465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2651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2651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0866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0866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0866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0866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163465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0866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163465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0866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0866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0866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0866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163465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0866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155250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0866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0866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0866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0866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2651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2651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96349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2651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0866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0866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15522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15522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5890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5890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5890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23563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15522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15522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15522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15522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62091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5890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163465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2651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2651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2651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2651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130607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0866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163465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0866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0866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0866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0866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0866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0866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163465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0866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0866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0866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0866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0866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0866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163465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0866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0866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2651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0866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0866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0866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155250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40866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15522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15522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2651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32651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96349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苗栗縣 <text:s text:c="73"/></text:p>
          </table:table-cell>
          <table:table-cell table:style-name="ce1" office:value-type="string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91075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7777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7777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8866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8866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73288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4396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4396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599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599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599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599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599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599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599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4396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599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599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599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599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599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599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599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4396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599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599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599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599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4396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599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599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599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7198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599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599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599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4396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2768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2768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2768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2768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599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599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21035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2768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2768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2768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2768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91075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0258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21035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0258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0258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0258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0258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0258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0258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21035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0258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0258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0258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99577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99577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99577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98310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0258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0258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23107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23107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23107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23107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92430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99577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06055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0258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23107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23107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23107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99581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60035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91075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2768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2768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0258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0258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5008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5008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5008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5008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5008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5008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5008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5008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5008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5008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5008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60035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5008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5008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5008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60035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60035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5008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5008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5008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60035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5008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5008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5008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60035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60035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5008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5008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5008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5008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5008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5008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5008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5008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5008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5008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2768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2768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2768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0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60035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5008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5008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7777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7777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7777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37777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51110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22768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95466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8866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8866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8866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8866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95466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8866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95466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8866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8866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8866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8866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18185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18185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72741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8866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8866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8866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41715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41715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41715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566861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18185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18185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8866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41715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41715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41715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474012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41715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570984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7.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8585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8585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8585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8585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8585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434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8585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8585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8585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8585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434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8585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8585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8585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434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434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8585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8585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8585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434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8585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8585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8585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8585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717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8585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8585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8585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8585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8585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77228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77228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492459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434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8585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8585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30285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30285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521141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01602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30285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30285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30285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30285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521141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30285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30285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30285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30285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30285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30285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30285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521141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30285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30285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30285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30285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521141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30285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30285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30285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521141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30285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30285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30285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521141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30285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30285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521141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30285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30285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30285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77228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77228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30285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30285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7.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30285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89400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6552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6552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6552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6552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0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08912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7613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50452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2350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2350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2350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2350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4475219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4475219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790087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7613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7613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7613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4475219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4475219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4475219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790087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4475219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4475219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4475219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4475219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4475219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4475219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790087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4475219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021721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4879987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4879987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4879987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4879987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951994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7613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19926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7613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446777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599407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599407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2350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2350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7613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6208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53785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415141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42748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42748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42748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4274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515000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515000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060001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53785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53785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53785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586392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586392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586392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345569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515000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515000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586392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586392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586392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586392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345569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586392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507476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586392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586392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586392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586392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345569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738277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729832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626869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626869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626869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626869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515000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515000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1737571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515000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738277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738277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53785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353785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嘉義縣 <text:s text:c="73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08028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5783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5783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5783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43132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7007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7007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7007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7007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7815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7815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51260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5783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5783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5783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7815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7815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7815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51260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7815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7815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7815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7815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7815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7815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51260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7815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51260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7815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7815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7815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7815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51260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7815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49228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7815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7815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7815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7815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7815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7815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47196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7815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5783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7815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08028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5783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5783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5783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43132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7007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7007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7007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27007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7815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7815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51260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5783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5783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5783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7815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7815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7815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51260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7815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7815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7815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7815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7815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7815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51260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7815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51260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7815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7815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7815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7815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51260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7815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51260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7815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7815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7815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7815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7815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7815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147196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7815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7815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屏東縣 <text:s text:c="73"/></text:p>
          </table:table-cell>
          <table:table-cell table:style-name="ce1" office:value-type="string">
            <text:p>37815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755693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06017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06017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47109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47109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906254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88923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806975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88923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88923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88923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88923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47109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47109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988439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06017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06017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06017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56475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56475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56475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025900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47109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47109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69101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69101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69101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69101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076405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56475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581311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35297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35297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35297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35297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341191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95327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405013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95327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95327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95327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95327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47109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47109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906254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47109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67247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95327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88923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88923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88923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755693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06017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06017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06017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06017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06017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06017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824069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88923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025900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47109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47109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47109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47109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988439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69101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076405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56475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56475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56475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56475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35297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35297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341191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69101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69101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69101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95327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95327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95327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581311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35297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35297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47109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95327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95327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95327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433093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395327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24638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24638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42518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42518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34314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42518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98555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6689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6689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6689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6689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26758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42518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570072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24638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24638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24638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24638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56489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56489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625956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42518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42518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42518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75806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75806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75806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703224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56489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56489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75806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75806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75806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75806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703224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75806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734752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83135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83135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83135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83135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732540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42518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34314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42518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97411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97411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97411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6689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6689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26758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24638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24638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42518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24638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24638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24638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98555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6689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6689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42518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42518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42518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42518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570072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24638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703224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56489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56489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56489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56489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625956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75806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703224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75806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75806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75806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75806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83135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83135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732540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75806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75806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75806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97411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97411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97411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734752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83135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83135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227606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227606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227606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682818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3855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3855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3855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15421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3855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3855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15421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3855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3855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3855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3855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3855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3855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15421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3855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3855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15421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227606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227606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227606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682818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3855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3855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15421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3855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3855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3855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3855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3855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3855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15421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3855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3855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3855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24015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24015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81425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81425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000779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000779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000779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00311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24015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24015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24015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24015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896063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000779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125703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81425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81425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81425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81425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125703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96626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186506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81425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81425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81425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81425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96626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96626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186506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96626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96626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96626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96626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96626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96626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186506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96626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96626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81425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385582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385582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385582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438172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96626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24015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24015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81425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81425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010883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000779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000779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000779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000779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00311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125703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24015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24015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24015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24015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896063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81425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125703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81425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81425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81425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81425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96626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96626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186506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81425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81425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81425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96626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96626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96626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186506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96626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96626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96626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96626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96626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96626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186506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96626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010883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81425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385582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385582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385582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438172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35164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35164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35164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35164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40657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35164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35164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40657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35164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35164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40657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35164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35164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35164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35164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35164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35164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40657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35164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35164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42983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42983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42983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42983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71935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35164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853500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46128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46128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46128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46128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84513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24386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708323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13375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13375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13375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13375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35164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35164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40657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35164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24386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24386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35164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35164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35164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40657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35164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35164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35164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35164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35164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35164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40657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35164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71935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35164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35164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35164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35164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40657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46128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84513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42983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42983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42983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42983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13375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13375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853500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46128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46128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46128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24386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24386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24386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708323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13375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13375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31917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31917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31917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957519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31917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31917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31917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31917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31917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127669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31917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31917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31917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31917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127669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31917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31917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127669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31917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31917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31917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957519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31917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31917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127669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31917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31917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中市 <text:s text:c="73"/></text:p>
          </table:table-cell>
          <table:table-cell table:style-name="ce1" office:value-type="string">
            <text:p>31917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767436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91859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91859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91859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91859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767436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42087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968348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91859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91859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91859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91859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42087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42087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968348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42087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42087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42087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42087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42087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42087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968348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42087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42087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42087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42087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42087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42087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968348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42087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91812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42087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42087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42087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42087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968348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42087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867892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42087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91859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42087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42087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4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91859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91859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42087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767436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91859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91859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91859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91859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7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767436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42087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968348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91859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91859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91859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91859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42087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42087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968348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42087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42087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42087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42087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42087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42087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968348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42087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42087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42087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42087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42087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42087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968348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42087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968348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42087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42087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42087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42087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968348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42087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867892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42087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42087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42087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42087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4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91859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191859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臺南市 <text:s text:c="73"/></text:p>
          </table:table-cell>
          <table:table-cell table:style-name="ce1" office:value-type="string">
            <text:p>242087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175362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175362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350725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175362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175362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175362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175362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175362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175362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175362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70145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70145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175362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175362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175362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175362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70145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175362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70145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175362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175362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175362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175362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175362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175362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70145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175362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175362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175362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175362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175362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175362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526087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175362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175362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175362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175362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70145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175362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175362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350725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175362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175362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175362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70145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175362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175362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175362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175362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175362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175362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70145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175362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70145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175362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175362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175362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175362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70145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175362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70145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175362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175362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175362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金門縣 <text:s text:c="73"/></text:p>
          </table:table-cell>
          <table:table-cell table:style-name="ce1" office:value-type="string">
            <text:p>17536250</text:p>
          </table:table-cell>
          <table:table-cell table:number-columns-repeated="1020"/>
        </table:table-row>
        <table:table-row table:style-name="ro1" table:number-rows-repeated="104685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25">2024/04/25</text:date>, <text:time>06:10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868" meta:object-count="0"/>
    <meta:generator>OpenOffice/4.1.13$Win32 OpenOffice.org_project/4113m1$Build-9810</meta:generator>
  </office:meta>
</office:document-meta>
</file>