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使用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.4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.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9.4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5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9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.4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2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4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8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6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5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5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7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.5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8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5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.4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2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7.8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5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9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7.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6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6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8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44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4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4.2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4.9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5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2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5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8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0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1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6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8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2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0.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8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7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6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4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4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0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9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7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8.8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7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8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0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4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0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3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7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1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3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3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6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2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3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7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7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0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5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9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1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4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8.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7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6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7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1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6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1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9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0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1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4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8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2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6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7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0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6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3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1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1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1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4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1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1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1.6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9.7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0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7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2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8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2.9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6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6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9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.0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5.3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.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6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5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9.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6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3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8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9.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6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2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0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9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8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4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8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1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9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4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1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8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5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6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2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3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6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1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4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6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8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5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0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.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9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9.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4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9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7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.8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4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7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2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1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2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3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5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7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6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0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4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6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8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9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9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5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6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.5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2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0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2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9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1.7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2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9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7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4.6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0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7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6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9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9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0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1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1.7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7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8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1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4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9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6.1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.0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7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5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1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9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5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5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6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8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5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.1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2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2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6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9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8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0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7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9.1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9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5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7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7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7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5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9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1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3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0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1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3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4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6.7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9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6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9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0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9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8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3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5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9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5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5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4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7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9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8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6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.6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3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.8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2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1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9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6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7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0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.0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8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6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.8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.4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7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.4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.2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.0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6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.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9.4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9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.4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.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7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5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5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5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4.8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9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.5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8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6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7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7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2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4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9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7.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6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5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6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.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7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1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6.5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9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9.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4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8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9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9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5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8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8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6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8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2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0.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7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1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4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6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8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0.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.2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.0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0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5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68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4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7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8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5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8.8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7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6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2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4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6.0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8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0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3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0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3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3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2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3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7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3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7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9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8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9.2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8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9.7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.0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4.4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9.9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7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2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3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5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2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8.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6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7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1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9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.3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7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7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7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7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6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1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2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6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0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6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4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1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7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41.4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6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2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3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2.5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1.3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.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3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2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9.3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9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1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9.7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0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7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8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2.9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1.6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6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2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4.0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6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8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5.3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6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9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0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0.4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6.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3.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5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4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.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9.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6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3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5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8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2.2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4.6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6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4.0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9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4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8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9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9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7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1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8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1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4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4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3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5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.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0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3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6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4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.6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8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5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5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1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9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9.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7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.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9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.8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5.4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7.7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8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6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1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2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6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.3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1.6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0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5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5.3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9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2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3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1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0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1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6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6.9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5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0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4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4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.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2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6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9.8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9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9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5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5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4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.5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7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7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7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3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1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8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6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6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2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9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1.7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5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9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3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4.6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7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5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9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9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9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7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9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1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4.6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3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8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6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6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0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1.7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2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0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7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8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7.1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8.9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3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.5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3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6.1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5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7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3.0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1.0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9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3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.0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4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9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2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8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8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5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9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2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6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9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4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7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0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6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4.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6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8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2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7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7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2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2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1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3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5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4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2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1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7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6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.5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2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6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8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8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9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2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8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3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5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1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9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5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5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5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2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2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1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8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8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8.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.8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9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.8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9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2.9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.8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8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5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.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4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7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1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.4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8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7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.7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3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8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5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5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0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3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.4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1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0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.6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2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6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0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2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2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0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.4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2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8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2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3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3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3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0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1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5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.8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1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9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0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1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8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.4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.0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5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0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.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5.5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.4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3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.2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2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 table:number-rows-repeated="10458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06:0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52" meta:object-count="0"/>
    <meta:generator>OpenOffice/4.1.13$Win32 OpenOffice.org_project/4113m1$Build-9810</meta:generator>
  </office:meta>
</office:document-meta>
</file>