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2.685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行動通信頻率使用費計算基準表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1" office:value-type="string">
            <text:p>業務別</text:p>
          </table:table-cell>
          <table:table-cell table:style-name="ce1" office:value-type="string">
            <text:p>每MHz系統頻率使用費（元/ MHz）</text:p>
          </table:table-cell>
          <table:table-cell table:style-name="ce1" office:value-type="string">
            <text:p>每MHz可服務之用戶數（臺）</text:p>
          </table:table-cell>
          <table:table-cell table:style-name="ce1" office:value-type="string">
            <text:p>行動臺每臺收取頻率使用費（元）</text:p>
          </table:table-cell>
          <table:table-cell table:style-name="ce1" office:value-type="string">
            <text:p>業務別調整係數</text:p>
          </table:table-cell>
          <table:table-cell table:style-name="ce1" office:value-type="string">
            <text:p>備註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無線電叫人</text:p>
          </table:table-cell>
          <table:table-cell table:style-name="ce1" office:value-type="string">
            <text:p>2427000</text:p>
          </table:table-cell>
          <table:table-cell table:style-name="ce1" office:value-type="string">
            <text:p>200000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900MHz低功率無線電話（LT）</text:p>
          </table:table-cell>
          <table:table-cell table:style-name="ce1" office:value-type="string">
            <text:p>4781000</text:p>
          </table:table-cell>
          <table:table-cell table:style-name="ce1" office:value-type="string">
            <text:p>15000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0.4</text:p>
          </table:table-cell>
          <table:table-cell table:style-name="ce1" office:value-type="string">
            <text:p>1.上下鏈均須計費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行動數據通信</text:p>
          </table:table-cell>
          <table:table-cell table:style-name="ce1" office:value-type="string">
            <text:p>1839000</text:p>
          </table:table-cell>
          <table:table-cell table:style-name="ce1" office:value-type="string">
            <text:p>2900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0.3</text:p>
          </table:table-cell>
          <table:table-cell table:style-name="ce1" office:value-type="string">
            <text:p>2.區域係數：詳如附錄一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中繼式無線電話</text:p>
          </table:table-cell>
          <table:table-cell table:style-name="ce1" office:value-type="string">
            <text:p>1839000</text:p>
          </table:table-cell>
          <table:table-cell table:style-name="ce1" office:value-type="string">
            <text:p>250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0.3</text:p>
          </table:table-cell>
          <table:table-cell table:style-name="ce1" office:value-type="string">
            <text:p>3.無線寬頻接取之區域係數按縣市加總計算之。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900MHz低功率無線電話（CT2）</text:p>
          </table:table-cell>
          <table:table-cell table:style-name="ce1" office:value-type="string">
            <text:p>3678000</text:p>
          </table:table-cell>
          <table:table-cell table:style-name="ce1" office:value-type="string">
            <text:p>450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0.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 office:value-type="string">
            <text:p>專用無線電信頻率使用費計算基準表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>
            <text:p>電台別</text:p>
          </table:table-cell>
          <table:table-cell table:style-name="ce1" office:value-type="string">
            <text:p>備註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office:value-type="string">
            <text:p>基地台</text:p>
          </table:table-cell>
          <table:table-cell table:style-name="ce1" office:value-type="string">
            <text:p>1.BW:指配頻寬。W：發射機發射功率（瓦）。d：調整係數</text:p>
            <text:p>2.非營利之政府機構頻寬超過20MHz 者以20MHz 計算。</text:p>
            <text:p>3.發射機發射功率低於0.5瓦者以0.5 瓦計算，高於100 瓦者以100 瓦計算。</text:p>
            <text:p>4.僅計算發射端之頻率使用費，接收端不另外計費。</text:p>
            <text:p/>
          </table:table-cell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1" office:value-type="string">
            <text:p>行動台W&lt;=10瓦</text:p>
          </table:table-cell>
          <table:table-cell table:style-name="ce1" office:value-type="string">
            <text:p>1.W:發射機發射功率(瓦)。</text:p>
          </table:table-cell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1" office:value-type="string">
            <text:p>行動台10 瓦＜W≦ 20 瓦</text:p>
          </table:table-cell>
          <table:table-cell table:style-name="ce1" office:value-type="string">
            <text:p>2.僅計算發射端之頻率使用費，接收端不另外計費。</text:p>
          </table:table-cell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1" office:value-type="string">
            <text:p>行動台20 瓦＜W</text:p>
          </table:table-cell>
          <table:table-cell table:style-name="ce1" office:value-type="string">
            <text:p>3.行動臺頻寬大於30kHz 以上，且功率大於0.05 瓦者，依基地臺收費標準計算。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1" office:value-type="string">
            <text:p>計程車專用無線電臺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 office:value-type="string">
            <text:p>固定通信頻率使用費計算基準表 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>
            <text:p>使用頻率</text:p>
          </table:table-cell>
          <table:table-cell table:style-name="ce1" office:value-type="string">
            <text:p>備註</text:p>
          </table:table-cell>
          <table:table-cell table:style-name="ce1" table:number-columns-repeated="4"/>
          <table:table-cell table:number-columns-repeated="1018"/>
        </table:table-row>
        <table:table-row table:style-name="ro4">
          <table:table-cell table:style-name="ce1" office:value-type="string">
            <text:p>中心頻率&lt; 30MHz </text:p>
          </table:table-cell>
          <table:table-cell table:style-name="ce1" office:value-type="string">
            <text:p>1.BW：指配頻寬。 W：發射機發射功率(瓦)。d：調整係數（詳如附錄二）。</text:p>
            <text:p/>
          </table:table-cell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1" office:value-type="string">
            <text:p>30MHz ≦中心頻率&lt; 1GHz </text:p>
          </table:table-cell>
          <table:table-cell table:style-name="ce1" office:value-type="string">
            <text:p>2.非營利之政府機構指配頻寬超過20MHz者以20MHz計算，其他機構指配頻寬超過56MHz者以56MHz計算。 </text:p>
          </table:table-cell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1" office:value-type="string">
            <text:p>3GHz <text:s/>≦中心頻率&lt; 12GHz </text:p>
          </table:table-cell>
          <table:table-cell table:style-name="ce1" office:value-type="string">
            <text:p>3.發射機發射功率低於0.5 瓦者以0.5 瓦計算，高於100 瓦者以100 瓦計算。</text:p>
          </table:table-cell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1" office:value-type="string">
            <text:p>23GHz <text:s/>≦中心頻率&lt; 31GHz</text:p>
          </table:table-cell>
          <table:table-cell table:style-name="ce1" office:value-type="string">
            <text:p>4.區域多點分散式系統(LMDS；Local Multipoint-Distribution System)之頻率使用費以主控基地臺（Hub）個別計算（依指配頻寬及功率計費；BW 指配頻寬不受超過56MHz 者以56MHz 計算之限制）。</text:p>
          </table:table-cell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1" office:value-type="string">
            <text:p>31GHz <text:s/>≦中心頻率&lt; 42GHz</text:p>
          </table:table-cell>
          <table:table-cell table:style-name="ce1" office:value-type="string">
            <text:p>5.『無線用戶迴路』(Wireless local loop):固定通信業務經營者，申請於3.4~3.7GHz 建設『無線用戶迴路』，每一經營者其應繳交之頻率使用費= 每MHz頻率使用費×指配頻寬×業務別調整係數×區域係數</text:p>
          </table:table-cell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1" office:value-type="string">
            <text:p>42GHz <text:s/>≦中心頻率&lt; 70GHz</text:p>
          </table:table-cell>
          <table:table-cell table:style-name="ce1" office:value-type="string">
            <text:p>6.僅計算發射端之頻率使用費，接收端不另外計費。</text:p>
          </table:table-cell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1" office:value-type="string">
            <text:p>70GHz <text:s/>≦中心頻率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1" office:value-type="string">
            <text:p>1GHz ≦中心頻率&lt;3GHz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1" office:value-type="string">
            <text:p>12GHz ≦中心頻率&lt;23GHz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 office:value-type="string">
            <text:p>衛星通信頻率使用費計算基準表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>
            <text:p>電臺別</text:p>
          </table:table-cell>
          <table:table-cell table:style-name="ce1" office:value-type="string">
            <text:p>備註</text:p>
          </table:table-cell>
          <table:table-cell table:style-name="ce1" table:number-columns-repeated="4"/>
          <table:table-cell table:number-columns-repeated="1018"/>
        </table:table-row>
        <table:table-row table:style-name="ro5">
          <table:table-cell table:style-name="ce1" office:value-type="string">
            <text:p>１、衛星固定地球電臺 </text:p>
          </table:table-cell>
          <table:table-cell table:style-name="ce1" office:value-type="string">
            <text:p>1. BW：指配頻寬 。d：調整係數（詳如附錄二）</text:p>
            <text:p>2.指配頻寬小於1MHz 者以1MHz 計算，大於72MHz 者以72MHz 計算。</text:p>
            <text:p/>
          </table:table-cell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1" office:value-type="string">
            <text:p>2.移動式衛星固定地球（SNG、Fly Away）</text:p>
          </table:table-cell>
          <table:table-cell table:style-name="ce1" office:value-type="string">
            <text:p>3.僅具接收功能之衛星地球電臺，不收取頻率使用費。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 office:value-type="string">
            <text:p>廣播電視頻率使用費計算基準表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>
            <text:p>電臺名稱</text:p>
          </table:table-cell>
          <table:table-cell table:style-name="ce1" office:value-type="string">
            <text:p>計費方式（每電臺）</text:p>
          </table:table-cell>
          <table:table-cell table:style-name="ce1" office:value-type="string">
            <text:p>電台調整係數</text:p>
          </table:table-cell>
          <table:table-cell table:style-name="ce1" office:value-type="string">
            <text:p>備註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 office:value-type="string">
            <text:p>海外廣播電臺</text:p>
          </table:table-cell>
          <table:table-cell table:style-name="ce1" office:value-type="string">
            <text:p>6,000元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.設置電視變頻機(Television Translator)/增力機(Television Booster)/補隙站(Gap Filler)者，不另收取頻率使用費。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 office:value-type="string">
            <text:p>學校實習廣播電臺(含公私立院校)</text:p>
          </table:table-cell>
          <table:table-cell table:style-name="ce1" office:value-type="string">
            <text:p>2000元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.在計算涵蓋區域內人口時，電波涵蓋面積超過鄉、鎮行政區域三分之二以上者，以全部人口計算；電波涵蓋面積超過三分之一但不及三分之二者，以全部人口二分之一計算；電波涵蓋面積三分之一以下者，不計算其人口。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 office:value-type="string">
            <text:p>一般調頻廣播電臺（除二外）</text:p>
          </table:table-cell>
          <table:table-cell table:style-name="ce1" office:value-type="string">
            <text:p>1800元/10萬人口×涵蓋人口數×電臺調整係數</text:p>
          </table:table-cell>
          <table:table-cell table:style-name="ce1" office:value-type="string">
            <text:p>公營廣播電臺為0.2，其餘電臺為1</text:p>
          </table:table-cell>
          <table:table-cell table:style-name="ce1" office:value-type="string">
            <text:p>3.廣播網之電波涵蓋全區之電臺，其電波重疊涵蓋區域人口數，得酌予扣除。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 office:value-type="string">
            <text:p>一般調幅廣播電臺（除一外）</text:p>
          </table:table-cell>
          <table:table-cell table:style-name="ce1" office:value-type="string">
            <text:p>1000元/10萬人口×涵蓋人口數×電臺調整係數</text:p>
          </table:table-cell>
          <table:table-cell table:style-name="ce1" office:value-type="string">
            <text:p>公營廣播電臺為0.2，其餘電臺為1</text:p>
          </table:table-cell>
          <table:table-cell table:style-name="ce1" office:value-type="string">
            <text:p>4.全區性廣播電臺係1800元/10萬人口×2300萬人口=414,000元。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 office:value-type="string">
            <text:p>數位無線電視電臺</text:p>
          </table:table-cell>
          <table:table-cell table:style-name="ce1" office:value-type="string">
            <text:p>12,000,000元×電臺調整係數</text:p>
          </table:table-cell>
          <table:table-cell table:style-name="ce1" office:value-type="string">
            <text:p>公共電視臺為0.2；中華電視臺為0.52；其餘電視臺為1</text:p>
          </table:table-cell>
          <table:table-cell table:style-name="ce1" office:value-type="string">
            <text:p>5.數位無線電視電臺係54000元/10萬人口×2300萬人口≒1200萬元。</text:p>
          </table:table-cell>
          <table:table-cell table:style-name="ce1" table:number-columns-repeated="2"/>
          <table:table-cell table:number-columns-repeated="1018"/>
        </table:table-row>
        <table:table-row table:style-name="ro5">
          <table:table-cell table:style-name="ce1" office:value-type="string">
            <text:p>數位廣播電臺</text:p>
          </table:table-cell>
          <table:table-cell table:style-name="ce1" office:value-type="string">
            <text:p>3,000,000元×區域係數×電臺調整係數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.數位廣播電臺係1800元/10萬人口×2300萬人口×數位廣播頻寬1.536MHz/調頻廣播頻寬0.2MHz≒300萬元。</text:p>
            <text:p>調頻廣播頻寬：200kHz</text:p>
            <text:p>數位廣播頻寬：1.536 MHz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 office:value-type="string">
            <text:p>全區性廣播電臺</text:p>
          </table:table-cell>
          <table:table-cell table:style-name="ce1" office:value-type="string">
            <text:p>414,000元×電臺調整係數</text:p>
          </table:table-cell>
          <table:table-cell table:style-name="ce1" office:value-type="string">
            <text:p>公設廣播電臺為0.2，其餘電臺為1</text:p>
          </table:table-cell>
          <table:table-cell table:style-name="ce1" office:value-type="string">
            <text:p>7.區域係數：詳如附錄一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2017/12/18</text:date>, <text:time>15:54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5" meta:object-count="0"/>
    <meta:generator>OpenOffice/4.1.2$Win32 OpenOffice.org_project/412m3$Build-9782</meta:generator>
  </office:meta>
</office:document-meta>
</file>