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類別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千元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61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03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7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83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497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22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437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035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44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03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338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762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13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154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162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35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075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88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46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55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35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357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67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74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60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287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90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79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141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17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10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87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789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388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248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54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16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03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22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42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69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916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28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423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8127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944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899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1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7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963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44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20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476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383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9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748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29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27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26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40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04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588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29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29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6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2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54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543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67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275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962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933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91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8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27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47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80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847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495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50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65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2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23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89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34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402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81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275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28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25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9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918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76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7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18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43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294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54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10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67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02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63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226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75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668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284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93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20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7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51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38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28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84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131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194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3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43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6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19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86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40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01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976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100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471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49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4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31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20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5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739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15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55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7096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53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7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07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14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64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640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177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663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38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466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8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10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840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34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69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358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685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784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585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86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0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7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4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962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24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85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08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14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42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883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09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0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86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362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670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217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11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426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674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947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48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47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010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34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19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02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1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415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77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9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21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0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902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57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71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5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8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9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43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060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57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59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105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3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1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25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4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883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58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78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93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868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17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8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3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5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96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84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2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87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91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6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73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5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147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16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86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67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29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00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0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5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52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8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477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798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67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766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612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93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3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57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388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618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26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06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24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19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4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55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72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23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03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174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31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75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66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1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6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53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579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78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100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937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139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5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0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8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42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82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6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939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77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223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4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7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03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21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14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959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780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986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287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8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67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39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989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57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42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576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17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74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7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2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3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27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3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63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93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17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4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24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1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76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094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33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96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00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01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4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7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99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6981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06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264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68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16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3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38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652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4952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24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14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26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081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7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2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26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219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356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235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841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54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69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8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2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033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161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590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367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00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4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6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43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69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0154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127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548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960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294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0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9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0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3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377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476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056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368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6095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376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4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7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0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2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27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8277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93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249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098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48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68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11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8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6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93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626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420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106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569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270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8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7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6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55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5985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92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85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132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45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07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7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6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52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0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4248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423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821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99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3893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9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00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09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83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94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660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47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7588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3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7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4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5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51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13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59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54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78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471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3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5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4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38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834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935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118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3485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0373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793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5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2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4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8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32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81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54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974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046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0719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7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3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1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3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00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60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0834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87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5566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7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59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7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0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3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64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02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924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550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794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3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6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1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16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80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638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82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79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81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26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70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22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516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55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7880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81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623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6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94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62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98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69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25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976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6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1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0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80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56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555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23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634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0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7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5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05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445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28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82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61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61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8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5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4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29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751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96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141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14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203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1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037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78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70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6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77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5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59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64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54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89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67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51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7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63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8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23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89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63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2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1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74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78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2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47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038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876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224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2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745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017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86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73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28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10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9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69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97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47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940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45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48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29.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190.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3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16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39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927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71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81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1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6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3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377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2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09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91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970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0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4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58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08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116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01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58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720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4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63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67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701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444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20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87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60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46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37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60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09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89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25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28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5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86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85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64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0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80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24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84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4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358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25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40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73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920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8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87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96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6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823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886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2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566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4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79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93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33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454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65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07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9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41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65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98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8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8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0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79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6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50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08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11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3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3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19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90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4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67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5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5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3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30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1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361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0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82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60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03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7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77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3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188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4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5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1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581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505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8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796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4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5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43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9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22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87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07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6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0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72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75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31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70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22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5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21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9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19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35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0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9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76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329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075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49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577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98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35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71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487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69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569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67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77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456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98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695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960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64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40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31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50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976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715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653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15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252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13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23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039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74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037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93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61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188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95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34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8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64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890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304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44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88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2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73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64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64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76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063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51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675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23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34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123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094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259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70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07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13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96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33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359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090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83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83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967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22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07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059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24631</text:p>
          </table:table-cell>
          <table:table-cell table:number-columns-repeated="1020"/>
        </table:table-row>
        <table:table-row table:style-name="ro1" table:number-rows-repeated="10477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2024/04/01</text:date>, <text:time>04:0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16" meta:object-count="0"/>
    <meta:generator>OpenOffice/4.1.13$Win32 OpenOffice.org_project/4113m1$Build-9810</meta:generator>
  </office:meta>
</office:document-meta>
</file>