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類別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用戶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86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5356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546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68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93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1545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7780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995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0256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423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97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5092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9492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32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2139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7689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0685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1835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110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63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73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479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80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2716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751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12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32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796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401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468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7666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17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315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739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1805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4528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423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14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172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73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66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370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729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2386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6045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050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913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3923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5886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22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4296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721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2966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7703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6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658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3647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97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814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499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7040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362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947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27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417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3345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040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45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5697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687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430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132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01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18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3052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24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05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6267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6423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494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2688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604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89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2776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275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61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6815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602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5509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396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20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60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2482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290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1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731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5698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604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5220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71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302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97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98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97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7817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530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666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676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7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94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613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52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97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8264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4830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724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831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3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655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296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29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910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871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445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7815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989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72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39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96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07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81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910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4016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818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1123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116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129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69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940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522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957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320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869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1999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43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859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344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639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472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0041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2775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934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3629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80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59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007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241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396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0464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244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997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528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92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249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67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84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66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093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2064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067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733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03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87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29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203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7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1494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1637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131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9423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245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440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9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650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258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2135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128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1924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1607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356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915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63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904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507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2839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0873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2492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3712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403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40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34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153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83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3566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022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3018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564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19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837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016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05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365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4415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9340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3599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772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294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33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69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327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74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512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832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422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9404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40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913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397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714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031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576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817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4795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1769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447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533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103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08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381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6526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8182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523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4322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340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179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82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343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74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73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798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573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829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18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852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55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592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390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8059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7796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628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953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99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589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29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187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767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823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753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6537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1076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904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329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03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264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56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807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630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598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9930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868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10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75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725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31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7903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580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505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9076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97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924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54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44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9597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6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479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401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38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192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73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331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255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408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4218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3744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235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672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448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87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130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16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82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1750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3082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090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055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648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4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880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973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304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9281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2314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964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454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574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5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1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616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887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121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767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1417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806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9277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239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38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189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01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59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21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6046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071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6833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481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987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65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92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15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49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01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4652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959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582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0089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2616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91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81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6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59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82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3662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8664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510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5256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52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34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566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9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407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39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2756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7933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3635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0366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859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4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260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34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4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884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1446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720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2228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4766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2080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4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049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20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13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85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0310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657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0895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963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9304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726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49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6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3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70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913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601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9306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412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639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33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85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0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92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68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7909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542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758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61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338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4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770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74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590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26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579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466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5390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1114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869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16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667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2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710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87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884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959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354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426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7994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83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6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35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18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51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2073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327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189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75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5743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67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5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146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83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29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199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04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255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0461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1660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064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0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7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9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68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76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9094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186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901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74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52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9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07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2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259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790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1017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745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9633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563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58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1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56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12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433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658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9900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5960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87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38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10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06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633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5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9634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561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795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481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014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406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50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84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9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625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06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4705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627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379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846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967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57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4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4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5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54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373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5026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281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119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762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97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14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1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12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338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2770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3633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180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551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230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6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8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7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23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593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1944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2287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08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770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256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7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14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41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69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91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0993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1318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838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306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1978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0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04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409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2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420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0115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0271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898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8788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635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18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5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89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6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03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143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9430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804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65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67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588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5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737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22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16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63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8344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8616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704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639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4649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27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2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9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248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490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757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983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617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223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167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9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4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71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17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313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6757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08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5356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3511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865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3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4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0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79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22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5836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74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4594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406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16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79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98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1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19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133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4925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52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3610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719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9270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4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2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2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836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3766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01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241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029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4796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55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2679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836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1391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462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967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369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148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364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0357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3574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93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350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2039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07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950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325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693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52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39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881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8669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7467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921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71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825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509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784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4319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236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643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701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205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969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684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5880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698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829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5756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570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611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266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8974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977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4779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310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5306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374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037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89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353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1016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449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937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5438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63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231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789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3110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879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0235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562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072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10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1380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073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789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74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951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55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0377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69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1761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736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800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7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915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945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31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39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664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4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754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83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9717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713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554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6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595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21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4211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917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4384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384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151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8997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55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3433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2812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10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574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9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台灣大哥大股份有限公司 <text:s text:c="57"/></text:p>
          </table:table-cell>
          <table:table-cell table:style-name="ce1" office:value-type="string">
            <text:p>195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其他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遠傳電信股份有限公司 <text:s text:c="59"/></text:p>
          </table:table-cell>
          <table:table-cell table:style-name="ce1" office:value-type="string">
            <text:p>196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3G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17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698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08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0620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1427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1897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32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553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50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774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949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3058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647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40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08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888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0477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0529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1025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0624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062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0752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124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1560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06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52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72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888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5801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3166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3482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374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4100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5363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512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4947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5040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5443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563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5850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58014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1474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5665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5208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5367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5879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6262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7524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802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8728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9417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9925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778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1474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852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112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135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167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2130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1822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1459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1115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118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1068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61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714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8523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行動寬頻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811936</text:p>
          </table:table-cell>
          <table:table-cell table:number-columns-repeated="1020"/>
        </table:table-row>
        <table:table-row table:style-name="ro1" table:number-rows-repeated="10477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2024/03/01</text:date>, <text:time>04:0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12" meta:object-count="0"/>
    <meta:generator>OpenOffice/4.1.13$Win32 OpenOffice.org_project/4113m1$Build-9810</meta:generator>
  </office:meta>
</office:document-meta>
</file>