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編碼字首</text:p>
          </table:table-cell>
          <table:table-cell table:style-name="ce1" office:value-type="string">
            <text:p>碼長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1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1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1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1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1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2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2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2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4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0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7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0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1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7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1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4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2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7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2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3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3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3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3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3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7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3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40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0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1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2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3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5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6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7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8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49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0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1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4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7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7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59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59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1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1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1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1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2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2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4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5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7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7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7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7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7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7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690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1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3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4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5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69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1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7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7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7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7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2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3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46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847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848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849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098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5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（註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6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7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8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8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註：區塊內部分號碼業經NCC收回。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10476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31" meta:object-count="0"/>
    <meta:generator>OpenOffice/4.1.2$Win32 OpenOffice.org_project/412m3$Build-9782</meta:generator>
  </office:meta>
</office:document-meta>
</file>