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0.579cm" fo:break-before="auto" style:use-optimal-row-height="true"/>
    </style:style>
    <style:style style:name="ta1" style:family="table" style:master-page-name="PageStyle_5f_Sheet1">
      <style:table-properties table:display="true" style:writing-mode="lr-tb"/>
    </style:style>
    <style:style style:name="ce1" style:family="table-cell" style:parent-style-name="Excel_20_Built-in_20_Normal" style:data-style-name="N8000">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number-columns-repeated="1024" table:default-cell-style-name="Excel_20_Built-in_20_Normal"/>
        <table:table-row table:style-name="ro1">
          <table:table-cell table:style-name="ce1" office:value-type="string">
            <text:p>受處分單位</text:p>
          </table:table-cell>
          <table:table-cell table:style-name="ce1" office:value-type="string">
            <text:p>受處分頻道</text:p>
          </table:table-cell>
          <table:table-cell table:style-name="ce1" office:value-type="string">
            <text:p>處分書文號</text:p>
          </table:table-cell>
          <table:table-cell table:style-name="ce1" office:value-type="string">
            <text:p>處分日期</text:p>
          </table:table-cell>
          <table:table-cell table:style-name="ce1" office:value-type="string">
            <text:p>節目名稱</text:p>
          </table:table-cell>
          <table:table-cell table:style-name="ce1" office:value-type="string">
            <text:p>播出日期、播出時間</text:p>
          </table:table-cell>
          <table:table-cell table:style-name="ce1" office:value-type="string">
            <text:p>違法事實</text:p>
          </table:table-cell>
          <table:table-cell table:style-name="ce1" office:value-type="string">
            <text:p>處分書內容說明</text:p>
          </table:table-cell>
          <table:table-cell table:style-name="ce1" office:value-type="string">
            <text:p>核處金額</text:p>
          </table:table-cell>
          <table:table-cell table:number-columns-repeated="1015"/>
        </table:table-row>
        <table:table-row table:style-name="ro2">
          <table:table-cell table:style-name="ce1" office:value-type="string">
            <text:p>聯維有線電視股份有限公司</text:p>
          </table:table-cell>
          <table:table-cell table:style-name="ce1" office:value-type="string">
            <text:p>悠遊台北台</text:p>
          </table:table-cell>
          <table:table-cell table:style-name="ce1" office:value-type="string">
            <text:p>11300076290</text:p>
          </table:table-cell>
          <table:table-cell table:style-name="ce1" office:value-type="string">
            <text:p>20240315</text:p>
          </table:table-cell>
          <table:table-cell table:style-name="ce1"/>
          <table:table-cell table:style-name="ce1" office:value-type="string">
            <text:p>0 ~</text:p>
          </table:table-cell>
          <table:table-cell table:style-name="ce1" office:value-type="string">
            <text:p>執照所載內容變更未依規定申請換發、補發</text:p>
          </table:table-cell>
          <table:table-cell table:style-name="ce1" office:value-type="string">
            <text:p>100301人再有變更時，未依衛星廣播電視法向本會申請許可，即逕向臺北市政府辦理公司變更登記，且未於期限內向本會申請換發前揭執照，已違反衛星廣播電視法第64條第1項準用第15條第2項及第16條規定。 <text:s text:c="2815"/></text:p>
          </table:table-cell>
          <table:table-cell table:style-name="ce1" office:value-type="string">
            <text:p>警告</text:p>
          </table:table-cell>
          <table:table-cell table:number-columns-repeated="1015"/>
        </table:table-row>
        <table:table-row table:style-name="ro2">
          <table:table-cell table:style-name="ce1" office:value-type="string">
            <text:p>東森電視事業股份有限公司</text:p>
          </table:table-cell>
          <table:table-cell table:style-name="ce1" office:value-type="string">
            <text:p>東森戲劇台</text:p>
          </table:table-cell>
          <table:table-cell table:style-name="ce1" office:value-type="string">
            <text:p>11300001090</text:p>
          </table:table-cell>
          <table:table-cell table:style-name="ce1" office:value-type="string">
            <text:p>20240306</text:p>
          </table:table-cell>
          <table:table-cell table:style-name="ce1" office:value-type="string">
            <text:p>生活大小事</text:p>
          </table:table-cell>
          <table:table-cell table:style-name="ce1" office:value-type="string">
            <text:p>20231113 900~1000</text:p>
          </table:table-cell>
          <table:table-cell table:style-name="ce1" office:value-type="string">
            <text:p>節目與廣告未明顯分開</text:p>
          </table:table-cell>
          <table:table-cell table:style-name="ce1" office:value-type="string">
            <text:p>100301胃癌找上你！？」等話題，明顯為特定產品推介宣傳，其節目與廣告未區隔之違法內容略如下：（一）說明產品之成分、功效及認證：１. 以VCR說明「保衛三劍客」擁有特殊黃金比例的益生菌、IGY抗體、酵素三大成分，加上「五大護衛軍」的層層守護加強抑制、修復、重建的作用機制，抑制胃酸消滅幽門螺旋桿菌、修復受損胃黏膜，重建胃腸道環境，好菌完整保留，壞菌全部殺光，……保衛三劍客結合益生菌、益生質、後生元架構，耐胃酸耐強酸……，一周內緩解胃酸逆流症狀，長期使用可將胃幽門螺旋桿菌消除殆盡。２. 營養師劉宜洵：保衛三劍客(益生菌+IgY抗體+酵素)結合麩醯胺酸具有抑制、修復、重建腸胃道環境，對抗胃幽門螺旋桿菌，耐胃酸、修復黏膜，快速緩解胃不適。並以圖卡說明保衛三劍客加了麩醯胺酸+短鏈脂肪酸組成五大護衛軍。宣稱：保衛三劍客結合益生菌、益生質、後生元三個功能，並有定殖在胃部及腸道裡面的作用，光是這三隻益菌就已經是外面益生菌無法比擬……。復宣稱：保衛三劍客+五大護衛軍=全方位保健，抑制、修復、重建功能，榮獲了美國、台灣、中國，總共6大發明的專利。強調:脹氣問題可在服用後當天大概3~4小時，覺得比較舒緩了，一周內就可以解決胃食道逆流的症狀，長期食用，就可以真正將胃幽門螺旋桿菌全部消除……。３. 醫師鄭光男：保衛三劍客啟動腸胃免疫力、修復力，獨家專利包覆技術，不會被胃酸破壞，重建胃腸道環境，好菌完整保留，壞菌全部殺光。（二）商品呈現及使用方式:１. 主持人：手持商品，強調保衛三劍客、五大護衛軍攜帶好方便。２. 來賓潘映竹：它粉末分子很細，不會有怪味道，方便攜帶好順口，目前長期保建，早餐之前空腹吃，每天吃一包，若有急性症狀(胃脹氣)吃完半小時立即有感，宿便清乾淨(一天可以大三次），顧好腸胃道，氣色精神變好。（三）使用者分享：１. 來賓狄志偉：易脹氣、胃酸多、胃幽門螺旋桿菌作怪，服用抗生素效果不佳，變成胃食道逆流，醫師推薦保衛三劍客+五大護衛軍，脹氣吃下去時，讓其狀況比較緩解，朋友小孩咳嗽、胸悶、胃脹氣，身材瘦小，使用保衛三劍客調養個頭變得高又壯。２. 來賓潘映竹:腸胃問題分不開，腸胃長期吃藥只能治標，應調整飲食，吃了保衛三劍客+五大護衛軍從根本調整，讓我重整腸道環境，解決腸胃道問題。３. 郭先生52歲：飯後打嗝、胸痛、十二指腸潰瘍，客戶介紹我吃保衛三劍客，吃了之後很明顯飯後不會打嗝、胸悶、胸痛的情形也沒有了，感覺有效我每天吃，今年又去健檢，醫生說我十二指腸黏膜修復得很好，幽門螺旋桿菌也沒了，現在全家都靠保衛三劍客來保養胃腸道。４. 盧小姐39歲：打嗝、胃痛、胃潰瘍，經同事介紹吃保衛三劍客，我一吃下去之後，就明顯覺得胃脹氣的問題舒緩了，之後我再繼續吃1~2個月後去做檢查，醫生說我現在胃部環境保養的非常好，黏膜破損的狀況也都修復了，過去那些胃不舒服的症狀全部都消失了，所以保養真的很重要，保衛三劍客我一定會每天持續使用。５. 高小姐46歲：喝咖啡、吃甜食、胃食道逆流，護理師朋友推薦我用保衛三劍客保養，吃了一星期咳嗽及口臭明顯變好，我就繼續吃，現在胃食道逆流 <text:s text:c="490"/></text:p>
          </table:table-cell>
          <table:table-cell table:style-name="ce1" office:value-type="string">
            <text:p>4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東風衛視台</text:p>
          </table:table-cell>
          <table:table-cell table:style-name="ce1" office:value-type="string">
            <text:p>11200539910</text:p>
          </table:table-cell>
          <table:table-cell table:style-name="ce1" office:value-type="string">
            <text:p>20240131</text:p>
          </table:table-cell>
          <table:table-cell table:style-name="ce1" office:value-type="string">
            <text:p>健康向前行</text:p>
          </table:table-cell>
          <table:table-cell table:style-name="ce1" office:value-type="string">
            <text:p>20230502 1330~1420</text:p>
          </table:table-cell>
          <table:table-cell table:style-name="ce1" office:value-type="string">
            <text:p>節目與廣告未明顯分開</text:p>
          </table:table-cell>
          <table:table-cell table:style-name="ce1" office:value-type="string">
            <text:p>一、受處分人經營之東風衛視台於112年5月2日13時30分至14時20分播出「健康向前行」（下稱系爭節目），由玉菲主持，邀請英國營養諮詢師吳宛怡、營養師邱薇儒、藝人梁佑南、陳瓊美及民眾見證分享等，共同推介「幹細胞藻複方」，明顯為特定產品促銷宣傳，其節目與廣告未區隔之違法內容略如下：（一）開場VCR：失智、心肌梗塞、腦中風、腎衰竭、惡性腫瘤、關節退化，你身邊的親朋好友們，是不是大多都有被這些疾病所困擾呢？當科技變得更發達以及人類活得更久時，這些文明造成的疾病就會更容易產生，該如何阻止寶貴健康的身體，因為文明發展而退化，今天節目將會分享神奇複方，除了能逆轉退化，還能避免文明疾病找上你，重拾青春活力。（二）各來賓說明自身健康狀況：藝人梁佑南表示有膝蓋不舒服、退化性關節炎、頸椎不舒服等問題；藝人陳瓊美表示有記憶力衰退、情緒易怒、失眠問題，甚至擔心可能有失智症。（三）營養諮詢師吳宛怡點出「細胞」出問題，就需要「幹細胞」：吳宛怡介紹關於文明病種類，並探討文明病的根源。點出身體是由「細胞」組成，若「細胞」出問題，就需要「再生醫學」、「幹細胞」。（四）藝人梁佑南推介「幹細胞藻複方」：１. 主持人玉菲：接下來要來請教一下美魔女，什麼叫美魔女呢？都是看起來差不多28歲，……接下來我們就要來聊聊，你到底是有什麼方法，讓你可以維持，至少外表各方面看起來很讚？２. 梁佑南推介：我記得我有一次在一個健康講座上，其實現場還是會有什麼營養師、醫師朋友在，……後來有一個醫生朋友他就跟我提到說，有一個叫做「幹細胞藻複方」（鏡面出現「植物幹細胞」）。「幹細胞」我知道，因為我們從以前接收到的資訊，就是比方說我們身體，其實都是由細胞組成的……因為既然是幹細胞的話，它一定是很小，所以任何的一個位置都可以去幫忙它改變的。然後我聽到之後，我當然很想要試試看，（主持人：很心動喔！）誰不想啊，對不對？（主持人：我光聽你這樣講，我都很想要+1、+1）我跟你講，一定會+1的……。３. 主持人玉菲：剛聽到一個重要名詞，叫做「幹細胞藻複方」（鏡面出現「植物幹細胞」），到底是一個什麼樣的這個厲害的聖品呢，可以讓我們跟佑南姐一樣凍齡……馬上就要告訴你，如何讓自己也可以變成美魔女凍齡喔。（五）營養諮詢師吳宛怡說明幹細胞功能以及缺乏幹細胞的風險：１. 主持人玉菲：我們剛剛上一段節目有提到一個很重要的叫做「幹細胞藻複方」，那令人真的是很印象深刻了，這個地方我們就要再來請教一下專家，到底什麼是幹細胞呢？它最主要的工作有哪些呢？２. 吳宛怡搭配字卡介紹幹細胞來源於胎盤，並有「建構」與「修復」功能，可「讓細胞回春」。３. 主持人玉菲：所以為什麼我們需要幹細胞藻複方的幫助呢？４. 吳宛怡：其實針對於我們體內的幹細胞，也會隨著年紀的增長愈來愈少，嬰兒時期的幹細胞數量，到20歲時剩不到1/10，到70、80歲時只剩下1/200……身體的修復細胞、幹細胞變少，體內的幹細胞缺乏，會造成非常多的慢性疾病。缺乏幹細胞會有以下風險：代謝類疾病、腦神經性疾病、肌力與骨力、衰退、癌症、血管疾病。（六）營養師邱薇儒說明幹細胞藻複方成分與功效：１. 主持人玉菲：剛剛我們藝人朋友，像佑南姐、瓊美姐有提到，這個幹細胞藻複方，它裡面就具備了有增加體內幹細胞的數量、還有促進身體細胞再生的效果了。所以我們來請教一下營養師邱薇儒。２. 邱薇儒：大家其實在近期的 <text:s text:c="256"/></text:p>
          </table:table-cell>
          <table:table-cell table:style-name="ce1" office:value-type="string">
            <text:p>600000</text:p>
          </table:table-cell>
          <table:table-cell table:number-columns-repeated="1015"/>
        </table:table-row>
        <table:table-row table:style-name="ro2">
          <table:table-cell table:style-name="ce1" office:value-type="string">
            <text:p>三聖國際多媒體股份有限公司</text:p>
          </table:table-cell>
          <table:table-cell table:style-name="ce1" office:value-type="string">
            <text:p>三聖電視台</text:p>
          </table:table-cell>
          <table:table-cell table:style-name="ce1" office:value-type="string">
            <text:p>11200459270</text:p>
          </table:table-cell>
          <table:table-cell table:style-name="ce1" office:value-type="string">
            <text:p>20240117</text:p>
          </table:table-cell>
          <table:table-cell table:style-name="ce1" office:value-type="string">
            <text:p>愛笑歌</text:p>
          </table:table-cell>
          <table:table-cell table:style-name="ce1" office:value-type="string">
            <text:p>20230713 0900~1100</text:p>
          </table:table-cell>
          <table:table-cell table:style-name="ce1" office:value-type="string">
            <text:p>節目與廣告未明顯分開</text:p>
          </table:table-cell>
          <table:table-cell table:style-name="ce1" office:value-type="string">
            <text:p>一、受處分人經營之三聖電視台於112年7月13日9時至11時播出「愛笑歌」節目（下稱系爭節目），由陳子耘(小耘)主持，於播出特定產品廣告後，隨即於節目中接受觀眾電話CALL IN訂購相關產品；另節目利用贈品鼓勵觀眾消費，節目主持人並呼籲觀眾打電話訂購產品，明顯為特定商品推介宣傳，其節目未與廣告區隔之違法內容略如下：（一）9時25分許主持人於節目現場以手機接聽觀眾來電訂購商品:１. 主持人：「金色的里長(金里)……，什麼東西你說，看你要大組的要送什麼，我送給你，你說……。這瓶我送你（於現場取出1瓶贈品，強調：免錢）……。你先聽我講話，我等一下打給你，因為你跟我講這麼多項，現在不是廣告的時間，我都不能跟你講，我若跟你講我就要罰60萬，這樣你聽懂沒？我等一下再打給你……」。２. 主持人：「……，給你問，我現在正要說，沒關係啊，這全都是健康食品，若心血管疾病的人就不可以使用……，你如果現在懷孕的就不可以吃……，我等一下會講，可以！只要不是心臟病的都可以……，阿珠，我時間快來不及了，你等一下再慢慢看，再見」。（二）9時41分許：主持人說明身體的油要排掉才會健康……，於現場取出產品食用，宣稱：「這是排油的，每天吃兩粒，隨時都可吃，早上、晚上吃都可」；強調：「爸爸、媽媽你身體有脂肪肝、腹部油的、蝴蝶袖……，你就像陳子耘每天吃兩粒，給你身材窈窕、當然還要多喝水加上走路、運動……，若你要買東西，要把愛笑歌逗顧攤，這項東西很好，大家都誇讚好的，還有優惠，有要贈送歐」。（三）於9時56分47秒處第1則廣告(青梅精酵素原液)排播後，主持人繼續接聽觀眾CALL IN訂購產品電話：１. 主持人：「來歐，買起來囤貨都划算歐，每天泡一下來喝，很方便，分子又小，爸爸媽媽電話趕快打來，我本人陳子耘來為你做服務……」。２. 主持人：「觀眾CALL IN要買產品」、「要索取不要錢的可順便說」。３. 主持人：「電話現在趕快打，我在線上為你做接待，你將手機抄起來，0935-363-258，我專人陳子耘來為你做服務，0800-550-888這是公司電話，公司電話有0800的小姐做接待，若不是我的時間，我下班了，打來公司請幫我指名(愛笑歌陳子耘)，或直接抄我手機幫我逗顧攤0935-363-258，或用手機掃QR CODE直接加賴」。４. 主持人連續接獲多位觀眾CALL IN訂購：(１)觀眾：「給我送一組」，主持人:「一組，恭喜你，買一送一，真的這都是多撿到的」。(２)觀眾：「我要買1組」。主持人：「恭喜你」。(３)主持人強調：「……，你不用再考慮了，這真的是很好的東西，從以前日本傳來到現在，台灣人也都有在吃，我們這種用科技較方便、簡單……，電話趕快打」。(４)主持人：「莊先生，你好！你要1組？(莊先生：對)」。５. 於10時2分至11分處主持人接聽觀眾CALL IN訂購產品電話：(１)主持人：「要像剛才那組是嗎？明天給你收，謝謝你，掰掰」；「你是新朋友還是老朋友？……，你每天給它泡一泡，加茶、加冰塊、加蜂蜜喝都可，喝原汁也可，……，你就一天吃一包，都可以都沒關係，這是天然水果……，我叫小姐抄住址……」。(２)主持人：「……，這都免費的，若打我手機，我會教你哪種方案較便宜，我都替你省錢，錢不是進我口袋，我是做服務的，要把公司的帳支付這個攤位的帳，我才有辦法在這裡做，錢不是經過我的手，有問題你隨時打電 <text:s text:c="350"/></text:p>
          </table:table-cell>
          <table:table-cell table:style-name="ce1" office:value-type="string">
            <text:p>200000</text:p>
          </table:table-cell>
          <table:table-cell table:number-columns-repeated="1015"/>
        </table:table-row>
        <table:table-row table:style-name="ro2">
          <table:table-cell table:style-name="ce1" office:value-type="string">
            <text:p>三聖國際多媒體股份有限公司</text:p>
          </table:table-cell>
          <table:table-cell table:style-name="ce1" office:value-type="string">
            <text:p>三聖電視台</text:p>
          </table:table-cell>
          <table:table-cell table:style-name="ce1" office:value-type="string">
            <text:p>11200445610</text:p>
          </table:table-cell>
          <table:table-cell table:style-name="ce1" office:value-type="string">
            <text:p>20240103</text:p>
          </table:table-cell>
          <table:table-cell table:style-name="ce1" office:value-type="string">
            <text:p>愛笑歌</text:p>
          </table:table-cell>
          <table:table-cell table:style-name="ce1" office:value-type="string">
            <text:p>20230702 0900~1100</text:p>
          </table:table-cell>
          <table:table-cell table:style-name="ce1" office:value-type="string">
            <text:p>節目與廣告未明顯分開</text:p>
          </table:table-cell>
          <table:table-cell table:style-name="ce1" office:value-type="string">
            <text:p>一、受處分人經營之三聖電視台於112年7月2日9時至11時播出「愛笑歌」節目（下稱系爭節目），由陳子耘(小耘)主持，於播出產品廣告後，節目立即播出廣告中所販售之產品，並接受觀眾電話Call in訂購產品；另利用贈品(蠶絲蛋白面膜皂、巴西蜂膠皂、蜂膠、牛初乳等)鼓勵觀眾消費，明顯為特定商品推介宣傳，其節目未與廣告區隔之違法內容略如下：（一）於9時18分許：主持人宣稱公司有2塊香皂(蠶絲蛋白面膜皂及巴西蜂膠皂)要送，說明蠶絲蛋白面膜皂之使用方法，並強調「我要送是送你這塊香皂」。（二）於9時34分至38分許：主持人手持巴西蜂膠皂強調其成分不添加防腐劑、化學劑及硬化劑，溫和不刺激，被我贈送過的好朋友人大家都稱讚。另取出一瓶蜂膠表示可殺菌並說明使用方式，宣稱：「爸爸媽媽這塊(巴西蜂膠皂)你若有喜歡者，你打電話跟我說，當然你幫我愛笑歌陳子耘逗顧攤(台語)，你要說，你沒說我怎麼送……，你若剛好有買東西，我們都在賣東西，廣告有10分鐘，這不是廣告，廣告有寫廣告2字、廣告會講價錢、廣告會講要贈送什麼東西這才是廣告，現在說的是我覺得我使用的不錯，要講給你聽，這樣你了解嗎，你有喜歡你再說，包括這瓶(蜂膠)……，我每天都噴，因為我每天都跑醫院，我也怕確診，這瓶可殺菌……。接下來唱歌，唱完馬上進工商。（三）9時54分10秒許：於第1則廣告「第二代加強版-好遠晶」排播後，立即播送主持人將廣告中所販售之(好遠晶)產品，拿給醫院臥床的媽媽食用，並以問答方式說明效果(吃了以後不畏光、不流眼油、眼屎)及使用方式(一天吃2條)之影片。（四）於9時55分26秒許播出以下內容，無疊印廣告2字：１. 主持人：來歐，電話現在打。２. 觀眾(新朋友)CALL IN：我要1組。主持人：也有大組的ㄡ，你等一下我請小姐給你做服務。３. 主持人宣稱：我跟你說剛才那是小組的，我沒有提到有大組的，大組的更加優惠，各位年輕的爸、媽你若長期有在使用，或是家中小孩有戴眼鏡要做保養，小朋友都可吃，不管你是有高血壓、糖尿病、慢性病的，尤其是有糖尿病的爸爸、媽媽你更要顧(台語)，你沒顧它就會更嚴重。４. 觀眾CALL IN：小耘！我要加油。５. 主持人強調：你要改大組較划算，你等一下，我跟你說大組的多少？我現在不可以說價格，但比較便宜，還有好康的，這樣你聽懂嗎？你若打我手機，我本人跟你做接待0935-363-258，亦可以直用手機掃螢幕QR CODE點入，即可加入我的賴……，包括新朋友要抄地址的，老朋友要幫我逗顧攤(台語)可以改成大組的，大組的更加優惠，若長期有在吃大組更加划算。（五）於10時17分至25分許：１. 主持人取出一包牛初乳於現場沖泡並說明可當代餐……，呼籲有糖尿病的爸爸媽媽趕緊來喝，因為初乳中含有胰島素可以補充，你有糖尿病的爸爸媽媽初乳儘管喝，你別煩惱。２. 主持人強調：吃老(台語)罹患大腸癌的機會很多，經實驗過，添加太空人所食用之紅藜麥，紅藜麥對我們胃腸很有幫助。宣稱：初乳再添加紅藜麥及50種營養素，不會讓你發胖，補充你的營養，若天氣太熱、胃口不好、生病、晚上腳會抽筋、睡不著，你泡一杯來喝，一天可多次，因為這不是藥。３. 主持人介紹初乳贈送方式：說明電腦若有購買或贈送紀錄者不會再送，強調若有來幫我顧攤(台語)，你要自己打電話說明這包初乳你想要試喝，我再來幫你加進去，這包你來試喝，好喝你再幫我顧攤(台語)。 <text:s text:c="328"/></text:p>
          </table:table-cell>
          <table:table-cell table:style-name="ce1" office:value-type="string">
            <text:p>2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東風衛視台</text:p>
          </table:table-cell>
          <table:table-cell table:style-name="ce1" office:value-type="string">
            <text:p>11200184380</text:p>
          </table:table-cell>
          <table:table-cell table:style-name="ce1" office:value-type="string">
            <text:p>20231227</text:p>
          </table:table-cell>
          <table:table-cell table:style-name="ce1" office:value-type="string">
            <text:p>亞洲健康王</text:p>
          </table:table-cell>
          <table:table-cell table:style-name="ce1" office:value-type="string">
            <text:p>20230103 1500~1600</text:p>
          </table:table-cell>
          <table:table-cell table:style-name="ce1" office:value-type="string">
            <text:p>節目與廣告未明顯分開</text:p>
          </table:table-cell>
          <table:table-cell table:style-name="ce1" office:value-type="string">
            <text:p>一、受處分人經營之東風衛視台於112年1月3日日15時至16時播出「亞洲健康王」節目（下稱系爭節目），由購物專家陳真主持，邀請代言人郭子乾（郭哥）、兩位專家（未具名、鄭醫生）及四位見證者（潘秀雲、陳子強、何璦芸、易淑寬），共同推介「專利健股複方」，明顯為特定產品促銷宣傳，其節目與廣告未區隔之違法內容略如下：（一）陳真主持人開場：今天非常非常的開心，我終於賣到，也終於銷售到，終於能夠介紹到，全台灣現在最夯，由我們郭子乾大哥代言的配方。（二）郭子乾代言人背書及推介：１. 我代言的這個配方，吃了之後，如果一段時間能減緩疼痛，第一步就達成效果，第二步驟再來談修復或增生等等。２. 阿嬤跟我一樣用了這個配方，腳更強壯。任何關節退化或疼痛的問題，通通迎刃而解。３. 不隨便代言，親自到有ISO22000認證的生技公司看生產過程。４. 我一定要試喝，不試喝，怎麼能站在這邊代言？希望我的健康能分享給大家，不只我健康，大家都健康。５. 你們吃的保養品成分，我們通通都有，吃一個就好了。６. 最重要的，現在必須以我的肖像做代表，只有這個產品、這個配方，用我郭子乾的肖像在賣。請認明有我肖像這個配方，才能真正幫你的健康把關。（三）功效說明及推介：１. 未具名專家搭配影片說明產品功效：(１)使用郭哥代言的配方之後，不只緩解骨痛、骨刺、全身痠痛不舒服，甚至比以前的肌肉跟骨骼更有力，這個配方絕對有效。(２)這個配方是膏狀濃縮，根據研究報告，營養成分是液態的百倍，喝一瓶可以抵外面50瓶。熱穿透技術能迅速把造骨細胞、胜?配方、MSM成分滲透至骨細胞，使造骨細胞恢復健康，增加骨骼的密度、強度，以及軟骨的彈性。(３)只要一瓶，喝了之後15分鐘舒緩酸、腫、痛，7天增生骨細胞82%、肌肉纖維細胞再生90%，14天疼痛感減少60%，效果絕對有感。(４)舒緩身上100種以上骨關節與肌肉不適症狀，包含疏鬆易裂骨質、椎間神經痛、膝關節神經痛、人工關節腫脹、類風溼性關節炎、脊髓擠壓、手肘關節炎、骨盆性關節炎等等，所有的疼痛跟狀況，都能完整改善跟修復。(５)獲得世界多國功效專利認證及世界級認證，吃的時候可以感覺到安全、健康、衛生。今天效果快速明顯，就是因為這個配方實在太棒了。(６)根據實驗室研究顯示，這個配方能增生關節液細胞150%，有效提升肌肉含量80%、肌纖維含量320%。不用再擔心肌少症症狀，包含骨折、骨裂、骨碎、50肩、坐骨神經痛。(７)不用侵入性治療，甚至醫生本來判定要開刀，喝完療程後，幾乎不用開刀。２. 鄭醫生：(１)AHA再生因子在過去再生醫學或是職業運動員上看到非常好的效果，所以現在我們把它用到保養品上面，讓大家在日常生活就可以補充。(２)這麼嚴重的傷，可以在這麼短的時間復原。我們列出來100種以上，比如疏鬆易裂的骨質、椎間神經痛、膝關節神經痛、人工關節腫脹、類風溼性關節炎等等，我們用AHA再生因子的配方補充的話，我相信子強的例子也可以在你們身上複製。(３)郭哥推薦的配方，幫他全身的骨頭關節做很好的再生修復，不像有些只有補骨頭，有的只有補關節液，有的只有補軟骨。３. 陳真：(１)效果堪稱喝的PRP。(２)郭哥這個配方不是只有修復，而是全方位再生，從關節液到軟骨、硬骨、韌帶、肌肉都能再生。（四）見證者分享推介：１. 潘秀雲（噴射機阿嬤）：(１)膝關節脫臼，膝蓋腫脹，剛好看到郭哥代言的配方，趕快吃 <text:s text:c="310"/></text:p>
          </table:table-cell>
          <table:table-cell table:style-name="ce1" office:value-type="string">
            <text:p>1000000</text:p>
          </table:table-cell>
          <table:table-cell table:number-columns-repeated="1015"/>
        </table:table-row>
        <table:table-row table:style-name="ro2">
          <table:table-cell table:style-name="ce1" office:value-type="string">
            <text:p>八大電視股份有限公司</text:p>
          </table:table-cell>
          <table:table-cell table:style-name="ce1" office:value-type="string">
            <text:p>八大第1台</text:p>
          </table:table-cell>
          <table:table-cell table:style-name="ce1" office:value-type="string">
            <text:p>11200186170</text:p>
          </table:table-cell>
          <table:table-cell table:style-name="ce1" office:value-type="string">
            <text:p>20231226</text:p>
          </table:table-cell>
          <table:table-cell table:style-name="ce1" office:value-type="string">
            <text:p>亞洲健康王</text:p>
          </table:table-cell>
          <table:table-cell table:style-name="ce1" office:value-type="string">
            <text:p>20230314 1500~1600</text:p>
          </table:table-cell>
          <table:table-cell table:style-name="ce1" office:value-type="string">
            <text:p>節目與廣告未明顯分開</text:p>
          </table:table-cell>
          <table:table-cell table:style-name="ce1" office:value-type="string">
            <text:p>一、受處分人經營之八大第一台於112年3月14日15時至16時播出「亞洲健康王」節目（下稱系爭節目），由代言人郭子乾、主持人立青到全台使用郭子乾代言補股配方的見證者家中拜訪追蹤使用效果，見證者分享使用成效與心得，推介郭子乾代言產品；並穿插林建宏律師對節目見證者之身分及效用均為屬實之保證，以及齊燕斌醫師推薦產品並講述療效，致節目未能明顯辨認，並與其所插播之廣告未區隔之情節略如下：（一）開頭介紹：１. VCR：這場大型義診活動，共計服務1875人，更有許多患者，在醫療團隊詳細解說後，紛紛加入這個配方的療程。代言人郭子乾跟主持人立青，更開始追蹤使用過配方的見證朋友們。２. 林建宏律師：今天看到的所有見證，都是使用郭子乾代言的補骨配方消費者，是真實效果體驗，且節目中見證所陳述的效果皆為真實，若有造假，公司願負法律責任。３. 郭子乾：現在仿冒很多，請認明只有我代言肖像的配方才是真正的配方。【字卡：認明郭子乾肖像才是正品】（二）見證者分享效果、醫師推薦、代言人及主持人推介產品及鼓勵打電話諮詢：１. 高雄左營黃先生(１)黃先生：給醫生看，是退化性關節炎……，看電視買了郭哥代言的……(搭配飲用商品畫面)，現在深蹲、抬腳，行動自如，吃郭哥的配方是最大的收獲。(２)郭子乾：……黃先生那麼多疾病纏身要吃很多的藥……可是他看到我郭子乾在電視上代言的這個配方，所以嘗試去用(搭配黃先生服用商品畫面)，第二代這個代言的產品，可以說是有慢性病的，有糖尿病的，有三高的，吃素的通通都可以來服用，而且可以幫助你膝蓋有關節疼痛問題，通通迎刃而解。(３)齊燕斌醫師：關節與肌肉都會隨著時間而逐漸退化，就是因為專利健股複方，這些具有功效專利技術的有效成分，相互結合達到了加成的效果，可以提升關節靈活度，並且強化骨神經，可以有效減少關節軟骨因為摩擦所造成的疼痛，並且減輕膝蓋腰椎等部位，關節所造成的負荷，來達到幫助你緩解疼痛的效果。２. 新北汐止楊小姐(１)立青：楊小姐情況比較嚴重，他之前在工地綁鋼筋……不小心被鋼筋勾到，手骨折，膝蓋也開刀，他大概有3、4年沒辦法工作，……不過他吃了郭哥代言的配方之後，一個療程的時間，現在都恢復了，而且又回去上班。(２)楊小姐： (展示使用後可以輕鬆起立蹲下)手指斷掉後如果知道有這個配方，就不用花那麼多冤枉錢，……天上掉下來的禮物，感謝一不小心看到你（郭子乾）的配方。(３)立青：我們今天一通電話先是免費的好不好，你今天打電話進來諮詢之後，我們還有神祕好禮給大家喔，所以不要猶豫了，……楊小姐都可以好起來，趕快來打我們的諮詢專線。【字卡：來電免費體驗，再送健康好禮】(４)郭子乾：……楊小姐吃了之後，她現在手的關節可以動了，同時透過她自己的健康在螢光幕上面也幫助到很多人，這才是我最想見到的……。【字卡：來電免費體驗，再送健康好禮】(５)林建宏律師：這位楊小姐與剛剛的黃先生，這兩位的真實見證，確實都是使用郭子乾所代言的補股配方之消費者，而他們所敘述的效果，均為他們本人之真實體驗，如有造假，公司願負法律責任。【接廣告字卡：從現在起跟他們一樣 擁有健康的行動力 前20名來電免費體驗一盒 價值千元免運費 加碼再送石墨烯護膝 市價3000元 0800-726-726】３. 高雄岡山史先生、史太太(１)立青：……史先生當了30年的交通警察，每天都站著，後來痛到沒辦法走路，膝蓋嚴重退化… <text:s text:c="281"/></text:p>
          </table:table-cell>
          <table:table-cell table:style-name="ce1" office:value-type="string">
            <text:p>600000</text:p>
          </table:table-cell>
          <table:table-cell table:number-columns-repeated="1015"/>
        </table:table-row>
        <table:table-row table:style-name="ro2">
          <table:table-cell table:style-name="ce1" office:value-type="string">
            <text:p>高點傳媒股份有限公司</text:p>
          </table:table-cell>
          <table:table-cell table:style-name="ce1" office:value-type="string">
            <text:p>高點電視台</text:p>
          </table:table-cell>
          <table:table-cell table:style-name="ce1" office:value-type="string">
            <text:p>11200375460</text:p>
          </table:table-cell>
          <table:table-cell table:style-name="ce1" office:value-type="string">
            <text:p>20231214</text:p>
          </table:table-cell>
          <table:table-cell table:style-name="ce1" office:value-type="string">
            <text:p>樂活有一套</text:p>
          </table:table-cell>
          <table:table-cell table:style-name="ce1" office:value-type="string">
            <text:p>20221107 1500~1600</text:p>
          </table:table-cell>
          <table:table-cell table:style-name="ce1" office:value-type="string">
            <text:p>節目與廣告未明顯分開</text:p>
          </table:table-cell>
          <table:table-cell table:style-name="ce1" office:value-type="string">
            <text:p>一、受處分人經營之高點電視台111年11月7日15時至16時播出「樂活有一套」節目（下稱系爭節目），由Nico與許聖梅主持，邀請藝人侯麗芳、腦神經內科醫師鄔定宇及養生達人吳榮祐、購物專家羅茵如等，討論「失智預防」話題，共同推介「挪威鱈魚肝油」產品，案經衛生福利部查獲移送本會，其節目與廣告未區隔之違法內容略如下：（一）說明產品成分及功效:１. 來賓侯麗芳：「……它就是來自挪威的純天然的魚肝油(畫面出現鱈魚肝油字卡)，……我發現它裡面就是有Omega3(畫面出現Omega3字卡)……」；「……(手指螢幕成分表)你看DHA、EPA、Omega3、維生素D3這是我們最需要……」。２. 養生達人吳榮祐宣稱：「……這個好在哪邊你知道嗎?挪威在北極，然後他們是採用野生的鱈魚，而且是用它的魚肝，最天然，而且裡面還有富含所謂的除了DHA跟EPA以外，還有維生素A、D、E，這是一般的食材裡面非常非常的少，……」；「跟血管有關係要靠EPA它能幫你清，它就是一個名稱叫血管清道夫，它可以讓我們的血管比較有彈性，膽固醇呢它可以把它消滅掉，那DHA它就像我們腦部的一把鑰匙，你沒有天然的DHA，什麼東西都進不去。」；「……從挪威的鱈魚肝油裡面來的話，反而它的DHA跟EPA又高以外，它還有天然的維生素A、D、E， 這是魚油沒有的」；「鱈魚肝油好在哪?它有維生素A、D、E，它的DHA跟EPA又是一般的魚油2倍以上。」，同時主持人背後螢幕顯示一綠色瓶身之商品及成分表。３. 播出鱈魚肝油成分介紹VCR：「首先是Omega3、脂肪酸，尤其是DHA是我們大腦及眼睛的重要成分，……他還能調節體內之發炎反應，……鱈魚肝油含有維生素A，這對我們之眼睛非常重要，它還含有維生素D，這對我們免疫系統非常重要，所以我建議每天使用一茶匙的鱈魚肝油，保持冷藏在冰箱中即可」。４. 主持人：「挪威的這個鱈魚肝油，它的成分對我們人體各部分有哪些功能？」，鄔定宇醫師(面對節目螢幕顯示之成分表)：「我看這個魚肝油其實它的成分，我覺得是非常棒的一個成分，我們知道Omega3它是一種多元的不飽和脂肪酸，它號稱血管的清道夫，所以它可以把我們血管的硬化減輕或清除，它裡面的主要成分兩個是DHA跟EPA，其實這兩個對我們的大腦發展非常重要，……我們大腦60%都是脂肪，那這是好的脂肪是它最基礎的成分之一，所以這兩個成分的補充對於大腦的發育，功能的維持是非常非常有幫忙，再來就是D3，……好好補充D3會讓你的骨本比較能夠保得住，再來就維生素A，它對我們視力的保養非常的重要，……維生素E又是非常重要的一個抗氧化物，……對我們身體的細胞損傷，甚至癌症可能都有一些影響，所以補充這些營養素對我們人體的健康是非常非常的重要。」（二）說明產品製程與認證：１. 養生達人吳榮祐：「它在北極的深海所以它完全沒有汙染，……它在24小時內一定要裝瓶，……要在真空的製程，……而且它每一瓶更厲害的，就像侯姐有講嘛，它就像iphone一樣，它有個編碼，每一個瓶身有個編碼，代表風險管理的問題，（主持人：鱈魚肝油還這樣做喔）……」此時畫面顯示一綠色瓶身商品並顯示編碼，並以字卡顯示「每一瓶都有身分編號」、「完整的生產履歷」，同時播出漁船捕撈及工廠生產過程畫面。２. 主持人：「那我們這有一些認證嗎?……雖然是160年的品牌……」，養生達人吳榮祐：「……必須要有海洋的一個執照 <text:s text:c="347"/></text:p>
          </table:table-cell>
          <table:table-cell table:style-name="ce1" office:value-type="string">
            <text:p>2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東風衛視台</text:p>
          </table:table-cell>
          <table:table-cell table:style-name="ce1" office:value-type="string">
            <text:p>11200173900</text:p>
          </table:table-cell>
          <table:table-cell table:style-name="ce1" office:value-type="string">
            <text:p>20231214</text:p>
          </table:table-cell>
          <table:table-cell table:style-name="ce1" office:value-type="string">
            <text:p>亞洲健康王</text:p>
          </table:table-cell>
          <table:table-cell table:style-name="ce1" office:value-type="string">
            <text:p>20221125 1500~1600</text:p>
          </table:table-cell>
          <table:table-cell table:style-name="ce1" office:value-type="string">
            <text:p>節目與廣告未明顯分開</text:p>
          </table:table-cell>
          <table:table-cell table:style-name="ce1" office:value-type="string">
            <text:p>一、受處分人經營之東風衛視台於111年11月25日15時至16時播出「亞洲健康王」節目（下稱系爭節目），系爭節目藉由禹安主持「看見新膝望 千人體驗感恩大會」活動現場方式進行，邀請「AHA強股配方」代言人郭子乾、健康達人玫伊、骨科醫生徐得愷、營養師許瓊月等，探討骨關節退化、疼痛等問題，現場並有藝人（關懷大使）李國超、李明依、陳淑麗及多位民眾之產品使用前、後見證，為「AHA強股配方」產品進行推介，明顯為特定產品促銷宣傳，案經衛生福利部查獲移送本會，其節目與廣告未區隔之違法內容略如下：（一）VCR:１. 旁白：8 成國人骨骼不合格，台灣因跌倒而死亡的人口比率更是亞洲第一名。２. 骨科權威戴念國醫師強調：民眾通常在50歲以後出現筋骨退化問題，經常會感覺到膝蓋疼痛、僵硬……，造成行動不便的困擾。３. 旁白：生技業者於全省舉辦看見新膝望關懷義診活動，除提供民眾關節保養諮詢服務，更開醫界首例千人免費體驗測試調查，……這些有筋骨關節問題困擾的民眾都在「AHA強股配方」一個療程的調理下獲得改善，增加靈活的行動力。４. 旁白：「AHA強股配方」全股再造因子＋肌纖維生長因子，能雙管齊下而且快速有效，第一、刺激有效分泌的筋骨關節修護元素，第二、直接補充人體無法製造關節修護成分，這樣才能活化你的造骨細胞，補回骨質再生軟骨……，舌下吸收效果好(出現郭子乾飲用產品畫面)，只要15分鐘即可直接吸收利用，達到生骨、造骨、強骨的作用。經過科學驗證(小鼠實驗：對照組跟使用組：使用後骨骼肌肉增強)證實能有效增加活動度的提升，一個療程增加關節肌肉的強度，「AHA強股配方」保證絕對是您最後一次嘗試，因為只要有用過的人，都能立即感受到筋骨關節行動力的大幅提升。（二）專家、達人：１. 骨科醫師徐得愷：因為如果你是結構的損傷，然後一些膝蓋退化，或是肌腱反覆發炎，那都不會因為吃藥就讓你恢復了，或者用一些功效專利的保養品，來增加肌耐力、關節強度，這樣可以增加一些維持靈活的活動力，不要一直靠吃消炎藥。AHA強股配方有些抗發炎、緩解疼痛，還有增加舒適感的一些有效成分，然後有些多種的抗發炎機制，還可以增加修補，增加四肢的穩固力、靈活度跟運動的強度，保護這些關節。２. 營養師許瓊月：以營養師角度來看我們會希望吃得安心、安全，然後要選擇有專利的，因為有專利就是經過實驗， 發現它真的有這樣的一個功能。３. 健康達人玫伊：有效增生關節液細胞、有效修護神經細胞，有效提升肌肉含量、有效提升肌纖維含量，……，它的進步到已經等於是口服式的PRP，它就是各個狀況，幫你舒緩各種的骨神經，還有肌肉不適的症狀。（三）專利認證：健康達人玫伊說明AHA強股配方其實最厲害的地方是它有8張功效專利在當中，它有藥的功效沒有藥的副作用，它所有專利認證包含神經營養因子專利、骨神經活化的專利、骨關節治療劑的專利也拿到了。這8張專利它不是只是針對單一效果，它是對你所有從肌肉到骨駱到神經，它其實全部都研究過了。主持人強調：專利非常重要，才代表它是真的有效。（四）產 品 代 言 人 郭 子 乾 說 明 功 效：用對方法很重要，以前我疼痛時身體斜一邊，吃止痛藥緩解疼痛，去做復健及治療，但其實問題都還在，但我也是靠這個AHA強股配方，那麼多的功效專利，掛保證出來的效果，就是把我們的肌肉還有骨骼，照顧的很勇健，讓我靈活自如。而且最重要的是，不是只有我用了有效， <text:s text:c="280"/></text:p>
          </table:table-cell>
          <table:table-cell table:style-name="ce1" office:value-type="string">
            <text:p>800000</text:p>
          </table:table-cell>
          <table:table-cell table:number-columns-repeated="1015"/>
        </table:table-row>
        <table:table-row table:style-name="ro2">
          <table:table-cell table:style-name="ce1" office:value-type="string">
            <text:p>聯利媒體股份有限公司</text:p>
          </table:table-cell>
          <table:table-cell table:style-name="ce1" office:value-type="string">
            <text:p>TVBS新聞台</text:p>
          </table:table-cell>
          <table:table-cell table:style-name="ce1" office:value-type="string">
            <text:p>11200012300</text:p>
          </table:table-cell>
          <table:table-cell table:style-name="ce1" office:value-type="string">
            <text:p>20231213</text:p>
          </table:table-cell>
          <table:table-cell table:style-name="ce1" office:value-type="string">
            <text:p>午間12.13新聞</text:p>
          </table:table-cell>
          <table:table-cell table:style-name="ce1" office:value-type="string">
            <text:p>20220920 1200~1400</text:p>
          </table:table-cell>
          <table:table-cell table:style-name="ce1" office:value-type="string">
            <text:p>節目與廣告未明顯分開</text:p>
          </table:table-cell>
          <table:table-cell table:style-name="ce1" office:value-type="string">
            <text:p>一、受處分人經營之TVBS新聞台於111年9月20日播出「午間12.13新聞」節目，於13時40分許播出「ABC果汁添加專利益生菌 促進代謝更加分」新聞（下稱系爭新聞），其內容未能明顯辨認，並與其所插播之廣告未區隔，相關內容略如下：（一）新聞內容：１. 主播導言：「你聽過韓國爆紅的ABC果汁嗎？現在又再升級了。」２. 記者報導：「蘋果甜菜根加上紅蘿蔔，一杯膳食纖維滿滿的ABC果汁，就是韓國明星保持好氣色的秘訣。」３. 受訪營養師李婉萍：「因為它們的顏色都會偏向紅色，的確都是幫助代謝非常好的食物，同時像我們所謂的甜菜根，它其實含有非常多的維他命礦物質，整體而言ABC裡頭的植物多酚，含量都是非常不錯的。」４. 記者報導：「生技業者將ABC果汁再升級，不只加進更多蔬果，還添加了自行研發的專利益生菌。」５. 品牌代表譚筱涵：「除了這三種水果的精華之外，其實我們還加了白葡萄跟鳳梨，去優化它的風味，另外我們還加了專利代謝的益生菌，還有膳食纖維，我們韓國專利的益生菌，它是從泡菜裡面去純化出來，它經過國際期刊，還有發明獎還有各種實驗去證實，它是真的有助於促進消化，維持消化道的機能。」６. 記者報導：「豐富的蔬果營養增加飽足感，促進代謝，隨時補充，打造韓風超模的保養配方更容易。」（二）系爭新聞於播送前(13時39分許)、後（13時42分許）插播《好菌?對策 ABC纖姿飲》30秒廣告（下稱系爭廣告），內容如下：「7-11限定，好菌的對策，席捲韓國超模愛用ABC機能果汁，含有蘋果、甜菜根、胡蘿蔔，多重機能營養，搭配超有感代謝益生菌及日本超人氣膳食纖維，益菌窈窕再進化，養出順暢好循環，開啟纖飲新時代，享受更好的自已，ABC纖姿飲，全台7-11熱賣中。」二、系爭新聞明顯表現出媒體為特定產品宣傳之客觀事實，致節目未能明顯辨認，並與其所插播之廣告未區隔，已違反衛星廣播電視法第30條規定。 <text:s text:c="1495"/></text:p>
          </table:table-cell>
          <table:table-cell table:style-name="ce1" office:value-type="string">
            <text:p>600000</text:p>
          </table:table-cell>
          <table:table-cell table:number-columns-repeated="1015"/>
        </table:table-row>
        <table:table-row table:style-name="ro2">
          <table:table-cell table:style-name="ce1" office:value-type="string">
            <text:p>衛星娛樂傳播股份有限公司</text:p>
          </table:table-cell>
          <table:table-cell table:style-name="ce1" office:value-type="string">
            <text:p>JET 綜合台 (JET TV)</text:p>
          </table:table-cell>
          <table:table-cell table:style-name="ce1" office:value-type="string">
            <text:p>11200177200</text:p>
          </table:table-cell>
          <table:table-cell table:style-name="ce1" office:value-type="string">
            <text:p>20231207</text:p>
          </table:table-cell>
          <table:table-cell table:style-name="ce1" office:value-type="string">
            <text:p>亞洲健康王</text:p>
          </table:table-cell>
          <table:table-cell table:style-name="ce1" office:value-type="string">
            <text:p>20221116 1630~1730</text:p>
          </table:table-cell>
          <table:table-cell table:style-name="ce1" office:value-type="string">
            <text:p>節目與廣告未明顯分開</text:p>
          </table:table-cell>
          <table:table-cell table:style-name="ce1" office:value-type="string">
            <text:p>一、受處分人經營之JET綜合台（JET TV）於111年11月16日16時30分至17時30分播出「亞洲健康王」節目（下稱系爭節目），系爭節目藉由禹安主持「看見新膝望 千人體驗感恩大會」活動現場方式進行，邀請產品(AHA強股配方)代言人郭子乾、健康達人玫伊、骨科醫生徐得愷、營養師許瓊月等，探討骨關節退化、疼痛等問題，現場並有藝人(關懷大使)李國超、李明依、陳淑麗及多位民眾(康寶珠78歲……)之產品使用前、後見證，為「AHA強股配方」產品進行推介，明顯為特定產品促銷宣傳，案經衛生福利部查獲移送本會，其節目與廣告未區隔之違法內容略如下：（一）成分及功效:１. VCR：(１)旁白：……台灣因跌倒而死亡的人口比率更是亞洲第一名。(２)骨科權威戴念國醫師強調：民眾通常在50歲以後出現筋骨退化問題，經常會感覺到膝蓋疼痛、僵硬……，造成行動不便的困擾。(３)旁白：生技業者於全省舉辦看見新膝望關懷義診活動，除提供民眾關節保養諮詢服務，更開醫界首例千人免費體驗測試調查，……這些有筋骨關節問題困擾的民眾都在「AHA強股配方」一個療程的調理下獲得改善，增加靈活的行動力。(４)旁白：「AHA強股配方」全股再造因子＋肌纖維生長因子，能雙管齊下而且快速有效，第一、刺激有效分泌的筋骨關節修護元素，第二、直接補充人體無法製造關節修護成分……，舌下吸收效果好(出現郭子乾飲用產品畫面)，只要15分鐘即可直接吸收利用，達到生骨、造骨、強骨的作用。經過科學驗證(小鼠實驗：使用後骨骼肌肉增強)證實能有效增加活動度的提升，一個療程增加關節肌肉的強度，「AHA強股配方」保證絕對是您最後一次嘗試，因為只要有用過的人，都能立即感受到筋骨關節行動力的大幅提升。（二）專家、達人：１. 骨科醫師徐得愷：因為如果你是結構的損傷、膝蓋退化，或是肌腱反覆發炎，都不會因為吃藥就讓你恢復了，或者用一些功效專利的保養品，來增加肌耐力、關節強度，增加一些維持靈活的活動力，不要一直靠吃消炎藥。AHA強股配方有些抗發炎、緩解疼痛，增加舒適感的一些有效成分，有些多種的抗發炎機制，可以增加修補，增加四肢的穩固力、靈活度跟運動的強度，保護這些關節。２. 營養師許瓊月：以營養師角度來看我們會希望吃得安心、安全，然後要選擇有專利的，因為有專利就是經過實驗，發現它真的有這樣的一個功能。３. 健康達人玫伊：有效增生關節液細胞、有效修護神經細胞，有效提升肌肉含量、有效提升肌纖維含量，……，其實我覺得它進步到已經等於是口服式的PRP，它就是各個狀況，幫你舒緩各種的骨神經，還有肌肉不適的症狀。（三）專利認證：健康達人玫伊說明AHA強股配方其實最厲害的地方是它有8張功效專利在當中，它有藥的功效沒有藥的副作用，它所有專利認證包含……所謂的神經營養因子的專利、骨神經活化的專利、骨關節治療劑的專利……，這8張專利它不是只是針對單一效果，它是針對你所有從肌肉到骨骼到神經，它其實全部都研究過了。主持人強調：專利非常重要，才代表它是真的有效。（四）郭子乾(產品代言人)說明功效：１. VCR：為了推廣關節保健的重要，舉辦看見新膝望關懷義診活動……，從來沒有一個保健品敢做這樣上千人的人體驗測試，原本有關節問題的鄉親們在AHA強股配方的調理下，都漸漸找回原本的活動跟行動力。２. 現場：用對方法很重要，以前我疼痛時身體斜一邊，吃止痛藥緩解疼痛，去做復健及治療，但其 <text:s text:c="298"/></text:p>
          </table:table-cell>
          <table:table-cell table:style-name="ce1" office:value-type="string">
            <text:p>6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era news年代新聞</text:p>
          </table:table-cell>
          <table:table-cell table:style-name="ce1" office:value-type="string">
            <text:p>11200020650</text:p>
          </table:table-cell>
          <table:table-cell table:style-name="ce1" office:value-type="string">
            <text:p>20231201</text:p>
          </table:table-cell>
          <table:table-cell table:style-name="ce1" office:value-type="string">
            <text:p>1800年代晚報</text:p>
          </table:table-cell>
          <table:table-cell table:style-name="ce1" office:value-type="string">
            <text:p>20220824 1800~1900</text:p>
          </table:table-cell>
          <table:table-cell table:style-name="ce1" office:value-type="string">
            <text:p>製播新聞違反事實查證原則，致損害公共利益</text:p>
          </table:table-cell>
          <table:table-cell table:style-name="ce1" office:value-type="string">
            <text:p>一、受處分人經營之年代新聞台111年8月24日「1800年代晚報」節目(下稱系爭節目)，宣播「盛傳廢死聯盟提出林信吾免死計畫」，及揣測廢死聯盟將以王信福救援大隊模式救援林信吾（節目出現「內幕：廢死聯盟要用最老死刑犯王信福模式成立救援大隊救援林信吾」字卡）等相關內容，違反衛星廣播電視法(下稱衛廣法)第27條第3項第4款規定，製播新聞違反事實查證原則，致損害公共利益之內容略如下：（一）18時17分19秒許，主持人提及：１. 殺警免死劇本是什麼?傳出來、盛傳；盛傳，但是我們也要有證據，這證據是看廢死聯盟的發文跟動作。盛傳廢死聯盟提出林信吾免死計劃，當時，因為他說，當時他在公墓一個人喝酒，酒醉了，然後員警噴辣椒水激怒了他，又對他開槍，所以他心神喪失殺警，所以就免刑。(背板字卡：「爆殺警免死劇本~」、「A傳廢死聯盟提出林信吾免死計劃：……」、「內幕：廢死聯盟要用最老死刑犯王信福模式，成立救援大隊救援林信吾」)２. 那內幕是什麼呢?你可以看到，就是廢死聯盟他要用最老的死刑犯，也就是王信福的模式，成立一個救援大隊，要來救援林信吾（背板字卡：「內幕：廢死聯盟要用最老死刑犯王信福模式，成立救援大隊救援林信吾~」），那這個喔，你可以看到的，這個是王信福，他的發文在這裡，這個王信福他們當時就發動了冤案，就說是冤案，是相關的冤案……」。（鏡面下方標題：「計畫內幕!以 王信福模式 組救援大隊救林信吾」）（二）18時19分54秒許，主持人提及：……，我看看廢死聯盟的發文，我想跟大家分享他這樣寫有沒有道理，他說，「不希望在事實真相尚未釐清前，輕易評斷我們都不確知的事情」，……，而且他對於任何批評，他說，就是因為這樣，我們更要廢死，對不對?鄭捷被處死刑，他說，就是因為這樣，我們更要廢死，你有病嗎?……。二、查系爭節目指涉之團體，111年8月23日下午11時24分於臉書發布貼文提及「本篇文章是王信福救援大隊針對相關報導所作出的回應」，該文章內容未提出已有救援殺警嫌犯林信吾之免死計畫，惟系爭節目針對社會關注之殺警議題，先係提及「殺警免死劇本是什麼?」，其後再搭配使用明確、肯定語句之字卡及標題(出現「內幕：廢死聯盟要用最老死刑犯王信福模式，成立救援大隊救援林信吾~」，及出現標題：「計畫內幕!以 王信福模式 組救援大隊救林信吾」)，以營造盛傳之計畫及爆料之內幕係屬「事實」之效果，主持人並以情緒性語句(如：「……，他說，就是因為這樣，我們更要廢死，你有病嗎?」等語)，助長社會對立情緒，損害公共議題的可討論性，而不利於公共議題之理性討論。受處分人未善盡事實查證責任，濫用傳播媒體，影響公眾討論公共議題之思辯空間，致損害公共利益，已違反衛廣法第27第3項第4款規定。 <text:s text:c="811"/></text:p>
          </table:table-cell>
          <table:table-cell table:style-name="ce1" office:value-type="string">
            <text:p>200000</text:p>
          </table:table-cell>
          <table:table-cell table:number-columns-repeated="1015"/>
        </table:table-row>
        <table:table-row table:style-name="ro2">
          <table:table-cell table:style-name="ce1" office:value-type="string">
            <text:p>英商壹拾壹體育網有限公司台灣分公司</text:p>
          </table:table-cell>
          <table:table-cell table:style-name="ce1" office:value-type="string">
            <text:p>DAZN 1</text:p>
          </table:table-cell>
          <table:table-cell table:style-name="ce1" office:value-type="string">
            <text:p>11200052380</text:p>
          </table:table-cell>
          <table:table-cell table:style-name="ce1" office:value-type="string">
            <text:p>20231129</text:p>
          </table:table-cell>
          <table:table-cell table:style-name="ce1" office:value-type="string">
            <text:p>中華職棒33年例行賽 富邦悍將 VS 樂天桃猿</text:p>
          </table:table-cell>
          <table:table-cell table:style-name="ce1" office:value-type="string">
            <text:p>20220522 1657~2002</text:p>
          </table:table-cell>
          <table:table-cell table:style-name="ce1" office:value-type="string">
            <text:p>節目與廣告未明顯分開</text:p>
          </table:table-cell>
          <table:table-cell table:style-name="ce1" office:value-type="string">
            <text:p>一、受處分人經營之DAZN 1台（原為ELEVEN SPORTS 1台，自112年11月1日起更名）於111年5月22日16時57分許至20時02分許播出「中華職棒33年例行賽 富邦悍將 VS 樂天桃猿」節目（下稱系爭節目）未能明顯辨認，並與其所插播之廣告未區隔，相關內容略如下：（一）轉播賽事過程中頻繁於畫面中央出現《湯姆克魯斯 捍衛戰士：獨行俠》電影標識，並且在插播廣告時出現「《捍衛戰士：獨行俠》中華職棒版廣告」或「《捍衛戰士》電影版廣告」。（二）系爭節目插播廣告時，出現「本賽事由立邦塗料贊助播出」、「本賽事由健身工廠熱情贊助」、「以上賽事由飛隼輪胎呈獻播出」等內容。（三）系爭節目結束時，畫面標示「感謝 立邦塗料、永達保險經紀人、健身工廠、台塑石油、飛隼輪胎、TOP GUN」等字幕（下稱感謝名單）。二、上述內容明顯表現出媒體為特定電影宣傳之客觀事實，致節目未能明顯辨認，並與其所插播之廣告未區隔，已違反衛星廣播電視法第30條規定。 <text:s text:c="2216"/></text:p>
          </table:table-cell>
          <table:table-cell table:style-name="ce1" office:value-type="string">
            <text:p>警告</text:p>
          </table:table-cell>
          <table:table-cell table:number-columns-repeated="1015"/>
        </table:table-row>
        <table:table-row table:style-name="ro2">
          <table:table-cell table:style-name="ce1" office:value-type="string">
            <text:p>英商壹拾壹體育網有限公司台灣分公司</text:p>
          </table:table-cell>
          <table:table-cell table:style-name="ce1" office:value-type="string">
            <text:p>DAZN 1</text:p>
          </table:table-cell>
          <table:table-cell table:style-name="ce1" office:value-type="string">
            <text:p>11200052400</text:p>
          </table:table-cell>
          <table:table-cell table:style-name="ce1" office:value-type="string">
            <text:p>20231129</text:p>
          </table:table-cell>
          <table:table-cell table:style-name="ce1" office:value-type="string">
            <text:p>中華職棒33年例行賽 味全龍 VS 統一獅</text:p>
          </table:table-cell>
          <table:table-cell table:style-name="ce1" office:value-type="string">
            <text:p>20220924 1659~2028</text:p>
          </table:table-cell>
          <table:table-cell table:style-name="ce1" office:value-type="string">
            <text:p>節目與廣告未明顯分開</text:p>
          </table:table-cell>
          <table:table-cell table:style-name="ce1" office:value-type="string">
            <text:p>一、受處分人經營之DAZN 1台（原為ELEVEN SPORTS 1台，自112年11月1日起更名）於111年9月24日16時59分許至20時28分許播出「中華職棒33年例行賽 味全龍 VS 統一獅」節目（下稱系爭節目）未能明顯辨認，並與其所插播之廣告未區隔，相關內容略如下：（一）轉播賽事過程中頻繁於畫面中央出現「茶裏王」商業標識。（二）系爭節目插播廣告時，出現「本賽事由立邦塗料贊助播出」、「本賽事由健身工廠熱情贊助」、「以上賽事由飛隼輪胎呈獻播出」等內容。（三）系爭節目結束時，畫面標示「感謝 立邦塗料、永達保險經紀人、茶裏王、健身工廠、台塑石油、飛隼輪胎」等字幕（下稱感謝名單）。二、上述內容明顯表現出媒體為特定商品宣傳之客觀事實，致節目未能明顯辨認，並與其所插播之廣告未區隔，已違反衛星廣播電視法第30條規定。 <text:s text:c="2330"/></text:p>
          </table:table-cell>
          <table:table-cell table:style-name="ce1" office:value-type="string">
            <text:p>警告</text:p>
          </table:table-cell>
          <table:table-cell table:number-columns-repeated="1015"/>
        </table:table-row>
        <table:table-row table:style-name="ro2">
          <table:table-cell table:style-name="ce1" office:value-type="string">
            <text:p>聯利媒體股份有限公司</text:p>
          </table:table-cell>
          <table:table-cell table:style-name="ce1" office:value-type="string">
            <text:p>TVBS歡樂台</text:p>
          </table:table-cell>
          <table:table-cell table:style-name="ce1" office:value-type="string">
            <text:p>11200072810</text:p>
          </table:table-cell>
          <table:table-cell table:style-name="ce1" office:value-type="string">
            <text:p>20231121</text:p>
          </table:table-cell>
          <table:table-cell table:style-name="ce1" office:value-type="string">
            <text:p>11點熱吵店</text:p>
          </table:table-cell>
          <table:table-cell table:style-name="ce1" office:value-type="string">
            <text:p>20220928 2300~0000</text:p>
          </table:table-cell>
          <table:table-cell table:style-name="ce1" office:value-type="string">
            <text:p>違反電視置入行銷及贊助管理辦法</text:p>
          </table:table-cell>
          <table:table-cell table:style-name="ce1" office:value-type="string">
            <text:p>一、受處分人經營之TVBS歡樂台111年9月28日23時至24時許播出「11點熱吵店」節目(下稱系爭節目)，由Melody及沈玉琳主持，當日節目主題為「照照鏡子醒醒吧?! 怎麼你總活在謊言裡……」，系爭節目接受「SUNTORY」公司贊助，又於節目中播出來賓推薦贊助者旗下產品「小橘瓶」，已違反節目接受贊助，不得於節目中呈現贊助者相關訊息、介入節目內容及影響視聽眾權益規定，相關內容略如下：（一）系爭節目片尾揭露特別感謝「台灣代駕」、「DV麗彤生醫醇耀研」、「PP塑崩未來褲」；贊助「凡登男仕禮服」、「LADY FIRST」、「SUNTORY」等品牌資訊。（二）來賓翊萱表示因自恃年輕疏於保養使得膚況不佳，而後為改善膚況積極保養竟大過敏，最終使用「小橘瓶」方使其膚況獲得改善，講述過程中拿起「小橘瓶」商品介紹功能、成分以及使用方法：１. 翊萱：很多很多很多藝人都在推薦，有一個非常厲害，就是我用到也是自己覺得驚為天人的東西，……(出示產品)這一瓶我相信大家只要看到它，橘色的身瓶就一定認識它，它就是來自日本All in one的小橘瓶，意思是一瓶搞定，我試了以後真的有嚇到，因為它的劑型是屬於水包油、油包水的劑型。……它等於三個階段（保濕、精華、鎖住乳霜）將所有營養注入肌膚底層。（示範如何使用小橘瓶），證實我用了它以後，我真的可以恢復到不用上妝的狀態，……它為何能All in one一瓶就解決，因為它含有非常珍貴的成分叫做「蛋白聚醣」，它是很強很強的補水成分，強過玻尿酸。它就像一張網子，網住營養、水分、膠原蛋白，全部鎖在裡面出不去。它給你肌膚最基本、最簡單、最好的營養，超方便一瓶就搞定。（展示肌膚現場使用後的光澤感）它是全膚質都可使用，所以我的超級敏感肌也都可以用。它可以使用在眼周、頸部、手部，CP值非常高，因為它這瓶超大的，然後它的價錢真的非常便宜，一瓶起碼可以用兩個月，是不是很划算。……所以男生也很適合，因為男生最討厭瓶瓶罐罐，……晚上你可以擠兩滴，讓它厚塗，然後你起床之後你就會覺得好像敷過面膜的感覺，然後早上白天你就一滴就OK，然後你後面的上妝的程序，都會覺得說你的妝超服貼。……而且因為它是來自日本的大廠，所以我們就買它，一定就是非常非常有保障，你只要上它的官網，或者就是進入，就是他們一通電話，它們就會送到家，太方便。(最後比較左臉有使用產品部分，肌膚顯示膨、潤、亮)２. 主持人：沈玉琳更於來賓介紹完畢後表示：「觀眾朋友，如果對我們All in one小橘瓶有興趣想要搶購的話，到我們11點熱吵店的社群網站，上面就有詳細的這個資訊要提供給大家……」。（三）系爭節目接受「SUNTORY」贊助，雖依規定於片尾揭露贊助者名稱，然於節目中藉由來賓分享個人使用「小橘瓶」之經驗，呈現贊助者「SUNTORY」產品相關訊息，介入節目內容編輯，並影響視聽眾權益，未依電視節目廣告區隔與置入性行銷及贊助管理辦法等相關規定製播節目，已違反衛星廣播電視法第33條第2項規定。 <text:s text:c="637"/></text:p>
          </table:table-cell>
          <table:table-cell table:style-name="ce1" office:value-type="string">
            <text:p>600000</text:p>
          </table:table-cell>
          <table:table-cell table:number-columns-repeated="1015"/>
        </table:table-row>
        <table:table-row table:style-name="ro2">
          <table:table-cell table:style-name="ce1" office:value-type="string">
            <text:p>亞洲衛星電視股份有限公司</text:p>
          </table:table-cell>
          <table:table-cell table:style-name="ce1" office:value-type="string">
            <text:p>寰宇財經台</text:p>
          </table:table-cell>
          <table:table-cell table:style-name="ce1" office:value-type="string">
            <text:p>11200457900</text:p>
          </table:table-cell>
          <table:table-cell table:style-name="ce1" office:value-type="string">
            <text:p>20231115</text:p>
          </table:table-cell>
          <table:table-cell table:style-name="ce1" office:value-type="string">
            <text:p>寰宇財經新聞</text:p>
          </table:table-cell>
          <table:table-cell table:style-name="ce1" office:value-type="string">
            <text:p>20230224 2000~2030</text:p>
          </table:table-cell>
          <table:table-cell table:style-name="ce1" office:value-type="string">
            <text:p>節目插播廣告次數</text:p>
          </table:table-cell>
          <table:table-cell table:style-name="ce1" office:value-type="string">
            <text:p>受處分人經營之寰宇財經台於112年2月24日20時至20時30分播出之「寰宇財經新聞」節目，插播廣告次數，違反衛星廣播電視法第36條第4項規定，依同法第54條第5款規定，處罰鍰新臺幣20萬元。 <text:s text:c="2827"/></text:p>
          </table:table-cell>
          <table:table-cell table:style-name="ce1" office:value-type="string">
            <text:p>200000</text:p>
          </table:table-cell>
          <table:table-cell table:number-columns-repeated="1015"/>
        </table:table-row>
        <table:table-row table:style-name="ro2">
          <table:table-cell table:style-name="ce1" office:value-type="string">
            <text:p>天然成股份有限公司</text:p>
          </table:table-cell>
          <table:table-cell table:style-name="ce1" office:value-type="string">
            <text:p>天美麗電視台</text:p>
          </table:table-cell>
          <table:table-cell table:style-name="ce1" office:value-type="string">
            <text:p>11200427260</text:p>
          </table:table-cell>
          <table:table-cell table:style-name="ce1" office:value-type="string">
            <text:p>20231101</text:p>
          </table:table-cell>
          <table:table-cell table:style-name="ce1" office:value-type="string">
            <text:p>大千世界</text:p>
          </table:table-cell>
          <table:table-cell table:style-name="ce1" office:value-type="string">
            <text:p>20230627 1300~1400</text:p>
          </table:table-cell>
          <table:table-cell table:style-name="ce1" office:value-type="string">
            <text:p>廣告超過三分鐘或以節目型態呈現無標示廣告二字</text:p>
          </table:table-cell>
          <table:table-cell table:style-name="ce1" office:value-type="string">
            <text:p>受處分人經營之天美麗電視台於112年6月27日13時至14時播出之「大千世界」節目，於13時18分許至13時22分許播送之「寒山Lucky10」廣告及13時37分許至13時41分許播送之「天果」廣告，前揭單則廣告時間均超過3分鐘，且廣告以節目型態播送；另於13時45分許至13時48分許播送之「清肝解毒散」廣告，廣告以節目型態播送；前揭3則廣告未全程標示「廣告」二字，已違反衛星廣播電視法第36條第2項規定。 <text:s text:c="2637"/></text:p>
          </table:table-cell>
          <table:table-cell table:style-name="ce1" office:value-type="string">
            <text:p>200000</text:p>
          </table:table-cell>
          <table:table-cell table:number-columns-repeated="1015"/>
        </table:table-row>
        <table:table-row table:style-name="ro2">
          <table:table-cell table:style-name="ce1" office:value-type="string">
            <text:p>天然成股份有限公司</text:p>
          </table:table-cell>
          <table:table-cell table:style-name="ce1" office:value-type="string">
            <text:p>天美麗電視台</text:p>
          </table:table-cell>
          <table:table-cell table:style-name="ce1" office:value-type="string">
            <text:p>11200427550</text:p>
          </table:table-cell>
          <table:table-cell table:style-name="ce1" office:value-type="string">
            <text:p>20231101</text:p>
          </table:table-cell>
          <table:table-cell table:style-name="ce1" office:value-type="string">
            <text:p>大千世界</text:p>
          </table:table-cell>
          <table:table-cell table:style-name="ce1" office:value-type="string">
            <text:p>20230626 1300~1400</text:p>
          </table:table-cell>
          <table:table-cell table:style-name="ce1" office:value-type="string">
            <text:p>廣告超過三分鐘或以節目型態呈現無標示廣告二字</text:p>
          </table:table-cell>
          <table:table-cell table:style-name="ce1" office:value-type="string">
            <text:p>受處分人經營之天美麗電視台於112年6月26日13時至14時播出之「大千世界」節目，於13時17分許至13時22分許播送之「天果」廣告及13時42分許至13時46分許播送之「寒山Lucky10」廣告，前揭單則廣告時間均超過3分鐘，且廣告以節目型態播送，未全程標示「廣告」二字，已違反衛星廣播電視法第36條第2項規定。 <text:s text:c="2720"/></text:p>
          </table:table-cell>
          <table:table-cell table:style-name="ce1" office:value-type="string">
            <text:p>2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東風衛視台</text:p>
          </table:table-cell>
          <table:table-cell table:style-name="ce1" office:value-type="string">
            <text:p>11200102150</text:p>
          </table:table-cell>
          <table:table-cell table:style-name="ce1" office:value-type="string">
            <text:p>20231031</text:p>
          </table:table-cell>
          <table:table-cell table:style-name="ce1" office:value-type="string">
            <text:p>亞洲健康王</text:p>
          </table:table-cell>
          <table:table-cell table:style-name="ce1" office:value-type="string">
            <text:p>20221027 900~1000</text:p>
          </table:table-cell>
          <table:table-cell table:style-name="ce1" office:value-type="string">
            <text:p>節目與廣告未明顯分開</text:p>
          </table:table-cell>
          <table:table-cell table:style-name="ce1" office:value-type="string">
            <text:p>一、受處分人經營之東風衛視台於111年10月27日9時至10時播出「亞洲健康王」節目（下稱系爭節目），由藝人歡歡、嘉欣共同擔任節目主持人，節目邀請醫師戴念國、藝人梁佑南、廖偉凡及民眾Ruby姐、周先生、徐小姐等，藉由探討骨關節退化、疼痛等問題，共同推介「A.H.A強股配方」，並在節目畫面下方全程出現「A.H.A強股配方」等文字，明顯為特定產品宣傳，其節目與廣告未區隔之違法內容略如下：（一）VCR：A.H.A強股配方經臨床實驗證明，這項技術運用在治療癱瘓老鼠斷肢上，不僅10個月修護骨頭生長，更有效在斷肢生長2-3週後，恢復正常行走。2022年生技大廠將該配方添加在保健食品內，用吃的也能媲美口服脊椎神經手術療程的效果，透過每日口服保養一個療程九個階段，有效根除100種骨關節神經疾病，並由藝人郭子乾受訪見證並推薦A.H.A強股配方效果。（二）主持人歡歡開場１. 今天非常感動，今天要介紹的這支商品是我自己很推薦，自己要求製作單位讓我分享，因為本身就是愛用者，跟大家介紹A.H.A.強股配方產品。【側標：唯一廣告交換 數量有限】。２. 曾經聽到郭子乾郭哥分享自己椎間盤突出，靠強股配方回歸一尾活龍。媽媽本來膝蓋不方便，生日想請她吃飯她都不想去，只能吃一堆藥暫時緩解。後來媽媽吃了A.H.A強股配方一個月，開始到處全台灣趴趴走還參加同學會。（三）功效１. 嘉欣：(１)唯一全效型口服，完全媲美脊椎神經的手術療程，這是業界唯一媲美脊椎神經手術，用喝的就可以達到多國的專利。(２)可以預防與治療肌肉萎縮與肌少症，是關節炎的治療劑，活化神經細胞。(３)修護你的關節神經，預防與治療骨質疏鬆，所有想得到的(歡歡：包含你的骨頭、脊椎、神經系統、軟骨，任何都可以做到修護。)。２. 歡歡：實驗室中讓後腿癱瘓的白老鼠，吃了A.H.A強股配方之後，10個月萎縮的後腿可以恢復行走，這是獨家配方。大家一邊聽一邊趕快搶，今天特別只有30個免費體驗名額，客服人員很專業，趕快打電話進來搶。３. 郭醫師：(１)A.H.A強股配方一個療程九個階段，第一個階段就是增生造骨母細胞，可以活絡血管，減緩關節的疼痛跟壓力，也減緩關節的退化，促進關節的靈活度。(２)可以修復骨關節神經，增加硬骨、軟骨的骨質，同時讓我們的骨質疏鬆就減少了。(３)增加肌肉纖維的量，讓肌肉更強壯，肌肉強壯之後保護韌帶，韌帶再保護關節，關節軟骨增生之後，保護我們的骨關節神經。４. 嘉欣：(１)一個療程九階段，直接挑戰你不痠、不痛、不腫，骨血管骨神經全面的新生，關節行動變得靈活，直接根除100種的關節神經疾病。(２)唯一廣告交換，前30名開放體驗。（四）主持人說明免費開放30個名額：１. 努力爭取而來，價格已經非常優惠。２. 技術非常創新，全球很多國家都在學習與訂購。３. 這一檔只有30個名額，如果有效你就賺到，快要額滿了。趕快加入我們的諮詢專線【後接廣告字卡：存骨本顧肌肉 骨齡逆轉20年 最後數量 前20名來電 免費體驗一盒 0800-781-999】。（五）見證者分享：１. 梁佑南：拍戲髖關節骨裂，只能躺在床上休養，吃了7、8種藥都沒有改善，坐著15分鐘即使上廁所也很痛苦，開車久坐下來走路都要扶著牆。郭哥介紹我吃強股配方，第3天站起來馬上就可以走，現在可以直接彎腰踢腿（現場示範）。２. 廖偉凡：騎上坡登山久了膝蓋就受傷，後來也有50肩，躺著 <text:s text:c="351"/></text:p>
          </table:table-cell>
          <table:table-cell table:style-name="ce1" office:value-type="string">
            <text:p>800000</text:p>
          </table:table-cell>
          <table:table-cell table:number-columns-repeated="1015"/>
        </table:table-row>
        <table:table-row table:style-name="ro2">
          <table:table-cell table:style-name="ce1" office:value-type="string">
            <text:p>中天電視股份有限公司</text:p>
          </table:table-cell>
          <table:table-cell table:style-name="ce1" office:value-type="string">
            <text:p>中天娛樂台</text:p>
          </table:table-cell>
          <table:table-cell table:style-name="ce1" office:value-type="string">
            <text:p>11200102120</text:p>
          </table:table-cell>
          <table:table-cell table:style-name="ce1" office:value-type="string">
            <text:p>20231027</text:p>
          </table:table-cell>
          <table:table-cell table:style-name="ce1" office:value-type="string">
            <text:p>亞洲健康王</text:p>
          </table:table-cell>
          <table:table-cell table:style-name="ce1" office:value-type="string">
            <text:p>20221027 0900~1000</text:p>
          </table:table-cell>
          <table:table-cell table:style-name="ce1" office:value-type="string">
            <text:p>節目與廣告未明顯分開</text:p>
          </table:table-cell>
          <table:table-cell table:style-name="ce1" office:value-type="string">
            <text:p>一、受處分人經營之中天娛樂台於111年10月27日9時至10時播出「亞洲健康王」節目（下稱系爭節目），由藝人歡歡、嘉欣共同擔任節目主持人，節目邀請醫師戴念國、藝人梁佑南、廖偉凡及民眾Ruby姐、周先生、徐小姐等，藉由探討骨關節退化、疼痛等問題，共同推介「A.H.A強股配方」，並在節目畫面下方幾乎全程出現「A.H.A強股配方」等文字，明顯為特定產品促銷宣傳，其節目與廣告未區隔之違法內容略如下：（一）VCR：A.H.A強股配方經臨床實驗證明，這項技術運用在治療癱瘓老鼠斷肢上，不僅10個月修護骨頭生長，更有效在斷肢生長2-3週後，恢復正常行走。2022年生技大廠將該配方添加在保健食品內，用吃的也能媲美口服脊椎神經手術療程的效果，透過每日口服保養一個療程九個階段，有效根除100種骨關節神經疾病，並由藝人郭子乾受訪見證並推薦A.H.A強股配方效果。（二）主持人歡歡開場：１. 今天非常感動，今天要介紹的這支商品是我自己很推薦，自己要求製作單位讓我分享，因為本身就是愛用者，跟大家介紹A.H.A強股配方產品。【側標：唯一廣告交換 數量有限】。２. 曾經聽到郭哥分享自己椎間盤突出，靠強股配方回歸一尾活龍。媽媽本來膝蓋不方便，生日想請她吃飯她都不想去，只能吃一堆藥暫時緩解。後來媽媽吃了A.H.A強股配方一個月，開始到處全台灣趴趴走還參加同學會。（三）功效：１. 嘉欣：(１)唯一全效型口服，完全媲美脊椎神經的手術療程，這是業界唯一媲美脊椎神經手術，用喝的就可以達到多國的專利。(２)可以預防與治療肌肉萎縮與肌少症，是關節炎的治療劑，活化神經細胞。(３)修護你的關節神經，預防與治療骨質疏鬆，所有想得到的(歡歡：包含你的骨頭、脊椎、神經系統、軟骨，任何都可以做到修護。)２. 歡歡：實驗室中讓後腿癱瘓的白老鼠，吃了A.H.A強股配方之後，10個月萎縮的後腿可以恢復行走，這是獨家配方。大家一邊聽一邊趕快搶，今天特別只有30個免費體驗名額，客服人員很專業，趕快打電話進來搶。３. 郭醫師：(１)A.H.A強股配方一個療程九個階段，第一個階段就是增生造骨母細胞，可以活絡血管，減緩關節的疼痛跟壓力，也減緩關節的退化，促進關節的靈活度。(２)可以修護骨關節神經，增加硬骨、軟骨的骨質，同時讓我們的骨質疏鬆就減少了。(３)增加肌肉纖維的量，讓肌肉更強壯，肌肉強壯之後保護韌帶，韌帶再保護關節，關節軟骨增生之後，保護我們的骨關節神經。４. 嘉欣：(１)一個療程九階段，直接挑戰你不痠、不痛、不腫，骨血管骨神經全面的新生，關節行動變得靈活，直接根除100種的關節神經疾病。(２)唯一廣告交換，前30名開放體驗。（四）主持人說明免費開放30個名額：１. 努力爭取而來，價格已經非常優惠。２. 技術非常創新，全球很多國家都在學習與訂購。３. 這一檔只有30個名額，如果有效你就賺到，快要額滿了。趕快趕快加入我們的諮詢專線（後接廣告字卡：「存骨本 顧肌肉 骨齡逆轉20年 最後數量 前20名來電 免費體驗一盒 【免運費】價值千元 0800-287-287」）（五）見證分享：１. 梁佑南：拍戲髖關節骨裂，只能躺在床上休養，吃了7、8種藥都沒有改善，坐著15分鐘即使上廁所也很痛苦，開車久坐下來走路都要扶著牆。郭哥介紹我吃強股配方，第3天站起來馬上就可以走，現在可以直接彎腰踢腿（現場示範）。２. 廖偉凡：騎上坡登山久了膝蓋 <text:s text:c="350"/></text:p>
          </table:table-cell>
          <table:table-cell table:style-name="ce1" office:value-type="string">
            <text:p>400000</text:p>
          </table:table-cell>
          <table:table-cell table:number-columns-repeated="1015"/>
        </table:table-row>
        <table:table-row table:style-name="ro2">
          <table:table-cell table:style-name="ce1" office:value-type="string">
            <text:p>八大電視股份有限公司</text:p>
          </table:table-cell>
          <table:table-cell table:style-name="ce1" office:value-type="string">
            <text:p>八大第1台</text:p>
          </table:table-cell>
          <table:table-cell table:style-name="ce1" office:value-type="string">
            <text:p>11200123430</text:p>
          </table:table-cell>
          <table:table-cell table:style-name="ce1" office:value-type="string">
            <text:p>20231025</text:p>
          </table:table-cell>
          <table:table-cell table:style-name="ce1" office:value-type="string">
            <text:p>亞洲健康王</text:p>
          </table:table-cell>
          <table:table-cell table:style-name="ce1" office:value-type="string">
            <text:p>20221027 0900~1000</text:p>
          </table:table-cell>
          <table:table-cell table:style-name="ce1" office:value-type="string">
            <text:p>節目與廣告未明顯分開</text:p>
          </table:table-cell>
          <table:table-cell table:style-name="ce1" office:value-type="string">
            <text:p>一、受處分人經營之八大第一台於111年10月27日9時至10時播出「亞洲健康王」節目（下稱系爭節目），由藝人歡歡、嘉欣共同擔任節目主持人，節目邀請醫師戴念國、藝人梁佑南、廖偉凡及民眾Ruby姐、周先生、徐小姐等，共同推介「A.H.A強股配方」，並在節目畫面下方幾乎全程出現「A.H.A強股配方」等文字，明顯為特定產品促銷宣傳，其節目與廣告未區隔之違法內容略如下：（一）VCR：A.H.A強股配方經臨床實驗證明，這項技術運用在治療癱瘓老鼠斷肢上，不僅10個月修護骨頭生長，更有效在斷肢生長2-3週後，恢復正常行走。2022年生技大廠將該配方添加在保健食品內，用吃的也能媲美口服脊椎神經手術療程的效果，透過每日口服保養一個療程九個階段，有效根除100種骨關節神經疾病，並由藝人郭子乾受訪見證並推薦A.H.A強股配方效果。（二）主持人歡歡開場：１. 今天非常感動，今天要介紹的這支商品是我自己很推薦，自己要求製作單位讓我分享，因為本身就是愛用者，跟大家介紹A.H.A強股配方產品。【側標：唯一廣告交換 數量有限】。２. 曾經聽到郭哥分享自己椎間盤突出，靠強股配方回歸一尾活龍。媽媽本來膝蓋不方便，生日想請她吃飯她都不想去，只能吃一堆藥暫時緩解。後來媽媽吃了A.H.A強股配方一個月，開始到處全台灣趴趴走還參加同學會。（三）功效：１. 嘉欣：(１)唯一全效型口服，完全媲美脊椎神經的手術療程，這是業界唯一媲美脊椎神經手術，用喝的就可以達到多國的專利。(２)可以預防與治療肌肉萎縮與肌少症，是關節炎的治療劑，活化神經細胞。(３)修護你的關節神經，預防與治療骨質疏鬆，所有想得到的（歡歡：包含你的骨頭、脊椎、神經系統、軟骨，任何都可以做到修護。)２. 歡歡：實驗室中讓後腿癱瘓的白老鼠，吃了A.H.A強股配方之後，10個月萎縮的後腿可以恢復行走，這是獨家配方。大家一邊聽一邊趕快搶，今天特別只有30個免費體驗名額，客服人員很專業，趕快打電話進來搶。３. 郭醫師：(１)A.H.A強股配方一個療程九個階段，第一個階段就是增生造骨母細胞，可以活絡血管，減緩關節的疼痛跟壓力，也減緩關節的退化，促進關節的靈活度。(２)可以修復骨關節神經，增加硬骨、軟骨的骨質，同時讓我們的骨質疏鬆就減少了。(３)增加肌肉纖維的量，讓肌肉更強壯，肌肉強壯之後保護韌帶，韌帶再保護關節，關節軟骨增生之後，保護我們的骨關節神經。４. 嘉欣：(１)一個療程九階段，直接挑戰你不痠、不痛、不腫，骨血管骨神經全面的新生，關節行動變得靈活，直接根除100種的關節神經疾病。(２)唯一廣告交換，前30名開放體驗。（四）主持人說明免費開放30個名額：１. 努力爭取而來，價格已經非常優惠。２. 技術非常創新，全球很多國家都在學習與訂購。３. 這一檔只有30個名額，如果有效你就賺到，快要額滿了。趕快趕快加入我們的諮詢專線（後接廣告字卡：行動靈活動起來 擁有年輕好活力 前20名來電免費體驗一盒【免運費】 諮詢專線：0800-726-726）。（五）見證分享：１. 梁佑南：拍戲髖關節骨裂，只能躺在床上休養，吃了7、8種藥都沒有改善，坐著15分鐘即使上廁所也很痛苦，開車久坐下來走路都要扶著牆。郭哥介紹我吃強股配方，第3天站起來馬上就可以走，現在可以直接彎腰踢腿（現場示範）。２. 廖偉凡：騎上坡登山久了膝蓋就受傷，後來也有50肩，躺著越不動越痠痛。郭哥 <text:s text:c="345"/></text:p>
          </table:table-cell>
          <table:table-cell table:style-name="ce1" office:value-type="string">
            <text:p>600000</text:p>
          </table:table-cell>
          <table:table-cell table:number-columns-repeated="1015"/>
        </table:table-row>
        <table:table-row table:style-name="ro2">
          <table:table-cell table:style-name="ce1" office:value-type="string">
            <text:p>東森電視事業股份有限公司</text:p>
          </table:table-cell>
          <table:table-cell table:style-name="ce1" office:value-type="string">
            <text:p>東森戲劇台</text:p>
          </table:table-cell>
          <table:table-cell table:style-name="ce1" office:value-type="string">
            <text:p>11200107000</text:p>
          </table:table-cell>
          <table:table-cell table:style-name="ce1" office:value-type="string">
            <text:p>20231025</text:p>
          </table:table-cell>
          <table:table-cell table:style-name="ce1" office:value-type="string">
            <text:p>亞洲健康王</text:p>
          </table:table-cell>
          <table:table-cell table:style-name="ce1" office:value-type="string">
            <text:p>20221027 0900~1000</text:p>
          </table:table-cell>
          <table:table-cell table:style-name="ce1" office:value-type="string">
            <text:p>節目與廣告未明顯分開</text:p>
          </table:table-cell>
          <table:table-cell table:style-name="ce1" office:value-type="string">
            <text:p>一、受處分人經營之東森戲劇台於111年10月27日9時至10時播出「亞洲健康王」節目（下稱系爭節目），由藝人歡歡、嘉欣共同擔任節目主持人，節目邀請醫師戴念國、藝人梁佑南、廖偉凡及民眾Ruby姐、周先生、徐小姐等，藉由探討骨關節退化、疼痛等問題，共同推介「A.H.A強股配方」，並在節目畫面下方幾乎全程出現「A.H.A強股配方」等文字，明顯為特定產品促銷宣傳，其節目與廣告未區隔之違法內容略如下：（一）VCR：A.H.A強股配方經臨床實驗證明，這項技術運用在治療癱瘓老鼠斷肢上，不僅10個月修護骨頭生長，更有效在斷肢生長2-3週後，恢復正常行走。2022年生技大廠將該配方添加在保健食品內，用吃的也能媲美口服脊椎神經手術療程的效果，透過每日口服保養一個療程九個階段，有效根除100種骨關節神經疾病，並由藝人郭子乾受訪見證並推薦A.H.A強股配方效果。（二）主持人歡歡開場：１. 今天非常感動，今天要介紹的這支商品是我自己很推薦，自己要求製作單位讓我分享，因為本身就是愛用者，跟大家介紹A.H.A強股配方產品。【側標：唯一廣告交換 數量有限】。２. 曾經聽到郭哥分享自己椎間盤突出，靠強股配方回歸一尾活龍。媽媽本來膝蓋不方便，生日想請她吃飯她都不想去，只能吃一堆藥暫時緩解。後來媽媽吃了A.H.A強股配方一個月，開始到處全台灣趴趴走還參加同學會。（三）功效：１. 嘉欣：(１)唯一全效型口服，完全媲美脊椎神經的手術療程，這是業界唯一媲美脊椎神經手術，用喝的就可以達到多國的專利。(２)可以預防與治療肌肉萎縮與肌少症，是關節炎的治療劑，活化神經細胞。(３)修護你的關節神經，預防與治療骨質疏鬆，所有想得到的(歡歡：包含你的骨頭、脊椎、神經系統、軟骨，任何都可以做到修護。)２. 歡歡：實驗室中讓後腿癱瘓的白老鼠，吃了A.H.A強股配方之後10個月萎縮的後腿可以恢復行走，這是獨家配方。大家一邊聽一邊趕快搶，今天特別只有30個免費體驗名額，客服人員很專業，趕快打電話進來搶。３. 郭醫師：(１)A.H.A強股配方一個療程九個階段，第一個階段就是增生造骨母細胞，可以活絡血管，減緩關節的疼痛跟壓力，也減緩關節的退化，促進關節的靈活度。(２)可以修護骨關節神經，增加硬骨、軟骨的骨質，同時讓我們的骨質疏鬆就減少了。(３)增加肌肉纖維的量，讓肌肉更強壯，肌肉強壯之後保護韌帶，韌帶再保護關節，關節軟骨增生之後，保護我們的骨關節神經。４. 嘉欣：(１)一個療程九階段，直接挑戰你不痠、不痛、不腫，骨血管骨神經全面的新生，關節行動變得靈活，直接根除100種的關節神經疾病。(２)唯一廣告交換，前30名開放體驗。（四）主持人說明免費開放30個名額：１. 努力爭取而來，價格已經非常優惠。２. 技術非常創新，全球很多國家都在學習與訂購。３. 這一檔只有30個名額，如果有效你就賺到，快要額滿了。趕快趕快加入我們的諮詢專線（後接廣告字卡：「存骨本 顧肌肉 骨齡逆轉20年 最後數量 前20名來電 免費體驗一盒 【免運費】價值千元 0800-726-726」）（五）見證分享：１. 梁佑南：拍戲髖關節骨裂，只能躺在床上休養，吃了7、8種藥都沒有改善，坐著15分鐘即使上廁所也很痛苦，開車久坐下來走路都要扶著牆。郭哥介紹我吃強股配方，第3天站起來馬上就可以走，現在可以直接彎腰踢腿（現場示範）。２. 廖偉凡：騎上坡登山久了膝蓋就 <text:s text:c="350"/></text:p>
          </table:table-cell>
          <table:table-cell table:style-name="ce1" office:value-type="string">
            <text:p>800000</text:p>
          </table:table-cell>
          <table:table-cell table:number-columns-repeated="1015"/>
        </table:table-row>
        <table:table-row table:style-name="ro2">
          <table:table-cell table:style-name="ce1" office:value-type="string">
            <text:p>華藝娛樂股份有限公司</text:p>
          </table:table-cell>
          <table:table-cell table:style-name="ce1" office:value-type="string">
            <text:p>華藝台灣台</text:p>
          </table:table-cell>
          <table:table-cell table:style-name="ce1" office:value-type="string">
            <text:p>11200341240</text:p>
          </table:table-cell>
          <table:table-cell table:style-name="ce1" office:value-type="string">
            <text:p>20231018</text:p>
          </table:table-cell>
          <table:table-cell table:style-name="ce1" office:value-type="string">
            <text:p>健康早知道</text:p>
          </table:table-cell>
          <table:table-cell table:style-name="ce1" office:value-type="string">
            <text:p>20221126 2100~2200</text:p>
          </table:table-cell>
          <table:table-cell table:style-name="ce1" office:value-type="string">
            <text:p>節目與廣告未明顯分開</text:p>
          </table:table-cell>
          <table:table-cell table:style-name="ce1" office:value-type="string">
            <text:p>一、受處分人經營之華藝台灣台於111年11月26日21時至22時播出「健康早知道」節目（下稱系爭節目），由沈文程主持，內容涉及突顯特定產品特色，明顯為特定產品推介宣傳，而有節目與廣告未區隔之違規內容如下：（一）系爭節目一開始播出農委會產學合作共同研究黃金蟲草的報導畫面，並由主持人沈文程前往大葉大學訪問開發團隊，其中一名專家表示自己服用「黃金蟲草」後原本血糖過高的情形已有明顯改善（血糖值降至正常範圍的88），並佐以相關檢查報告證明。（二）播出醫學界研究已證實，蟲草具有降血壓、血脂、血糖及尿酸、清肺止嗽、改善攝護腺、改善尿酸、改善腎功能與提升免疫力等功能，且中醫醫經亦記戴（冬蟲）夏草可抵百物，故被稱為「漢方之王」，結果造成市場供不應求與價格飆高，甚至充斥假貨。因此，農委會農試所、國家衛生研究所、經濟部生技開發中心、弘光科技大學、中華醫事科技大學、大葉大學和遠東科技大學聯合開發研究出功效更強且被稱為冬蟲夏草升級版的「黃金蟲草」。（三）上揭蟲草相關成分如蟲草素、蟲草素硒、鋅及SOD含量分別是冬蟲夏草的100、2、3、5及6倍，且自由基清除率DPPH達到81.6%，但價格不到野生蟲草的百分之一。此外，更擁有有機認證，因此民眾無需再擔心買到假造、污染過的蟲草。（四）節目播出研究顯示，每降低1%的糖化血素可降低心臟病發率14%、糖尿病21%、血管併發症37%、腿部截肢率43%、低密度膽固醇與β－醴蛋白，並播出系爭產品使用者見證內容後強調一般民眾一天很容易就攝取超過糖份正常值的食物，而黃金草蟲可解決前述問題，且比傳統蟲草更便宜。最後，主持人提醒「如果對本節目有任何問題，請打我們的諮詢專線」，並於節目畫面出現諮詢專線：0800-655-000。（五）廣告出現「想要提升免疫力 增強抗菌力 抗病力嗎？想擺脫一輩子吃藥控制的日子 諮詢專線：0800-656-000」。二、綜上，上揭內容明顯表現出媒體為特定產品宣傳之客觀事實，致節目未能明顯辨認，並與其所插播之廣告未區隔，已違反衛星廣播電視法第30條規定。 <text:s text:c="1366"/></text:p>
          </table:table-cell>
          <table:table-cell table:style-name="ce1" office:value-type="string">
            <text:p>200000</text:p>
          </table:table-cell>
          <table:table-cell table:number-columns-repeated="1015"/>
        </table:table-row>
        <table:table-row table:style-name="ro2">
          <table:table-cell table:style-name="ce1" office:value-type="string">
            <text:p>東森電視事業股份有限公司</text:p>
          </table:table-cell>
          <table:table-cell table:style-name="ce1" office:value-type="string">
            <text:p>東森綜合台</text:p>
          </table:table-cell>
          <table:table-cell table:style-name="ce1" office:value-type="string">
            <text:p>11200117760</text:p>
          </table:table-cell>
          <table:table-cell table:style-name="ce1" office:value-type="string">
            <text:p>20231012</text:p>
          </table:table-cell>
          <table:table-cell table:style-name="ce1" office:value-type="string">
            <text:p>亞洲健康王</text:p>
          </table:table-cell>
          <table:table-cell table:style-name="ce1" office:value-type="string">
            <text:p>20221027 0900~1000</text:p>
          </table:table-cell>
          <table:table-cell table:style-name="ce1" office:value-type="string">
            <text:p>節目與廣告未明顯分開</text:p>
          </table:table-cell>
          <table:table-cell table:style-name="ce1" office:value-type="string">
            <text:p>一、受處分人經營之東森綜合台於111年10月27日9時至10時播出「亞洲健康王」節目（下稱系爭節目），由藝人歡歡、嘉欣共同擔任節目主持人，節目邀請醫師戴念國、藝人梁佑南、廖偉凡及民眾Ruby姐、周先生、徐小姐等，共同推介「A.H.A強股配方」，並在節目畫面下方幾乎全程出現「A.H.A強股配方」等文字，明顯為特定產品促銷宣傳，其節目與廣告未區隔之違法內容略如下：（一）VCR：A.H.A強股配方經臨床實驗證明，這項技術運用在治療癱瘓老鼠斷肢上，不僅10個月修護骨頭生長，更有效在斷肢生長2-3週後，恢復正常行走。2022年生技大廠將該配方添加在保健食品內，用吃的也能媲美口服脊椎神經手術療程的效果，透過每日口服保養一個療程九個階段，有效根除100種骨關節神經疾病，並由藝人郭子乾受訪見證並推薦A.H.A強股配方效果。（二）主持人歡歡開場：１. 今天非常感動，今天要介紹的這支商品是我自己很推薦，自己要求製作單位讓我分享，因為本身就是愛用者，跟大家介紹A.H.A.強股配方產品。【側標：唯一廣告交換 數量有限】。２. 曾經聽到郭哥分享自己椎間盤突出，靠強股配方回歸一尾活龍。媽媽本來膝蓋不方便，生日想請她吃飯她都不想去，只能吃一堆藥暫時緩解。後來媽媽吃了A.H.A強股配方一個月，開始到處全台灣趴趴走還參加同學會。（三）功效：１. 嘉欣：(１)唯一全效型口服，完全媲美脊椎神經的手術療程，這是業界唯一媲美脊椎神經手術，用喝的就可以達到多國的專利。(２)可以預防與治療肌肉萎縮與肌少症，是關節炎的治療劑，活化神經細胞。(３)修護你的關節神經，預防與治療骨質疏鬆，所有想得到的(歡歡：包含你的骨頭、脊椎、神經系統、軟骨，任何都可以做到修護。)２. 歡歡：實驗室中讓後腿癱瘓的白老鼠，吃了A.H.A強股配方之後，10個月萎縮的後腿可以恢復行走，這是獨家配方。大家一邊聽一邊趕快搶，今天特別只有30個免費體驗名額，客服人員很專業，趕快打電話進來搶。３. 郭醫師：(１)A.H.A強股配方一個療程九個階段，第一個階段就是增生造骨母細胞，可以活絡血管，減緩關節的疼痛跟壓力，也減緩關節的退化，促進關節的靈活度。(２)可以修復骨關節神經，增加硬骨、軟骨的骨質，同時讓我們的骨質疏鬆就減少了。(３)增加肌肉纖維的量，讓肌肉更強壯，肌肉強壯之後保護韌帶，韌帶再保護關節，關節軟骨增生之後，保護我們的骨關節神經。４. 嘉欣：(１)一個療程九階段，直接挑戰你不痠、不痛、不腫，骨血管骨神經全面的新生，關節行動變得靈活，直接根除100種的關節神經疾病。(２)唯一廣告交換，前30名開放體驗。（四）主持人說明免費開放30個名額：１. 努力爭取而來，價格已經非常優惠。２. 技術非常創新，全球很多國家都在學習與訂購。３. 這一檔只有30個名額，如果有效你就賺到，快要額滿了。趕快趕快加入我們的諮詢專線（後接廣告字卡：存骨本顧肌肉 骨齡逆轉20年 最後數量 前20名來電 免費體驗一盒 【免運費】價值千元0800-726-726）（五）見證分享：１. 梁佑南：拍戲髖關節骨裂，只能躺在床上休養，吃了7、8種藥都沒有改善，坐著15分鐘即使上廁所也很痛苦，開車久坐下來走路都要扶著牆。郭哥介紹我吃強股配方，第3天站起來馬上就可以走，現在可以直接彎腰踢腿（現場示範）。２. 廖偉凡：騎上坡登山久了膝蓋就受傷，後來也有50肩，躺著越不動越痠 <text:s text:c="351"/></text:p>
          </table:table-cell>
          <table:table-cell table:style-name="ce1" office:value-type="string">
            <text:p>600000</text:p>
          </table:table-cell>
          <table:table-cell table:number-columns-repeated="1015"/>
        </table:table-row>
        <table:table-row table:style-name="ro2">
          <table:table-cell table:style-name="ce1" office:value-type="string">
            <text:p>華藝娛樂股份有限公司</text:p>
          </table:table-cell>
          <table:table-cell table:style-name="ce1" office:value-type="string">
            <text:p>華藝台灣台</text:p>
          </table:table-cell>
          <table:table-cell table:style-name="ce1" office:value-type="string">
            <text:p>11200275130</text:p>
          </table:table-cell>
          <table:table-cell table:style-name="ce1" office:value-type="string">
            <text:p>20230927</text:p>
          </table:table-cell>
          <table:table-cell table:style-name="ce1" office:value-type="string">
            <text:p>健康新標準</text:p>
          </table:table-cell>
          <table:table-cell table:style-name="ce1" office:value-type="string">
            <text:p>20221113 2300~2400</text:p>
          </table:table-cell>
          <table:table-cell table:style-name="ce1" office:value-type="string">
            <text:p>節目與廣告未明顯分開</text:p>
          </table:table-cell>
          <table:table-cell table:style-name="ce1" office:value-type="string">
            <text:p>一、受處分人經營之華藝台灣台於111年11月13日22時至23時播出「健康新標準」節目（下稱系爭節目），由廖偉凡主持，邀請中醫師李家雄、養生教母郭月英、前新聞主播王瑞玲、資深藝人高群，以「三草淨體排毒方程式 魚腥草、穿心蓮、蒲公英」為主題，共同推介「魚蓮英三草淨體方」，明顯為特定產品促銷宣傳，其節目與廣告未區隔之違法內容略如下：（一）系爭節目由主持人廖偉凡開場：「魚腥草、穿心蓮、蒲公英」三樣東西合用，能消除體內毒素及細菌，解決身體反覆發作的疑難雜症，例如青春痘、便祕、痔瘡、泌尿道問題，達到百毒不侵的目的；背後出現「魚蓮英三草淨體方」看板。（二）成分及功效：１. 來賓郭月英指出：魚腥草、穿心蓮、蒲公英都是植物抗生素，可以抑制細菌病毒、消炎降火、清熱解毒、利尿消腫、潤腸通便，特性可通達人體上、中、下三焦，上焦指心肺功能；中焦指脾胃、消化系統；下焦指腎、膀胱，可排除體內「熱、炎、濕、毒、痘、瘡、腫」。２. 李家雄醫師分析：魚腥草可抑制五大感染，包括皮膚感染、口腔感染、呼吸道感染、腸胃道感染、泌尿道感染，所以不管是毒素或細菌就像主持人所講的，三者合用來讓它排毒。３. 郭月英：它有排毒、排溼氣的功效，可以讓腎臟動脈比較擴張，增加尿液的排毒。４. 李家雄醫師：魚腥草可抑制壞菌，有些人從國中開始長青春痘，而且長到三、四十歲還在長，結果有人吃了魚腥草就好了，所以魚腥草本身對細菌的天然抑制效果很好。很多人會一再出現鼻炎和咽喉炎，魚腥草能夠抑制金黃色葡萄球菌，常用魚腥草，鼻炎、咽喉炎、痤瘡就可以銷聲匿跡了，在抗病毒方面，它是影響病毒轉移基因的磷酸化來抑制病毒蛋白和RNA的合成。魚腥草合併穿心蓮、蒲公英可以消炎、排除熱毒，改善內部靜脈循環，消除腸道的系統問題，達到一消、二除、三拔根的根本之道，蒲公英可說是痔瘡反覆發作的天敵，消痔的功效速度快又安全，所以魚腥草、穿心蓮、蒲公英讓你的內臟循環得到改善。５. 郭月英：穿心蓮和蒲公英都是植物性天然抗生素，服用一週以上：排便順暢、痔瘡出血消失；服用一個月以上：內外痔萎縮、腫脹消失；服用二個月以上：中重度患者痔瘡消失、靜脈血管瘀血消散。６. 李家雄:穿心蓮裡有穿心蓮內酯，它最能消炎降火，消除體內毒火，對口腔發炎、面皰發炎、痔瘡發炎最有效。穿心蓮還能防止酒精和毒素造成肝損傷，對肝臟解毒作用比任何藥物來得有效。……蒲公英抑制鏈球菌、陰道、尿道細菌感染是最好用的，所以它有促進胰島素分泌的作用……比國外的蔓越莓更好、好多倍，所以再加上魚腥草、穿心蓮，對陰道滴蟲和各種陰道壞菌都有廣效的抑制作用…。７. 郭月英:其實它們還有一個很相同的功效，就是對煩熱上亢的重症失眠….最慢3天就讓輕微的失眠有改善……魚腥草、穿心蓮、蒲公英也會抑制脂肪跟抑制肥胖菌兩大功效。（三）使用者見證分享VCR：１. 汪勇軍：受便祕、痔瘡之苦，每天吃「魚腥草、穿心蓮、蒲公英」配方後，排便順暢、腸胃不脹氣也不絞痛，痔瘡改善很多，兩年來沒有再復發。２. 施懿珊：吃「魚腥草、穿心蓮、蒲公英」的配方，不再失眠，起床後很有精神，泌尿道感染、牙齦腫痛、刷牙流血、皮膚紅腫過敏的問題都沒有了。３. 吳振華：嚴重失眠，使用「魚腥草、穿心蓮、蒲公英」配方一陣子，這些狀況完全解決。４. 戴荷蓉：十年來痔瘡好不了，使用「魚腥草、穿心蓮、蒲公英」配方後，第二個禮拜好了快一半，持續使用一個月多，症狀沒有 <text:s text:c="243"/></text:p>
          </table:table-cell>
          <table:table-cell table:style-name="ce1" office:value-type="string">
            <text:p>200000</text:p>
          </table:table-cell>
          <table:table-cell table:number-columns-repeated="1015"/>
        </table:table-row>
        <table:table-row table:style-name="ro2">
          <table:table-cell table:style-name="ce1" office:value-type="string">
            <text:p>年代網際事業股份有限公司</text:p>
          </table:table-cell>
          <table:table-cell table:style-name="ce1" office:value-type="string">
            <text:p>MUCH TV</text:p>
          </table:table-cell>
          <table:table-cell table:style-name="ce1" office:value-type="string">
            <text:p>11200242640</text:p>
          </table:table-cell>
          <table:table-cell table:style-name="ce1" office:value-type="string">
            <text:p>20230921</text:p>
          </table:table-cell>
          <table:table-cell table:style-name="ce1" office:value-type="string">
            <text:p>健康好自在</text:p>
          </table:table-cell>
          <table:table-cell table:style-name="ce1" office:value-type="string">
            <text:p>20221105 1500~1600</text:p>
          </table:table-cell>
          <table:table-cell table:style-name="ce1" office:value-type="string">
            <text:p>節目與廣告未明顯分開</text:p>
          </table:table-cell>
          <table:table-cell table:style-name="ce1" office:value-type="string">
            <text:p>一、受處分人經營之MUCH TV頻道於111年11月5日15時至16時播出《健康好自在》節目（下稱系爭節目），由蘇逸洪主持，邀請生技專家林宥彤博士（下稱林博士）討論如何顧肺養肺與保護呼吸道等話題，並共同推介「草本專利配方」產品（下稱系爭產品），致內容未能明顯辨認，並與其所插播之廣告未區隔之情節略如下：（一）成分及功效（含實驗證明和專利認證）：１. 主持人蘇逸洪詢問：「事實上市面上有很多的顧肺顧呼吸道的『產品』，那『這個』跟其它的『產品』有什麼不同？」２. 林博士說明：「它最大的差異就是它是純天然的全草本配方，而且它完全沒有添加任何西藥成分，那裡面主要有兩項抗腫瘤的關鍵成分。其中一個就是細葉山艾，那它是一個台灣高山的特有種，……它目前拿到了一個發明專利，就是針對人類肺癌細胞A549，它可以抑制肺癌細胞的生長，同時讓這個細胞走向凋亡的路徑。意思就是說，其實你在吃『我們草本配方』進去之後，假設你是有一個肺癌的一個患者的話，那你在吃『我們草本配方』，就可以讓你的腫瘤細胞不會再生長，同時抑制它生長，……。那另外一個關鍵成分就是褐藻醣膠，經由中國醫藥大學的細胞實驗證實，它可以有效抑制我們肺癌細胞、乳癌、大腸癌、肝癌，這四種癌症都可以抑制它。……褐藻醣膠不管是用在抗腫瘤，甚至在免疫調節，然後或是一些抗發炎的成分，都是一個非常有效的一個物質。」３. 主持人接續問：「所以，林博士您的意思是『當中』含的兩個成分，第一個是台灣特有的細葉山艾，第二個是褐藻醣膠，這是『獨步全球』」。４. 林博士另說明：「像是療肺草、金銀花、遠志、甘草、百合、薄荷、靈芝、羅漢果等等，這些都是『我們草本配方』裡面的中草藥……，它除了就是有剛剛提到的抗腫瘤成分之外，『我們』也有提取出十多種的這些中草藥的配方，就可以達到我們剛剛提到有止咳、平喘、去痰、清咽及鎮靜的效果……。『這個』草本配方，它對我們這些免疫調節的功能，其實是非常有效的，我特別提到一個成分叫做金銀花，其實金銀花在長庚大學他們的醫學中心裡面有做一個研究，它其實可以預防我們呼吸道感染……，像流感病毒、H1N1，它可以去抑制它，我們的病毒在我們的肺部堆積，……這是目前長庚大學他們做的研究。……魚腥草的話其實在中藥裡面它也算是一種抗生素，……現在有很多研究其實它發現說，其實針對呼吸道感染，尤其像支氣管炎，這種發炎症狀的話，其實也可搭配魚腥草來使用，然後降低我們發炎的機率，然後同時也可以預防這些細菌病毒的侵害……。」５. 在林博士說明時，螢幕下方均出現草本配方之功效字卡。６. 片中VCR以及醫藥大學生技系教授魏宗德博士（下稱魏博士）解說內容復宣稱：(１)VCR旁白：「全方位的『專利』草本配方，是國內生物科技專家，集合多所大學博士及研究團隊，歷經三年多的研究成果，其中最關鍵的兩種成分，……細葉山艾這種艾草的專利萃取物，經過細胞凋亡實驗證實，可以讓肺癌腫瘤細胞的存活率下降17%，這項『突破性的重大發明』，並獲得了『國家專利』。另一個重要成分褐藻醣膠，一百年前歐洲學者就已經證實，是對抗腫瘤的良方，國內醫藥大學最近的研究也證實，確實能夠抑制肺癌細胞的生長。」(２)魏博士表示：「在『我們』實驗發現，就是我們把細葉山艾萃取之後，它對於肺癌細胞有一個明顯的抑制它細胞生長的效果，並且會讓肺癌細胞去細胞凋亡。……『我們這個研究』也針對所謂的肺癌的動物實驗，也發現 <text:s text:c="249"/></text:p>
          </table:table-cell>
          <table:table-cell table:style-name="ce1" office:value-type="string">
            <text:p>200000</text:p>
          </table:table-cell>
          <table:table-cell table:number-columns-repeated="1015"/>
        </table:table-row>
        <table:table-row table:style-name="ro2">
          <table:table-cell table:style-name="ce1" office:value-type="string">
            <text:p>好萊塢影視股份有限公司</text:p>
          </table:table-cell>
          <table:table-cell table:style-name="ce1" office:value-type="string">
            <text:p>好萊塢電影台</text:p>
          </table:table-cell>
          <table:table-cell table:style-name="ce1" office:value-type="string">
            <text:p>11200220270</text:p>
          </table:table-cell>
          <table:table-cell table:style-name="ce1" office:value-type="string">
            <text:p>20230824</text:p>
          </table:table-cell>
          <table:table-cell table:style-name="ce1" office:value-type="string">
            <text:p>樂活新觀點</text:p>
          </table:table-cell>
          <table:table-cell table:style-name="ce1" office:value-type="string">
            <text:p>20230107 1400~1500</text:p>
          </table:table-cell>
          <table:table-cell table:style-name="ce1" office:value-type="string">
            <text:p>節目與廣告未明顯分開</text:p>
          </table:table-cell>
          <table:table-cell table:style-name="ce1" office:value-type="string">
            <text:p>一、受處分人經營之好萊塢電影台112年1月7日14時至15時播出「樂活新觀點」節目（下稱系爭節目），由蘇逸宏主持，邀請來賓資深醫藥記者王瑞玲、專業骨科醫師石英傑，藉由提供關節保健秘方等話題，介紹超級補骨方，為特定產品做推介，其節目廣告未區隔之違法內容略如下：（一）成分、功效及認證：１. 骨科醫師石英傑：55歲以上的人平均每5個人就有1人是退化性關節炎；65歲以上每3個人有1個；75歲以上每2人有1人，所以其實退化性關節炎跟年紀是有關係的，因為我們日常在使用它，一直在造成它的負重、磨……。２. VCR：(１)升級版超級補骨方超級有感黃金組合保護關節：用科學方法調配出來的專利營養組合，用這三大類、高純度、低分子，又好吸收的專利成分，先幫您消炎止痛，修護潤滑您的關節，同步補充全方位的抗發炎，修復關節的營養素。(２)升級版超級補骨方就是針對關節退化或筋骨發炎的人，所調配的專利修復配方……，配方中特別選用臨床證實能快速緩解發炎疼痛的:甲、抗發炎營養素專利MSM。乙、抑制發炎防止軟骨膠原蛋白流失的專利薑黃與鳳梨酵素，幫助患者先清除發炎、減少疼痛。丙、西班牙雞冠萃取的高純度低分子玻尿酸：刺激增生、潤滑關節。丁、美國哈佛大學人體研究證實能有效改善關節炎的專利非變性二型膠原蛋白：緩解關節發炎腫脹，促進關節軟骨增生。戊、鯊魚軟骨素和葡萄糖胺：修補滋養，強化軟骨。己、配方中添加了酪蛋白磷酸胜?、專利紅藻鈣、維生素C等多種營養素，同時強壯硬骨、避免骨鬆，以上這些關節保健，金三角的營養素，用黃金比例進行科學調配，因此更能達到消炎止痛、修補潤滑、骨質強健的保健效果。３. 醫藥記者王瑞玲：(１)超級補骨方就是很完整的配方……，MSM於2006年經美國骨科醫學會證實它有消炎止痛的效果，而且是一個天然的配方，除了MSM之外還有薑黃、鳳梨酵素、天然玻尿酸、第二型膠原蛋白、軟骨素及葡萄糖胺。(２)曾因跌倒膝蓋受傷後導致關節疼痛難耐，而換人工關節……，當時若我知道有對的保養品，我可能會延緩開刀的時間，因為它可以增長我們的骨質、加強潤滑度。強調：若像我一換了關節，你就趕快吃保健食品來保養它，若關節手術後你就要用2倍的保養品保養它。另主持人強調：保健食品才是一個王道，才是對你關節永久的保護。(３)要動就會痛，可是這個時候如果你把補骨方吃了，你會發現不僵硬、不疼痛就會愛運動，就能減重又健康。（二）使用者見證：１. 78歲貓空蘭姐：(１)VCR:關節退化痠痛不便，還曾經開刀，兩年多來蘭姐因為持續使用超級補骨方來保養關節，現在不但身體硬朗，身手俐落，還可以到處趴趴走，一直到她用了超級補骨方，才真正擺脫關節疼痛的困擾。(２)蘭姐:吃這個配方真的很好，各位朋友筋骨如果有痠痛，就吃這個配方，這真的很有效，吃了一個禮拜就能感受到效果，會舒緩很多，筋骨較不會痠痛。２. 47歲張文義(紅茶達人)：初期酸痛還會有，一兩個禮拜之後，症狀減緩，之後就沒有再酸、痛的感覺出現，當然前提是要繼續再使用下去。３. 44歲林宜霆：車禍右腿骨折後遺症，受傷關節經常會痠、痛、麻、腫，超級補骨方，讓術後膝蓋軟Q遠離痠、痛、麻、腫……，沒想到筋骨好還可以減肥，吃三、四天就有感覺，好轉初期會疼痛，之後整個人非常輕鬆，不會像以前痠痛。４. 45歲張文財(貓空茶農)：茶園工作採茶常常關節痠痛，吃了差不多兩三個禮拜之後，筋骨非常舒暢，不會像以 <text:s text:c="286"/></text:p>
          </table:table-cell>
          <table:table-cell table:style-name="ce1" office:value-type="string">
            <text:p>警告</text:p>
          </table:table-cell>
          <table:table-cell table:number-columns-repeated="1015"/>
        </table:table-row>
        <table:table-row table:style-name="ro2">
          <table:table-cell table:style-name="ce1" office:value-type="string">
            <text:p>鏡電視股份有限公司</text:p>
          </table:table-cell>
          <table:table-cell table:style-name="ce1" office:value-type="string">
            <text:p>鏡電視新聞台</text:p>
          </table:table-cell>
          <table:table-cell table:style-name="ce1" office:value-type="string">
            <text:p>11200256130</text:p>
          </table:table-cell>
          <table:table-cell table:style-name="ce1" office:value-type="string">
            <text:p>20230816</text:p>
          </table:table-cell>
          <table:table-cell table:style-name="ce1" office:value-type="string">
            <text:p>1100整點新聞</text:p>
          </table:table-cell>
          <table:table-cell table:style-name="ce1" office:value-type="string">
            <text:p>20230507 1100~1155</text:p>
          </table:table-cell>
          <table:table-cell table:style-name="ce1" office:value-type="string">
            <text:p>節目插播廣告次數</text:p>
          </table:table-cell>
          <table:table-cell table:style-name="ce1" office:value-type="string">
            <text:p>受處分人經營之鏡電視新聞台於112年5月7日11時至11時55分播出之「1100整點新聞」節目，節目總時間為55分鐘，插播廣告4次，超過法定規定上限，已違反衛星廣播電視法第36條第4項規定。 <text:s text:c="2830"/></text:p>
          </table:table-cell>
          <table:table-cell table:style-name="ce1" office:value-type="string">
            <text:p>200000</text:p>
          </table:table-cell>
          <table:table-cell table:number-columns-repeated="1015"/>
        </table:table-row>
        <table:table-row table:style-name="ro2">
          <table:table-cell table:style-name="ce1" office:value-type="string">
            <text:p>美商超躍有限公司台灣分公司</text:p>
          </table:table-cell>
          <table:table-cell table:style-name="ce1" office:value-type="string">
            <text:p>AXN</text:p>
          </table:table-cell>
          <table:table-cell table:style-name="ce1" office:value-type="string">
            <text:p>11200120670</text:p>
          </table:table-cell>
          <table:table-cell table:style-name="ce1" office:value-type="string">
            <text:p>20230606</text:p>
          </table:table-cell>
          <table:table-cell table:style-name="ce1"/>
          <table:table-cell table:style-name="ce1" office:value-type="string">
            <text:p>0 ~</text:p>
          </table:table-cell>
          <table:table-cell table:style-name="ce1" office:value-type="string">
            <text:p>節目與廣告未明顯分開</text:p>
          </table:table-cell>
          <table:table-cell table:style-name="ce1" office:value-type="string">
            <text:p>一、受處分人經營之AXN頻道於111年10月14日15時至16時播出之「健康情報站」（下稱系爭節目），由劉爾金主持，邀請中醫宋和乾(下稱宋醫師)、營養師劉昱伶、健康管理師陳俊憲(下稱陳健管師)、藝人嘎嘎叫、退休警官高仁和及2位民眾（吳大姐和張大哥）見證分享，以「為什麼血糖總是不受控？該如何控制血糖？」為主題，共同推介「褐藻多酚及絞股藍」，經衛生福利部移送違反前揭規定之節目內容略如下：(一)VCR：介紹人體控糖組織-胰島細胞及肝臟細胞的作用方式。(二)主持人開場：現代人糖分攝取越來越多，容易造成糖尿病、脂肪肝等病變。(三)來賓分享病況：１、嘎嘎叫：家族遺傳加上應酬喝酒多，35歲就得糖尿病，後來導致末梢循環不良，被熱電風扇燙到也不知道。２、高仁和：參加靈異節目覺得頭暈，才知道自己有糖尿病。很多食物必須忌口，也害怕像同事一樣截肢，導致影響情緒低落。(四)說明糖尿病成因：１、宋醫師：身體控糖系統為胰島細胞和肝臟細胞，但如果飲食作息不正常導致控糖系統故障，身體就會產生問題。２、營養師劉昱伶：糖尿病分成2型，絕大部分人都是第2型，大部分皆跟生活習慣有關，最大問題是胰島素分泌但身體不接收。市面上很多天然降糖成分例如苦瓜胜?、苦瓜皂?和秋葵等等，無法真正提高胰島素的敏感度。(五)褐藻多酚及絞股藍運作機制：１、陳健管師：褐藻多酚-穩定血糖的八大機制(１)減少腸道對糖份的吸收。(２)修護胰島細胞。(３)激活UCP1蛋白。(４)促進腸泌素GLP1和受體活性，減少體脂肪。(５)抑制低密度脂蛋白LDL氧化，減少在血管沉澱。(６)減少強烈氧化性AGE，減少許多併發症。　　(７)抑制醛醣還原?活性，減少山梨醇對神經損壞。　　(８)促進葡萄糖轉運蛋白GLU4轉運，減少胰島細胞工作。　　２、宋醫師：天然降糖因子-絞股藍，俗稱七葉膽　　(１)含皂?、芸香?，提升肝臟SOD抗氧化酵素，所有植物裡面很難找。(２)修復胰島細胞損傷，促進細胞再生。(３)減少澱粉吸收，降低飯後血糖濃度。３、營養師劉昱伶：褐藻多酚加上絞股藍，可以提升腸泌素，穩定血糖並減少內臟脂肪。(１)實驗證明糖化血色素、空腹血糖及餐後血糖皆有改善。(２)人體實驗報告發現可減少糖份吸收48%，改善飯後嗜睡症狀。(３)已通過加拿大兩項保健食品功效人體試驗認證。(六)產品功效：１、宋醫師：絞股藍功效(１)讓GOT及GDP降低，改善肝臟機能。(２)促進細胞再生，恢復分泌胰島素效率。３)減少澱粉吸收，降低飯後血糖濃度。２、陳健管師：糖尿病5大病變包括神經病變、心血管疾病、糖尿病足、腎病變及腦中風，都可以透過褐藻多酚來避免，且安全無虞。(七)使用心得分享：１、嘎嘎叫：以前血糖高時，拍戲會突然忘記台詞，血液循環不好被暖氣燙到都沒感覺。吃了褐藻多酚後記憶力增長，精神也變好，今天來做見證，好的東西就是要分享不能自私。２、吳大姐：我喜歡吃甜食，容易頭暈口渴睡不著，後來在菜市場買菜暈倒，吃了褐藻多酚+絞股藍血糖穩定，頭髮變黑精神也很好。３、張大哥：之前很容易覺得累，頭暈不太能走路，吃了褐藻多酚+絞股藍，糖化血色素從10降到6，各方面毛病都有改善。(八)主持人結語：肝病是台灣國病，糖尿病是世界病，身體好像泡在糖水裡，褐藻多酚+絞股藍可以把你撈起來，不然會帶來中風、截肢、失明、洗腎、不舉等，日子怎麼辦，如果有任何問題歡迎來電諮詢。(九)VCR：褐藻多酚 <text:s text:c="324"/></text:p>
          </table:table-cell>
          <table:table-cell table:style-name="ce1" office:value-type="string">
            <text:p>警告</text:p>
          </table:table-cell>
          <table:table-cell table:number-columns-repeated="1015"/>
        </table:table-row>
        <table:table-row table:style-name="ro2">
          <table:table-cell table:style-name="ce1" office:value-type="string">
            <text:p>民間全民電視股份有限公司代表人王明玉</text:p>
          </table:table-cell>
          <table:table-cell table:style-name="ce1"/>
          <table:table-cell table:style-name="ce1" office:value-type="string">
            <text:p>11100625510</text:p>
          </table:table-cell>
          <table:table-cell table:style-name="ce1" office:value-type="string">
            <text:p>20230503</text:p>
          </table:table-cell>
          <table:table-cell table:style-name="ce1" office:value-type="string">
            <text:p>辣新聞152</text:p>
          </table:table-cell>
          <table:table-cell table:style-name="ce1" office:value-type="string">
            <text:p>20220922 2154~0000</text:p>
          </table:table-cell>
          <table:table-cell table:style-name="ce1" office:value-type="string">
            <text:p>違反個人資料保護法</text:p>
          </table:table-cell>
          <table:table-cell table:style-name="ce1" office:value-type="string">
            <text:p>受處分人擔任代表人之民間全民電視股份有限公司所經營之民視新聞台及民視台灣台111年9月22日「辣新聞152」節目，播送晶華緋聞案之相關內容違反個人資料保護法第20條第1項規定，依同法第50條規定處公司代表人罰鍰新臺幣5萬元。 <text:s text:c="2790"/></text:p>
          </table:table-cell>
          <table:table-cell table:style-name="ce1" office:value-type="string">
            <text:p>50000</text:p>
          </table:table-cell>
          <table:table-cell table:number-columns-repeated="1015"/>
        </table:table-row>
        <table:table-row table:style-name="ro2">
          <table:table-cell table:style-name="ce1" office:value-type="string">
            <text:p>民間全民電視股份有限公司</text:p>
          </table:table-cell>
          <table:table-cell table:style-name="ce1" office:value-type="string">
            <text:p>民視新聞台</text:p>
          </table:table-cell>
          <table:table-cell table:style-name="ce1" office:value-type="string">
            <text:p>11100553440</text:p>
          </table:table-cell>
          <table:table-cell table:style-name="ce1" office:value-type="string">
            <text:p>20230427</text:p>
          </table:table-cell>
          <table:table-cell table:style-name="ce1" office:value-type="string">
            <text:p>辣新聞152</text:p>
          </table:table-cell>
          <table:table-cell table:style-name="ce1" office:value-type="string">
            <text:p>20220920 2154~2300</text:p>
          </table:table-cell>
          <table:table-cell table:style-name="ce1" office:value-type="string">
            <text:p>製播新聞違反事實查證原則，致損害公共利益</text:p>
          </table:table-cell>
          <table:table-cell table:style-name="ce1" office:value-type="string">
            <text:p>一、受處分人經營之民視新聞台111年9月20日21時54分許「辣新聞152」節目（以下簡稱系爭節目），播送晶華緋聞案與選舉議題相關內容違反衛星廣播電視法（以下簡稱衛廣法）第27條第3項第4款規定，內容略如下：(一)晶華緋聞案：１、22時47分許：(１)標題：「獨家、蔡玉真還原訂房過程!洗刷王筱嬋清白!再曝女主角線索!?」、「女主呼之欲出！？線索1：連方瑀！線索2：黃美倫婚前職業！嫁入豪門！？」(２)主持人：「她是跟連方瑀一樣，有中國小姐的背景，她跟黃美倫結婚之前的職業也一樣，空服員，她現在離婚，她很漂亮，她的形象非常好。……」２、、22時54分許：(１)標題：「黃美倫原諒外遇！竭盡心力保夫人夢！栽贓王筱嬋止血！？蔡玉真：真女主她惹不起！」(２)主持人：「妳說她想要做蔣夫人，不管是市長夫人、總統夫人……（蔡玉真：黃美倫的個性就是這樣子，她希望自己未來就是蔣夫人）……非常地外向、浮誇」。(３)蔡玉真：「……真正女主角的角色，坦白說，我用一個形容詞，叫她惹不起。因為如果說真正的女主角出現了之後，他當時會面臨真的要離婚，娶這個女主角。」(４)主持人：「真的嗎？章孝嚴是真的真心愛這個真的女主角嗎？（蔡玉真：因為她的身分跟條件，對章孝嚴來說……）都比黃美倫好。（蔡玉真：當然，比黃美倫好太多了）」(二)選舉議題：持續討論「蔣孝嚴家族爭議」，如蔣孝嚴身世及蔣萬安財產問題。二、系爭節目討論晶華緋聞議題，以單一消息來源，影射事件女主角，未提出具體查證或佐證資料；又值選舉期間，節目言論牽涉特定市長候選人，節目播出可能影響視聽眾觀感、進而影響投票意向，未善盡事實查證及媒體應維護公共利益之責。已違反衛廣法第27條第3項第4款規定。 <text:s text:c="1622"/></text:p>
          </table:table-cell>
          <table:table-cell table:style-name="ce1" office:value-type="string">
            <text:p>400000</text:p>
          </table:table-cell>
          <table:table-cell table:number-columns-repeated="1015"/>
        </table:table-row>
        <table:table-row table:style-name="ro2">
          <table:table-cell table:style-name="ce1" office:value-type="string">
            <text:p>民間全民電視股份有限公司代表人王明玉</text:p>
          </table:table-cell>
          <table:table-cell table:style-name="ce1"/>
          <table:table-cell table:style-name="ce1" office:value-type="string">
            <text:p>11100625420</text:p>
          </table:table-cell>
          <table:table-cell table:style-name="ce1" office:value-type="string">
            <text:p>20230427</text:p>
          </table:table-cell>
          <table:table-cell table:style-name="ce1" office:value-type="string">
            <text:p>辣新聞152</text:p>
          </table:table-cell>
          <table:table-cell table:style-name="ce1" office:value-type="string">
            <text:p>20220923 2154~0000</text:p>
          </table:table-cell>
          <table:table-cell table:style-name="ce1" office:value-type="string">
            <text:p>違反個人資料保護法</text:p>
          </table:table-cell>
          <table:table-cell table:style-name="ce1" office:value-type="string">
            <text:p>受處分人王明玉擔任代表人之民間全民電視股份有限公司所經營之民視新聞台及民視台灣台111年9月23日「辣新聞152」節目，播送晶華緋聞案之相關內容違反個人資料保護法第20條第1項規定，依同法第50條規定處公司代表人罰鍰新臺幣15萬元。 <text:s text:c="2783"/></text:p>
          </table:table-cell>
          <table:table-cell table:style-name="ce1" office:value-type="string">
            <text:p>150000</text:p>
          </table:table-cell>
          <table:table-cell table:number-columns-repeated="1015"/>
        </table:table-row>
        <table:table-row table:style-name="ro2">
          <table:table-cell table:style-name="ce1" office:value-type="string">
            <text:p>民間全民電視股份有限公司</text:p>
          </table:table-cell>
          <table:table-cell table:style-name="ce1" office:value-type="string">
            <text:p>民視新聞台</text:p>
          </table:table-cell>
          <table:table-cell table:style-name="ce1" office:value-type="string">
            <text:p>11100553430</text:p>
          </table:table-cell>
          <table:table-cell table:style-name="ce1" office:value-type="string">
            <text:p>20230417</text:p>
          </table:table-cell>
          <table:table-cell table:style-name="ce1" office:value-type="string">
            <text:p>辣新聞152</text:p>
          </table:table-cell>
          <table:table-cell table:style-name="ce1" office:value-type="string">
            <text:p>20220921 2154~2257</text:p>
          </table:table-cell>
          <table:table-cell table:style-name="ce1" office:value-type="string">
            <text:p>製播新聞違反事實查證原則，致損害公共利益</text:p>
          </table:table-cell>
          <table:table-cell table:style-name="ce1" office:value-type="string">
            <text:p>受處分人經營之民視新聞台111年9月21日21時54分許「辣新聞152」節目，其內容違反衛星廣播電視法第27條第3項第3款及第4款規定，依衛星廣播電視法第53條第2款規定，處罰鍰新臺幣40萬元。系爭節目討論晶華緋聞案與選舉議題，妨害公序良俗、未盡事實查證及未善盡媒體應維護公共利益之責：(一)未提出明確事證，播送影射中國小姐、當過空服員背景而有特定可能之第三人涉入晶華緋聞案等非屬公共利益、與增進公共利益無關之內容，復藉電視媒體公器以新聞綜藝手法呈現並公開播送，已傷害一般社會道德、倫理觀念或正面價值，致妨害善良風俗。(二)以晶華緋聞案連結特定候選人，惟該緋聞案非該候選人之緋聞，卻以議題操作方式，在選舉前、未提出具體證據下，誤導民眾對候選人之認知判斷及有影響選情之虞，未善盡媒體應維護公共利益之責。(三)又系爭節目藉晶華緋聞案與選舉議題連結，持續討論蔣孝嚴身世及蔣萬安血統問題，涉及事實指涉，未善盡事實查證即以強烈話語認屬事實，誤導民眾認知及有影響選情之虞，致影響公共利益。其內容不利公共議題之理性討論及民主言論環境，致損及公共秩序之維繫，已達妨害公共秩序之程度，並已悖離新聞評論節目應客觀、公正之原則。(四)整體以觀，系爭節目已妨害公序良俗、未經事實查證及損害公共利益，已違反衛廣法第27條第3項第3款及第4款規定。 <text:s text:c="1915"/></text:p>
          </table:table-cell>
          <table:table-cell table:style-name="ce1" office:value-type="string">
            <text:p>400000</text:p>
          </table:table-cell>
          <table:table-cell table:number-columns-repeated="1015"/>
        </table:table-row>
        <table:table-row table:style-name="ro1" table:number-rows-repeated="104854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1">2024/04/11</text:date>, <text:time>02:33:44</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02" meta:object-count="0"/>
    <meta:generator>OpenOffice/4.1.13$Win32 OpenOffice.org_project/4113m1$Build-9810</meta:generator>
  </office:meta>
</office:document-meta>
</file>